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DejaVu Sans" svg:font-family="'DejaVu Sans'" style:font-adornments="Book"/>
    <style:font-face style:name="OpenDyslexic" svg:font-family="OpenDyslexic" style:font-family-generic="moder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85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7.17cm"/>
    </style:style>
    <style:style style:name="co4" style:family="table-column">
      <style:table-column-properties fo:break-before="auto" style:column-width="0.907cm"/>
    </style:style>
    <style:style style:name="co5" style:family="table-column">
      <style:table-column-properties fo:break-before="auto" style:column-width="1.799cm"/>
    </style:style>
    <style:style style:name="co6" style:family="table-column">
      <style:table-column-properties fo:break-before="auto" style:column-width="3.812cm"/>
    </style:style>
    <style:style style:name="co7" style:family="table-column">
      <style:table-column-properties fo:break-before="auto" style:column-width="6.994cm"/>
    </style:style>
    <style:style style:name="co8" style:family="table-column">
      <style:table-column-properties fo:break-before="auto" style:column-width="5.144cm"/>
    </style:style>
    <style:style style:name="co9" style:family="table-column">
      <style:table-column-properties fo:break-before="auto" style:column-width="4.205cm"/>
    </style:style>
    <style:style style:name="co10" style:family="table-column">
      <style:table-column-properties fo:break-before="auto" style:column-width="6.959cm"/>
    </style:style>
    <style:style style:name="co11" style:family="table-column">
      <style:table-column-properties fo:break-before="auto" style:column-width="5.022cm"/>
    </style:style>
    <style:style style:name="co12" style:family="table-column">
      <style:table-column-properties fo:break-before="auto" style:column-width="4.81cm"/>
    </style:style>
    <style:style style:name="co13" style:family="table-column">
      <style:table-column-properties fo:break-before="auto" style:column-width="8.955cm"/>
    </style:style>
    <style:style style:name="co14" style:family="table-column">
      <style:table-column-properties fo:break-before="auto" style:column-width="10.65cm"/>
    </style:style>
    <style:style style:name="co15" style:family="table-column">
      <style:table-column-properties fo:break-before="auto" style:column-width="3.5cm"/>
    </style:style>
    <style:style style:name="co16" style:family="table-column">
      <style:table-column-properties fo:break-before="auto" style:column-width="8.29cm"/>
    </style:style>
    <style:style style:name="co17" style:family="table-column">
      <style:table-column-properties fo:break-before="auto" style:column-width="6.052cm"/>
    </style:style>
    <style:style style:name="co18" style:family="table-column">
      <style:table-column-properties fo:break-before="auto" style:column-width="1.058cm"/>
    </style:style>
    <style:style style:name="co19" style:family="table-column">
      <style:table-column-properties fo:break-before="auto" style:column-width="12.164cm"/>
    </style:style>
    <style:style style:name="co20" style:family="table-column">
      <style:table-column-properties fo:break-before="auto" style:column-width="1.723cm"/>
    </style:style>
    <style:style style:name="co21" style:family="table-column">
      <style:table-column-properties fo:break-before="auto" style:column-width="9.924cm"/>
    </style:style>
    <style:style style:name="co22" style:family="table-column">
      <style:table-column-properties fo:break-before="auto" style:column-width="2.238cm"/>
    </style:style>
    <style:style style:name="co23" style:family="table-column">
      <style:table-column-properties fo:break-before="auto" style:column-width="9.954cm"/>
    </style:style>
    <style:style style:name="co24" style:family="table-column">
      <style:table-column-properties fo:break-before="auto" style:column-width="1.33cm"/>
    </style:style>
    <style:style style:name="co25" style:family="table-column">
      <style:table-column-properties fo:break-before="auto" style:column-width="11.195cm"/>
    </style:style>
    <style:style style:name="co26" style:family="table-column">
      <style:table-column-properties fo:break-before="auto" style:column-width="6.807cm"/>
    </style:style>
    <style:style style:name="co27" style:family="table-column">
      <style:table-column-properties fo:break-before="auto" style:column-width="0.817cm"/>
    </style:style>
    <style:style style:name="co28" style:family="table-column">
      <style:table-column-properties fo:break-before="auto" style:column-width="6.777cm"/>
    </style:style>
    <style:style style:name="ro1" style:family="table-row">
      <style:table-row-properties style:row-height="0.75cm" fo:break-before="auto" style:use-optimal-row-height="false"/>
    </style:style>
    <style:style style:name="ro2" style:family="table-row">
      <style:table-row-properties style:row-height="1.40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OpenDyslexic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OpenDyslexic"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OpenDyslexic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OpenDyslexic" fo:font-size="12pt" style:font-size-asian="12pt" style:font-size-complex="12pt"/>
    </style:style>
    <style:style style:name="ce5" style:family="table-cell" style:parent-style-name="Default">
      <style:text-properties style:font-name="OpenDyslexic" fo:font-size="12pt" style:font-size-asian="12pt" style:font-size-complex="12pt"/>
    </style:style>
    <style:style style:name="ce8" style:family="table-cell" style:parent-style-name="Default">
      <style:text-properties style:font-name="OpenDyslexic"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OpenDyslexic" fo:font-size="12pt" style:font-size-asian="12pt" style:font-size-complex="12pt"/>
    </style:style>
    <style:style style:name="ce18" style:family="table-cell" style:parent-style-name="Default">
      <style:text-properties style:font-name="OpenDyslexic"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OpenDyslexic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OpenDyslexic" fo:font-size="32pt" style:font-size-asian="32pt" style:font-size-complex="32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DejaVu Sans" fo:font-size="32pt" style:font-name-asian="DejaVu Sans" style:font-size-asian="32pt" style:font-name-complex="DejaVu Sans" style:font-size-complex="32pt"/>
    </style:style>
    <style:style style:name="ce21" style:family="table-cell" style:parent-style-name="Default" style:data-style-name="N109">
      <style:table-cell-properties style:text-align-source="fix" style:repeat-content="false" style:vertical-align="middle"/>
      <style:paragraph-properties fo:text-align="center"/>
      <style:text-properties style:font-name="OpenDyslexic" fo:font-size="32pt" style:font-size-asian="32pt" style:font-size-complex="32pt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OpenDyslexic" fo:font-size="32pt" style:font-size-asian="32pt" style:font-size-complex="32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OpenDyslexic" fo:font-size="32pt" style:font-size-asian="32pt" style:font-size-complex="32pt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OpenDyslexic" fo:font-size="32pt" style:font-name-asian="Droid Sans Fallback" style:font-size-asian="32pt" style:font-name-complex="FreeSans" style:font-size-complex="32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Dyslexic" fo:font-size="32pt" style:font-size-asian="32pt" style:font-size-complex="32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OpenDyslexic" fo:font-size="32pt" style:font-size-asian="32pt" style:font-size-complex="32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 style:font-name="OpenDyslexic" fo:font-size="32pt" style:font-size-asian="32pt" style:font-size-complex="32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 style:font-name="OpenDyslexic" fo:font-size="32pt" style:font-size-asian="32pt" style:font-size-complex="32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style:font-name="OpenDyslexic" fo:font-size="32pt" style:font-size-asian="32pt" style:font-size-complex="32pt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c9211e" style:font-name="OpenDyslexic" fo:font-size="32pt" style:font-size-asian="32pt" style:font-size-complex="32pt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c9211e" style:font-name="OpenDyslexic" fo:font-size="32pt" style:font-size-asian="32pt" style:font-size-complex="32pt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OpenDyslexic" fo:font-size="32pt" style:font-size-asian="32pt" style:font-size-complex="32pt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OpenDyslexic" fo:font-size="32pt" style:font-size-asian="32pt" style:font-size-complex="32pt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58220" style:font-name="OpenDyslexic" fo:font-size="32pt" style:font-size-asian="32pt" style:font-size-complex="32pt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58220" style:font-name="OpenDyslexic" fo:font-size="32pt" style:font-size-asian="32pt" style:font-size-complex="32pt"/>
    </style:style>
    <style:style style:name="ce39" style:family="table-cell" style:parent-style-name="Default" style:data-style-name="N109">
      <style:table-cell-properties style:text-align-source="fix" style:repeat-content="false" style:vertical-align="middle"/>
      <style:paragraph-properties fo:text-align="center" fo:margin-left="0cm"/>
      <style:text-properties style:font-name="OpenDyslexic" fo:font-size="32pt" style:font-size-asian="32pt" style:font-size-complex="32pt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58220" style:font-name="OpenDyslexic" fo:font-size="32pt" style:font-name-asian="Droid Sans Fallback" style:font-size-asian="32pt" style:font-name-complex="FreeSans" style:font-size-complex="32pt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style:font-name="OpenDyslexic" fo:font-size="32pt" style:font-size-asian="32pt" style:font-size-complex="32pt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style:font-name="OpenDyslexic" fo:font-size="32pt" style:font-name-asian="Droid Sans Fallback" style:font-size-asian="32pt" style:font-name-complex="FreeSans" style:font-size-complex="32pt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bf00" style:font-name="OpenDyslexic" fo:font-size="32pt" style:font-size-asian="32pt" style:font-size-complex="32pt"/>
    </style:style>
    <style:style style:name="ce51" style:family="table-cell" style:parent-style-name="Default">
      <style:text-properties fo:color="#ffd8ce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d8ce" style:font-name="OpenDyslexic" fo:font-size="32pt" style:font-size-asian="32pt" style:font-size-complex="32pt"/>
    </style:style>
    <style:style style:name="T1" style:family="text">
      <style:text-properties style:text-position="super 58%"/>
    </style:style>
  </office:automatic-styles>
  <office:body>
    <office:spreadsheet>
      <table:table table:name="Paramètres" table:style-name="ta1">
        <table:table-column table:style-name="co1" table:default-cell-style-name="ce18"/>
        <table:table-column table:style-name="co2" table:default-cell-style-name="ce18"/>
        <table:table-column table:style-name="co2" table:default-cell-style-name="ce23"/>
        <table:table-column table:style-name="co2" table:number-columns-repeated="61" table:default-cell-style-name="ce18"/>
        <table:table-row table:style-name="ro1">
          <table:table-cell table:style-name="ce17" office:value-type="string" calcext:value-type="string" table:number-columns-spanned="3" table:number-rows-spanned="1">
            <text:p>Distrributivités</text:p>
          </table:table-cell>
          <table:covered-table-cell table:number-columns-repeated="2"/>
          <table:table-cell table:number-columns-repeated="61"/>
        </table:table-row>
        <table:table-row table:style-name="ro1">
          <table:table-cell table:style-name="ce17" office:value-type="string" calcext:value-type="string" table:number-columns-spanned="1" table:number-rows-spanned="2">
            <text:p>1<text:span text:style-name="T1">er</text:span> nb</text:p>
          </table:table-cell>
          <table:table-cell office:value-type="string" calcext:value-type="string">
            <text:p>inf</text:p>
          </table:table-cell>
          <table:table-cell office:value-type="float" office:value="2" calcext:value-type="float">
            <text:p>2</text:p>
          </table:table-cell>
          <table:table-cell table:number-columns-repeated="61"/>
        </table:table-row>
        <table:table-row table:style-name="ro1">
          <table:covered-table-cell/>
          <table:table-cell office:value-type="string" calcext:value-type="string">
            <text:p>sup</text:p>
          </table:table-cell>
          <table:table-cell office:value-type="float" office:value="9" calcext:value-type="float">
            <text:p>9</text:p>
          </table:table-cell>
          <table:table-cell table:number-columns-repeated="61"/>
        </table:table-row>
        <table:table-row table:style-name="ro1">
          <table:table-cell table:style-name="ce17" office:value-type="string" calcext:value-type="string" table:number-columns-spanned="1" table:number-rows-spanned="2">
            <text:p>2ème nb</text:p>
          </table:table-cell>
          <table:table-cell office:value-type="string" calcext:value-type="string">
            <text:p>inf</text:p>
          </table:table-cell>
          <table:table-cell office:value-type="float" office:value="4" calcext:value-type="float">
            <text:p>4</text:p>
          </table:table-cell>
          <table:table-cell table:number-columns-repeated="61"/>
        </table:table-row>
        <table:table-row table:style-name="ro1">
          <table:covered-table-cell/>
          <table:table-cell office:value-type="string" calcext:value-type="string">
            <text:p>sup</text:p>
          </table:table-cell>
          <table:table-cell office:value-type="float" office:value="9" calcext:value-type="float">
            <text:p>9</text:p>
          </table:table-cell>
          <table:table-cell table:number-columns-repeated="61"/>
        </table:table-row>
        <table:table-row table:style-name="ro1">
          <table:table-cell table:style-name="ce17" office:value-type="string" calcext:value-type="string" table:number-columns-spanned="1" table:number-rows-spanned="2">
            <text:p>nb add</text:p>
          </table:table-cell>
          <table:table-cell office:value-type="string" calcext:value-type="string">
            <text:p>inf</text:p>
          </table:table-cell>
          <table:table-cell office:value-type="float" office:value="3" calcext:value-type="float">
            <text:p>3</text:p>
          </table:table-cell>
          <table:table-cell table:number-columns-repeated="61"/>
        </table:table-row>
        <table:table-row table:style-name="ro1">
          <table:covered-table-cell/>
          <table:table-cell office:value-type="string" calcext:value-type="string">
            <text:p>sup</text:p>
          </table:table-cell>
          <table:table-cell office:value-type="float" office:value="50" calcext:value-type="float">
            <text:p>50</text:p>
          </table:table-cell>
          <table:table-cell table:number-columns-repeated="61"/>
        </table:table-row>
        <table:table-row table:style-name="ro1">
          <table:table-cell table:style-name="ce17" table:number-columns-spanned="1" table:number-rows-spanned="2"/>
          <table:table-cell table:number-columns-repeated="63"/>
        </table:table-row>
        <table:table-row table:style-name="ro1">
          <table:covered-table-cell/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style-name="ce17" table:number-columns-spanned="3" table:number-rows-spanned="1"/>
          <table:covered-table-cell table:number-columns-repeated="2"/>
          <table:table-cell table:number-columns-repeated="61"/>
        </table:table-row>
        <table:table-row table:style-name="ro1">
          <table:table-cell table:style-name="ce17" table:number-columns-spanned="1" table:number-rows-spanned="2"/>
          <table:table-cell table:number-columns-repeated="63"/>
        </table:table-row>
        <table:table-row table:style-name="ro1">
          <table:covered-table-cell/>
          <table:table-cell table:number-columns-repeated="63"/>
        </table:table-row>
        <table:table-row table:style-name="ro1">
          <table:table-cell table:style-name="ce17" table:number-columns-spanned="1" table:number-rows-spanned="2"/>
          <table:table-cell table:number-columns-repeated="63"/>
        </table:table-row>
        <table:table-row table:style-name="ro1">
          <table:covered-table-cell/>
          <table:table-cell table:number-columns-repeated="63"/>
        </table:table-row>
        <table:table-row table:style-name="ro1">
          <table:table-cell table:style-name="ce17" table:number-columns-spanned="1" table:number-rows-spanned="2"/>
          <table:table-cell table:number-columns-repeated="63"/>
        </table:table-row>
        <table:table-row table:style-name="ro1">
          <table:covered-table-cell/>
          <table:table-cell table:number-columns-repeated="63"/>
        </table:table-row>
        <table:table-row table:style-name="ro1" table:number-rows-repeated="104855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ddition" table:style-name="ta1">
        <table:table-column table:style-name="co2" table:number-columns-repeated="2" table:default-cell-style-name="ce7"/>
        <table:table-column table:style-name="co3" table:default-cell-style-name="ce11"/>
        <table:table-column table:style-name="co4" table:default-cell-style-name="ce14"/>
        <table:table-column table:style-name="co5" table:default-cell-style-name="ce7"/>
        <table:table-column table:style-name="co6" table:default-cell-style-name="ce15"/>
        <table:table-column table:style-name="co2" table:default-cell-style-name="ce7"/>
        <table:table-column table:style-name="co7" table:default-cell-style-name="ce7"/>
        <table:table-column table:style-name="co2" table:number-columns-repeated="3" table:default-cell-style-name="ce7"/>
        <table:table-column table:style-name="co2" table:default-cell-style-name="ce15"/>
        <table:table-column table:style-name="co8" table:default-cell-style-name="ce15"/>
        <table:table-column table:style-name="co2" table:default-cell-style-name="ce15"/>
        <table:table-column table:style-name="co9" table:default-cell-style-name="ce15"/>
        <table:table-column table:style-name="co2" table:number-columns-repeated="49" table:default-cell-style-name="ce7"/>
        <table:table-row table:style-name="ro2">
          <table:table-cell/>
          <table:table-cell table:style-name="ce21" table:formula="of:=TODAY()" office:value-type="date" office:date-value="2022-08-26" calcext:value-type="date" table:number-columns-spanned="6" table:number-rows-spanned="1">
            <text:p>vendredi 26 août</text:p>
          </table:table-cell>
          <table:covered-table-cell table:style-name="ce22"/>
          <table:covered-table-cell table:style-name="ce21" table:formula="of:=TODAY()" office:value-type="date" office:date-value="2022-08-26" calcext:value-type="date">
            <text:p>vendredi 26 août</text:p>
          </table:covered-table-cell>
          <table:covered-table-cell/>
          <table:covered-table-cell table:style-name="ce32"/>
          <table:covered-table-cell/>
          <table:table-cell table:style-name="Default"/>
          <table:table-cell table:number-columns-repeated="56"/>
        </table:table-row>
        <table:table-row table:style-name="ro2">
          <table:table-cell table:number-columns-repeated="7"/>
          <table:table-cell table:style-name="ce15" table:number-columns-repeated="4"/>
          <table:table-cell table:number-columns-repeated="4"/>
          <table:table-cell table:style-name="ce15" table:number-columns-repeated="2"/>
          <table:table-cell table:number-columns-repeated="47"/>
        </table:table-row>
        <table:table-row table:style-name="ro2">
          <table:table-cell table:style-name="ce19" office:value-type="string" calcext:value-type="string">
            <text:p>➀</text:p>
          </table:table-cell>
          <table:table-cell/>
          <table:table-cell table:style-name="ce24" table:formula="of:=[.H3]" office:value-type="string" office:string-value="–50a–15a" calcext:value-type="string">
            <text:p>–50a–15a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16" table:formula="of:=([.L3]*[.M3]+[.N3]*[.O3])&amp;&quot;a&quot;" office:value-type="string" office:string-value="-65a" calcext:value-type="string">
            <text:p>-65a</text:p>
          </table:table-cell>
          <table:table-cell table:style-name="ce15"/>
          <table:table-cell table:style-name="ce15" table:formula="of:=[.I3]&amp;[.M3]&amp;&quot;a&quot;&amp;[.J3]&amp;[.O3]&amp;&quot;a&quot;" office:value-type="string" office:string-value="–50a–15a" calcext:value-type="string">
            <text:p>–50a–15a</text:p>
          </table:table-cell>
          <table:table-cell table:style-name="ce15" table:formula="of:=IF([.L3]=-1;&quot;–&quot;;&quot;&quot;)" office:value-type="string" office:string-value="–" calcext:value-type="string">
            <text:p>–</text:p>
          </table:table-cell>
          <table:table-cell table:style-name="ce15" table:formula="of:=IF([.N3]=-1;&quot;–&quot;;&quot;+&quot;)" office:value-type="string" office:string-value="–" calcext:value-type="string">
            <text:p>–</text:p>
          </table:table-cell>
          <table:table-cell table:style-name="ce15"/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7]-[$Paramètres.$C$6]+1))+[$Paramètres.$C$6]" office:value-type="float" office:value="50" calcext:value-type="float">
            <text:p>50</text:p>
          </table:table-cell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7]-[$Paramètres.$C$6]+1))+[$Paramètres.$C$6]" office:value-type="float" office:value="15" calcext:value-type="float">
            <text:p>15</text:p>
          </table:table-cell>
          <table:table-cell table:style-name="ce37"/>
          <table:table-cell table:style-name="ce38" table:number-columns-repeated="3"/>
          <table:table-cell table:number-columns-repeated="45"/>
        </table:table-row>
        <table:table-row table:style-name="ro2">
          <table:table-cell table:style-name="ce19" office:value-type="string" calcext:value-type="string">
            <text:p>➁</text:p>
          </table:table-cell>
          <table:table-cell/>
          <table:table-cell table:style-name="ce24" table:formula="of:=[.H4]" office:value-type="string" office:string-value="11a+35a" calcext:value-type="string">
            <text:p>11a+35a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16" table:formula="of:=([.L4]*[.M4]+[.N4]*[.O4])&amp;&quot;a&quot;" office:value-type="string" office:string-value="46a" calcext:value-type="string">
            <text:p>46a</text:p>
          </table:table-cell>
          <table:table-cell table:style-name="ce15"/>
          <table:table-cell table:style-name="ce15" table:formula="of:=[.I4]&amp;[.M4]&amp;&quot;a&quot;&amp;[.J4]&amp;[.O4]&amp;&quot;a&quot;" office:value-type="string" office:string-value="11a+35a" calcext:value-type="string">
            <text:p>11a+35a</text:p>
          </table:table-cell>
          <table:table-cell table:style-name="ce15" table:formula="of:=IF([.L4]=-1;&quot;–&quot;;&quot;&quot;)">
            <text:p/>
          </table:table-cell>
          <table:table-cell table:style-name="ce15" table:formula="of:=IF([.N4]=-1;&quot;–&quot;;&quot;+&quot;)" office:value-type="string" office:string-value="+" calcext:value-type="string">
            <text:p>+</text:p>
          </table:table-cell>
          <table:table-cell table:style-name="ce15"/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7]-[$Paramètres.$C$6]+1))+[$Paramètres.$C$6]" office:value-type="float" office:value="11" calcext:value-type="float">
            <text:p>11</text:p>
          </table:table-cell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7]-[$Paramètres.$C$6]+1))+[$Paramètres.$C$6]" office:value-type="float" office:value="35" calcext:value-type="float">
            <text:p>35</text:p>
          </table:table-cell>
          <table:table-cell table:style-name="ce37"/>
          <table:table-cell table:style-name="ce38" table:number-columns-repeated="3"/>
          <table:table-cell table:number-columns-repeated="45"/>
        </table:table-row>
        <table:table-row table:style-name="ro2">
          <table:table-cell table:style-name="ce19" office:value-type="string" calcext:value-type="string">
            <text:p>➂</text:p>
          </table:table-cell>
          <table:table-cell/>
          <table:table-cell table:style-name="ce24" table:formula="of:=[.H5]" office:value-type="string" office:string-value="27a–49a" calcext:value-type="string">
            <text:p>27a–49a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16" table:formula="of:=([.L5]*[.M5]+[.N5]*[.O5])&amp;&quot;a&quot;" office:value-type="string" office:string-value="-22a" calcext:value-type="string">
            <text:p>-22a</text:p>
          </table:table-cell>
          <table:table-cell table:style-name="ce15"/>
          <table:table-cell table:style-name="ce15" table:formula="of:=[.I5]&amp;[.M5]&amp;&quot;a&quot;&amp;[.J5]&amp;[.O5]&amp;&quot;a&quot;" office:value-type="string" office:string-value="27a–49a" calcext:value-type="string">
            <text:p>27a–49a</text:p>
          </table:table-cell>
          <table:table-cell table:style-name="ce15" table:formula="of:=IF([.L5]=-1;&quot;–&quot;;&quot;&quot;)">
            <text:p/>
          </table:table-cell>
          <table:table-cell table:style-name="ce15" table:formula="of:=IF([.N5]=-1;&quot;–&quot;;&quot;+&quot;)" office:value-type="string" office:string-value="–" calcext:value-type="string">
            <text:p>–</text:p>
          </table:table-cell>
          <table:table-cell table:style-name="ce15"/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7]-[$Paramètres.$C$6]+1))+[$Paramètres.$C$6]" office:value-type="float" office:value="27" calcext:value-type="float">
            <text:p>27</text:p>
          </table:table-cell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7]-[$Paramètres.$C$6]+1))+[$Paramètres.$C$6]" office:value-type="float" office:value="49" calcext:value-type="float">
            <text:p>49</text:p>
          </table:table-cell>
          <table:table-cell table:style-name="ce37"/>
          <table:table-cell table:style-name="ce38" table:number-columns-repeated="3"/>
          <table:table-cell table:style-name="ce15" table:number-columns-repeated="10"/>
          <table:table-cell table:number-columns-repeated="35"/>
        </table:table-row>
        <table:table-row table:style-name="ro2">
          <table:table-cell table:style-name="ce19" office:value-type="string" calcext:value-type="string">
            <text:p>➃</text:p>
          </table:table-cell>
          <table:table-cell/>
          <table:table-cell table:style-name="ce24" table:formula="of:=[.H6]" office:value-type="string" office:string-value="–3a+4a" calcext:value-type="string">
            <text:p>–3a+4a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16" table:formula="of:=([.L6]*[.M6]+[.N6]*[.O6])&amp;&quot;a&quot;" office:value-type="string" office:string-value="1a" calcext:value-type="string">
            <text:p>1a</text:p>
          </table:table-cell>
          <table:table-cell table:style-name="ce15"/>
          <table:table-cell table:style-name="ce15" table:formula="of:=[.I6]&amp;[.M6]&amp;&quot;a&quot;&amp;[.J6]&amp;[.O6]&amp;&quot;a&quot;" office:value-type="string" office:string-value="–3a+4a" calcext:value-type="string">
            <text:p>–3a+4a</text:p>
          </table:table-cell>
          <table:table-cell table:style-name="ce15" table:formula="of:=IF([.L6]=-1;&quot;–&quot;;&quot;&quot;)" office:value-type="string" office:string-value="–" calcext:value-type="string">
            <text:p>–</text:p>
          </table:table-cell>
          <table:table-cell table:style-name="ce15" table:formula="of:=IF([.N6]=-1;&quot;–&quot;;&quot;+&quot;)" office:value-type="string" office:string-value="+" calcext:value-type="string">
            <text:p>+</text:p>
          </table:table-cell>
          <table:table-cell table:style-name="ce15"/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7]-[$Paramètres.$C$6]+1))+[$Paramètres.$C$6]" office:value-type="float" office:value="3" calcext:value-type="float">
            <text:p>3</text:p>
          </table:table-cell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7]-[$Paramètres.$C$6]+1))+[$Paramètres.$C$6]" office:value-type="float" office:value="4" calcext:value-type="float">
            <text:p>4</text:p>
          </table:table-cell>
          <table:table-cell table:style-name="ce37"/>
          <table:table-cell table:style-name="ce38" table:number-columns-repeated="3"/>
          <table:table-cell table:style-name="ce15"/>
          <table:table-cell table:number-columns-repeated="44"/>
        </table:table-row>
        <table:table-row table:style-name="ro2">
          <table:table-cell table:style-name="ce19" office:value-type="string" calcext:value-type="string">
            <text:p>➄</text:p>
          </table:table-cell>
          <table:table-cell/>
          <table:table-cell table:style-name="ce24" table:formula="of:=[.H7]" office:value-type="string" office:string-value="17a+33a" calcext:value-type="string">
            <text:p>17a+33a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16" table:formula="of:=([.L7]*[.M7]+[.N7]*[.O7])&amp;&quot;a&quot;" office:value-type="string" office:string-value="50a" calcext:value-type="string">
            <text:p>50a</text:p>
          </table:table-cell>
          <table:table-cell table:style-name="ce15"/>
          <table:table-cell table:style-name="ce15" table:formula="of:=[.I7]&amp;[.M7]&amp;&quot;a&quot;&amp;[.J7]&amp;[.O7]&amp;&quot;a&quot;" office:value-type="string" office:string-value="17a+33a" calcext:value-type="string">
            <text:p>17a+33a</text:p>
          </table:table-cell>
          <table:table-cell table:style-name="ce15" table:formula="of:=IF([.L7]=-1;&quot;–&quot;;&quot;&quot;)">
            <text:p/>
          </table:table-cell>
          <table:table-cell table:style-name="ce15" table:formula="of:=IF([.N7]=-1;&quot;–&quot;;&quot;+&quot;)" office:value-type="string" office:string-value="+" calcext:value-type="string">
            <text:p>+</text:p>
          </table:table-cell>
          <table:table-cell table:style-name="ce15"/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7]-[$Paramètres.$C$6]+1))+[$Paramètres.$C$6]" office:value-type="float" office:value="17" calcext:value-type="float">
            <text:p>17</text:p>
          </table:table-cell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7]-[$Paramètres.$C$6]+1))+[$Paramètres.$C$6]" office:value-type="float" office:value="33" calcext:value-type="float">
            <text:p>33</text:p>
          </table:table-cell>
          <table:table-cell table:style-name="ce37"/>
          <table:table-cell table:style-name="ce38" table:number-columns-repeated="3"/>
          <table:table-cell table:style-name="ce15"/>
          <table:table-cell table:number-columns-repeated="44"/>
        </table:table-row>
        <table:table-row table:style-name="ro2">
          <table:table-cell table:style-name="ce19" office:value-type="string" calcext:value-type="string">
            <text:p>➅</text:p>
          </table:table-cell>
          <table:table-cell/>
          <table:table-cell table:style-name="ce24" table:formula="of:=[.H8]" office:value-type="string" office:string-value="14a–19a" calcext:value-type="string">
            <text:p>14a–19a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16" table:formula="of:=([.L8]*[.M8]+[.N8]*[.O8])&amp;&quot;a&quot;" office:value-type="string" office:string-value="-5a" calcext:value-type="string">
            <text:p>-5a</text:p>
          </table:table-cell>
          <table:table-cell table:style-name="ce15"/>
          <table:table-cell table:style-name="ce15" table:formula="of:=[.I8]&amp;[.M8]&amp;&quot;a&quot;&amp;[.J8]&amp;[.O8]&amp;&quot;a&quot;" office:value-type="string" office:string-value="14a–19a" calcext:value-type="string">
            <text:p>14a–19a</text:p>
          </table:table-cell>
          <table:table-cell table:style-name="ce15" table:formula="of:=IF([.L8]=-1;&quot;–&quot;;&quot;&quot;)">
            <text:p/>
          </table:table-cell>
          <table:table-cell table:style-name="ce15" table:formula="of:=IF([.N8]=-1;&quot;–&quot;;&quot;+&quot;)" office:value-type="string" office:string-value="–" calcext:value-type="string">
            <text:p>–</text:p>
          </table:table-cell>
          <table:table-cell table:style-name="ce15"/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7]-[$Paramètres.$C$6]+1))+[$Paramètres.$C$6]" office:value-type="float" office:value="14" calcext:value-type="float">
            <text:p>14</text:p>
          </table:table-cell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7]-[$Paramètres.$C$6]+1))+[$Paramètres.$C$6]" office:value-type="float" office:value="19" calcext:value-type="float">
            <text:p>19</text:p>
          </table:table-cell>
          <table:table-cell table:style-name="ce37"/>
          <table:table-cell table:style-name="ce38" table:number-columns-repeated="3"/>
          <table:table-cell table:style-name="ce15"/>
          <table:table-cell table:number-columns-repeated="44"/>
        </table:table-row>
        <table:table-row table:style-name="ro2">
          <table:table-cell table:style-name="ce19" office:value-type="string" calcext:value-type="string">
            <text:p>➆</text:p>
          </table:table-cell>
          <table:table-cell/>
          <table:table-cell table:style-name="ce24" table:formula="of:=[.H9]" office:value-type="string" office:string-value="6a–7a" calcext:value-type="string">
            <text:p>6a–7a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16" table:formula="of:=([.L9]*[.M9]+[.N9]*[.O9])&amp;&quot;a&quot;" office:value-type="string" office:string-value="-1a" calcext:value-type="string">
            <text:p>-1a</text:p>
          </table:table-cell>
          <table:table-cell table:style-name="ce15"/>
          <table:table-cell table:style-name="ce15" table:formula="of:=[.I9]&amp;[.M9]&amp;&quot;a&quot;&amp;[.J9]&amp;[.O9]&amp;&quot;a&quot;" office:value-type="string" office:string-value="6a–7a" calcext:value-type="string">
            <text:p>6a–7a</text:p>
          </table:table-cell>
          <table:table-cell table:style-name="ce15" table:formula="of:=IF([.L9]=-1;&quot;–&quot;;&quot;&quot;)">
            <text:p/>
          </table:table-cell>
          <table:table-cell table:style-name="ce15" table:formula="of:=IF([.N9]=-1;&quot;–&quot;;&quot;+&quot;)" office:value-type="string" office:string-value="–" calcext:value-type="string">
            <text:p>–</text:p>
          </table:table-cell>
          <table:table-cell table:style-name="ce15"/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7]-[$Paramètres.$C$6]+1))+[$Paramètres.$C$6]" office:value-type="float" office:value="6" calcext:value-type="float">
            <text:p>6</text:p>
          </table:table-cell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7]-[$Paramètres.$C$6]+1))+[$Paramètres.$C$6]" office:value-type="float" office:value="7" calcext:value-type="float">
            <text:p>7</text:p>
          </table:table-cell>
          <table:table-cell table:style-name="ce37"/>
          <table:table-cell table:style-name="ce38" table:number-columns-repeated="3"/>
          <table:table-cell table:style-name="ce15"/>
          <table:table-cell table:number-columns-repeated="44"/>
        </table:table-row>
        <table:table-row table:style-name="ro2">
          <table:table-cell table:style-name="ce19" office:value-type="string" calcext:value-type="string">
            <text:p>➇</text:p>
          </table:table-cell>
          <table:table-cell/>
          <table:table-cell table:style-name="ce24" table:formula="of:=[.H10]" office:value-type="string" office:string-value="18a+31a" calcext:value-type="string">
            <text:p>18a+31a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16" table:formula="of:=([.L10]*[.M10]+[.N10]*[.O10])&amp;&quot;a&quot;" office:value-type="string" office:string-value="49a" calcext:value-type="string">
            <text:p>49a</text:p>
          </table:table-cell>
          <table:table-cell table:style-name="ce15"/>
          <table:table-cell table:style-name="ce15" table:formula="of:=[.I10]&amp;[.M10]&amp;&quot;a&quot;&amp;[.J10]&amp;[.O10]&amp;&quot;a&quot;" office:value-type="string" office:string-value="18a+31a" calcext:value-type="string">
            <text:p>18a+31a</text:p>
          </table:table-cell>
          <table:table-cell table:style-name="ce15" table:formula="of:=IF([.L10]=-1;&quot;–&quot;;&quot;&quot;)">
            <text:p/>
          </table:table-cell>
          <table:table-cell table:style-name="ce15" table:formula="of:=IF([.N10]=-1;&quot;–&quot;;&quot;+&quot;)" office:value-type="string" office:string-value="+" calcext:value-type="string">
            <text:p>+</text:p>
          </table:table-cell>
          <table:table-cell table:style-name="ce15"/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7]-[$Paramètres.$C$6]+1))+[$Paramètres.$C$6]" office:value-type="float" office:value="18" calcext:value-type="float">
            <text:p>18</text:p>
          </table:table-cell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7]-[$Paramètres.$C$6]+1))+[$Paramètres.$C$6]" office:value-type="float" office:value="31" calcext:value-type="float">
            <text:p>31</text:p>
          </table:table-cell>
          <table:table-cell table:style-name="ce37"/>
          <table:table-cell table:style-name="ce38" table:number-columns-repeated="3"/>
          <table:table-cell table:style-name="ce15"/>
          <table:table-cell table:number-columns-repeated="44"/>
        </table:table-row>
        <table:table-row table:style-name="ro2">
          <table:table-cell table:style-name="ce19" office:value-type="string" calcext:value-type="string">
            <text:p>➈</text:p>
          </table:table-cell>
          <table:table-cell/>
          <table:table-cell table:style-name="ce24" table:formula="of:=[.H11]" office:value-type="string" office:string-value="37a+42a" calcext:value-type="string">
            <text:p>37a+42a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16" table:formula="of:=([.L11]*[.M11]+[.N11]*[.O11])&amp;&quot;a&quot;" office:value-type="string" office:string-value="79a" calcext:value-type="string">
            <text:p>79a</text:p>
          </table:table-cell>
          <table:table-cell table:style-name="ce15"/>
          <table:table-cell table:style-name="ce15" table:formula="of:=[.I11]&amp;[.M11]&amp;&quot;a&quot;&amp;[.J11]&amp;[.O11]&amp;&quot;a&quot;" office:value-type="string" office:string-value="37a+42a" calcext:value-type="string">
            <text:p>37a+42a</text:p>
          </table:table-cell>
          <table:table-cell table:style-name="ce15" table:formula="of:=IF([.L11]=-1;&quot;–&quot;;&quot;&quot;)">
            <text:p/>
          </table:table-cell>
          <table:table-cell table:style-name="ce15" table:formula="of:=IF([.N11]=-1;&quot;–&quot;;&quot;+&quot;)" office:value-type="string" office:string-value="+" calcext:value-type="string">
            <text:p>+</text:p>
          </table:table-cell>
          <table:table-cell table:style-name="ce15"/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7]-[$Paramètres.$C$6]+1))+[$Paramètres.$C$6]" office:value-type="float" office:value="37" calcext:value-type="float">
            <text:p>37</text:p>
          </table:table-cell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7]-[$Paramètres.$C$6]+1))+[$Paramètres.$C$6]" office:value-type="float" office:value="42" calcext:value-type="float">
            <text:p>42</text:p>
          </table:table-cell>
          <table:table-cell table:style-name="ce37"/>
          <table:table-cell table:style-name="ce38" table:number-columns-repeated="3"/>
          <table:table-cell table:style-name="ce15"/>
          <table:table-cell table:number-columns-repeated="44"/>
        </table:table-row>
        <table:table-row table:style-name="ro2">
          <table:table-cell table:style-name="ce19" office:value-type="string" calcext:value-type="string">
            <text:p>➉</text:p>
          </table:table-cell>
          <table:table-cell/>
          <table:table-cell table:style-name="ce24" table:formula="of:=[.H12]" office:value-type="string" office:string-value="26a–3a" calcext:value-type="string">
            <text:p>26a–3a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16" table:formula="of:=([.L12]*[.M12]+[.N12]*[.O12])&amp;&quot;a&quot;" office:value-type="string" office:string-value="23a" calcext:value-type="string">
            <text:p>23a</text:p>
          </table:table-cell>
          <table:table-cell table:style-name="ce15"/>
          <table:table-cell table:style-name="ce15" table:formula="of:=[.I12]&amp;[.M12]&amp;&quot;a&quot;&amp;[.J12]&amp;[.O12]&amp;&quot;a&quot;" office:value-type="string" office:string-value="26a–3a" calcext:value-type="string">
            <text:p>26a–3a</text:p>
          </table:table-cell>
          <table:table-cell table:style-name="ce15" table:formula="of:=IF([.L12]=-1;&quot;–&quot;;&quot;&quot;)">
            <text:p/>
          </table:table-cell>
          <table:table-cell table:style-name="ce15" table:formula="of:=IF([.N12]=-1;&quot;–&quot;;&quot;+&quot;)" office:value-type="string" office:string-value="–" calcext:value-type="string">
            <text:p>–</text:p>
          </table:table-cell>
          <table:table-cell table:style-name="ce15"/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7]-[$Paramètres.$C$6]+1))+[$Paramètres.$C$6]" office:value-type="float" office:value="26" calcext:value-type="float">
            <text:p>26</text:p>
          </table:table-cell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7]-[$Paramètres.$C$6]+1))+[$Paramètres.$C$6]" office:value-type="float" office:value="3" calcext:value-type="float">
            <text:p>3</text:p>
          </table:table-cell>
          <table:table-cell table:style-name="ce37"/>
          <table:table-cell table:style-name="ce38" table:number-columns-repeated="3"/>
          <table:table-cell table:style-name="ce15"/>
          <table:table-cell table:number-columns-repeated="44"/>
        </table:table-row>
        <table:table-row table:style-name="ro2">
          <table:table-cell table:number-columns-repeated="7"/>
          <table:table-cell table:style-name="ce15" table:number-columns-repeated="4"/>
          <table:table-cell table:number-columns-repeated="4"/>
          <table:table-cell table:style-name="ce15" table:number-columns-repeated="2"/>
          <table:table-cell table:number-columns-repeated="47"/>
        </table:table-row>
        <table:table-row table:style-name="ro2" table:number-rows-repeated="104856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 Cor_add" table:style-name="ta1">
        <table:table-column table:style-name="co2" table:number-columns-repeated="2" table:default-cell-style-name="ce7"/>
        <table:table-column table:style-name="co10" table:default-cell-style-name="ce12"/>
        <table:table-column table:style-name="co2" table:default-cell-style-name="ce12"/>
        <table:table-column table:style-name="co11" table:default-cell-style-name="ce12"/>
        <table:table-column table:style-name="co5" table:default-cell-style-name="ce7"/>
        <table:table-column table:style-name="co12" table:default-cell-style-name="ce7"/>
        <table:table-column table:style-name="co2" table:number-columns-repeated="57" table:default-cell-style-name="ce7"/>
        <table:table-row table:style-name="ro2" table:number-rows-repeated="2">
          <table:table-cell table:number-columns-repeated="64"/>
        </table:table-row>
        <table:table-row table:style-name="ro2">
          <table:table-cell table:style-name="ce19" office:value-type="string" calcext:value-type="string">
            <text:p>➀</text:p>
          </table:table-cell>
          <table:table-cell/>
          <table:table-cell table:formula="of:=[addition.C3]" office:value-type="string" office:string-value="–50a–15a" calcext:value-type="string">
            <text:p>–50a–15a</text:p>
          </table:table-cell>
          <table:table-cell office:value-type="string" calcext:value-type="string">
            <text:p>=</text:p>
          </table:table-cell>
          <table:table-cell table:formula="of:=[$addition.F3]" office:value-type="string" office:string-value="-65a" calcext:value-type="string">
            <text:p>-65a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➁</text:p>
          </table:table-cell>
          <table:table-cell/>
          <table:table-cell table:formula="of:=[addition.C4]" office:value-type="string" office:string-value="11a+35a" calcext:value-type="string">
            <text:p>11a+35a</text:p>
          </table:table-cell>
          <table:table-cell office:value-type="string" calcext:value-type="string">
            <text:p>=</text:p>
          </table:table-cell>
          <table:table-cell table:formula="of:=[$addition.F4]" office:value-type="string" office:string-value="46a" calcext:value-type="string">
            <text:p>46a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➂</text:p>
          </table:table-cell>
          <table:table-cell/>
          <table:table-cell table:formula="of:=[addition.C5]" office:value-type="string" office:string-value="27a–49a" calcext:value-type="string">
            <text:p>27a–49a</text:p>
          </table:table-cell>
          <table:table-cell office:value-type="string" calcext:value-type="string">
            <text:p>=</text:p>
          </table:table-cell>
          <table:table-cell table:formula="of:=[$addition.F5]" office:value-type="string" office:string-value="-22a" calcext:value-type="string">
            <text:p>-22a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➃</text:p>
          </table:table-cell>
          <table:table-cell/>
          <table:table-cell table:formula="of:=[addition.C6]" office:value-type="string" office:string-value="–3a+4a" calcext:value-type="string">
            <text:p>–3a+4a</text:p>
          </table:table-cell>
          <table:table-cell office:value-type="string" calcext:value-type="string">
            <text:p>=</text:p>
          </table:table-cell>
          <table:table-cell table:formula="of:=[$addition.F6]" office:value-type="string" office:string-value="1a" calcext:value-type="string">
            <text:p>1a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➄</text:p>
          </table:table-cell>
          <table:table-cell/>
          <table:table-cell table:formula="of:=[addition.C7]" office:value-type="string" office:string-value="17a+33a" calcext:value-type="string">
            <text:p>17a+33a</text:p>
          </table:table-cell>
          <table:table-cell office:value-type="string" calcext:value-type="string">
            <text:p>=</text:p>
          </table:table-cell>
          <table:table-cell table:formula="of:=[$addition.F7]" office:value-type="string" office:string-value="50a" calcext:value-type="string">
            <text:p>50a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➅</text:p>
          </table:table-cell>
          <table:table-cell/>
          <table:table-cell table:formula="of:=[addition.C8]" office:value-type="string" office:string-value="14a–19a" calcext:value-type="string">
            <text:p>14a–19a</text:p>
          </table:table-cell>
          <table:table-cell office:value-type="string" calcext:value-type="string">
            <text:p>=</text:p>
          </table:table-cell>
          <table:table-cell table:formula="of:=[$addition.F8]" office:value-type="string" office:string-value="-5a" calcext:value-type="string">
            <text:p>-5a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➆</text:p>
          </table:table-cell>
          <table:table-cell/>
          <table:table-cell table:formula="of:=[addition.C9]" office:value-type="string" office:string-value="6a–7a" calcext:value-type="string">
            <text:p>6a–7a</text:p>
          </table:table-cell>
          <table:table-cell office:value-type="string" calcext:value-type="string">
            <text:p>=</text:p>
          </table:table-cell>
          <table:table-cell table:formula="of:=[$addition.F9]" office:value-type="string" office:string-value="-1a" calcext:value-type="string">
            <text:p>-1a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➇</text:p>
          </table:table-cell>
          <table:table-cell/>
          <table:table-cell table:formula="of:=[addition.C10]" office:value-type="string" office:string-value="18a+31a" calcext:value-type="string">
            <text:p>18a+31a</text:p>
          </table:table-cell>
          <table:table-cell office:value-type="string" calcext:value-type="string">
            <text:p>=</text:p>
          </table:table-cell>
          <table:table-cell table:formula="of:=[$addition.F10]" office:value-type="string" office:string-value="49a" calcext:value-type="string">
            <text:p>49a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➈</text:p>
          </table:table-cell>
          <table:table-cell/>
          <table:table-cell table:formula="of:=[addition.C11]" office:value-type="string" office:string-value="37a+42a" calcext:value-type="string">
            <text:p>37a+42a</text:p>
          </table:table-cell>
          <table:table-cell office:value-type="string" calcext:value-type="string">
            <text:p>=</text:p>
          </table:table-cell>
          <table:table-cell table:formula="of:=[$addition.F11]" office:value-type="string" office:string-value="79a" calcext:value-type="string">
            <text:p>79a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19" office:value-type="string" calcext:value-type="string">
            <text:p>➉</text:p>
          </table:table-cell>
          <table:table-cell/>
          <table:table-cell table:formula="of:=[addition.C12]" office:value-type="string" office:string-value="26a–3a" calcext:value-type="string">
            <text:p>26a–3a</text:p>
          </table:table-cell>
          <table:table-cell office:value-type="string" calcext:value-type="string">
            <text:p>=</text:p>
          </table:table-cell>
          <table:table-cell table:formula="of:=[$addition.F12]" office:value-type="string" office:string-value="23a" calcext:value-type="string">
            <text:p>23a</text:p>
          </table:table-cell>
          <table:table-cell table:style-name="ce12" table:number-columns-repeated="2"/>
          <table:table-cell table:number-columns-repeated="57"/>
        </table:table-row>
        <table:table-row table:style-name="ro2" table:number-rows-repeated="104856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multiplication" table:style-name="ta1">
        <table:table-column table:style-name="co2" table:number-columns-repeated="2" table:default-cell-style-name="ce7"/>
        <table:table-column table:style-name="co3" table:default-cell-style-name="ce22"/>
        <table:table-column table:style-name="co4" table:default-cell-style-name="ce14"/>
        <table:table-column table:style-name="co5" table:default-cell-style-name="ce7"/>
        <table:table-column table:style-name="co6" table:default-cell-style-name="ce32"/>
        <table:table-column table:style-name="co2" table:default-cell-style-name="ce7"/>
        <table:table-column table:style-name="co13" table:default-cell-style-name="ce7"/>
        <table:table-column table:style-name="co2" table:number-columns-repeated="3" table:default-cell-style-name="ce7"/>
        <table:table-column table:style-name="co2" table:default-cell-style-name="ce32"/>
        <table:table-column table:style-name="co8" table:default-cell-style-name="ce32"/>
        <table:table-column table:style-name="co2" table:default-cell-style-name="ce32"/>
        <table:table-column table:style-name="co9" table:default-cell-style-name="ce32"/>
        <table:table-column table:style-name="co2" table:number-columns-repeated="49" table:default-cell-style-name="ce7"/>
        <table:table-row table:style-name="ro2">
          <table:table-cell/>
          <table:table-cell table:style-name="ce21" table:formula="of:=TODAY()" office:value-type="date" office:date-value="2022-08-26" calcext:value-type="date" table:number-columns-spanned="6" table:number-rows-spanned="1">
            <text:p>vendredi 26 août</text:p>
          </table:table-cell>
          <table:covered-table-cell/>
          <table:covered-table-cell table:style-name="ce21" table:formula="of:=TODAY()" office:value-type="date" office:date-value="2022-08-26" calcext:value-type="date">
            <text:p>vendredi 26 août</text:p>
          </table:covered-table-cell>
          <table:covered-table-cell table:number-columns-repeated="3"/>
          <table:table-cell table:style-name="Default"/>
          <table:table-cell table:number-columns-repeated="56"/>
        </table:table-row>
        <table:table-row table:style-name="ro2">
          <table:table-cell table:number-columns-repeated="6"/>
          <table:table-cell table:style-name="ce32" table:number-columns-repeated="5"/>
          <table:table-cell table:number-columns-repeated="4"/>
          <table:table-cell table:style-name="ce32" table:number-columns-repeated="5"/>
          <table:table-cell table:number-columns-repeated="44"/>
        </table:table-row>
        <table:table-row table:style-name="ro2">
          <table:table-cell table:style-name="ce19" office:value-type="string" calcext:value-type="string">
            <text:p>➀</text:p>
          </table:table-cell>
          <table:table-cell/>
          <table:table-cell table:style-name="ce24" table:formula="of:=[.H3]" office:value-type="string" office:string-value="6a × 4a" calcext:value-type="string">
            <text:p>6a × 4a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16" table:formula="of:=[.R3]*[.L3]*[.M3]*[.N3]*[.O3]&amp;&quot;a²&quot;" office:value-type="string" office:string-value="24a²" calcext:value-type="string">
            <text:p>24a²</text:p>
          </table:table-cell>
          <table:table-cell table:style-name="ce44"/>
          <table:table-cell table:style-name="ce32" table:formula="of:=IF([.R3]=-1;&quot;–&quot;&amp;[.K3];[.I3])&amp;[.M3]&amp;IF([.R3]=-1;&quot;a × &quot;;&quot;a × &quot;)&amp;[.J3]&amp;[.O3]&amp;&quot;a&quot;" office:value-type="string" office:string-value="6a × 4a" calcext:value-type="string">
            <text:p>6a × 4a</text:p>
          </table:table-cell>
          <table:table-cell table:style-name="ce32" table:formula="of:=IF([.L3]=-1;&quot;–&quot;;&quot;&quot;)">
            <text:p/>
          </table:table-cell>
          <table:table-cell table:style-name="ce32" table:formula="of:=IF([.N3]=-1;&quot;(–&quot;;&quot;&quot;)">
            <text:p/>
          </table:table-cell>
          <table:table-cell table:style-name="ce32" table:formula="of:=IF([.L3]=-1;&quot;–&quot;;&quot;&quot;)">
            <text:p/>
          </table:table-cell>
          <table:table-cell office:value-type="float" office:value="1" calcext:value-type="float">
            <text:p>1</text:p>
          </table:table-cell>
          <table:table-cell table:style-name="ce16" table:formula="of:=INT(RAND()*([$Paramètres.$C$5]-[$Paramètres.$C$4]+1))+[$Paramètres.$C$4]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4" calcext:value-type="float">
            <text:p>4</text:p>
          </table:table-cell>
          <table:table-cell table:style-name="ce16"/>
          <table:table-cell table:style-name="ce32" table:formula="of:=IF([.R3]=-1;&quot;–&quot;;&quot;&quot;)">
            <text:p/>
          </table:table-cell>
          <table:table-cell table:style-name="ce32" table:formula="of:=POWER(-1;INT(RAND()*(10))+1)" office:value-type="float" office:value="1" calcext:value-type="float">
            <text:p>1</text:p>
          </table:table-cell>
          <table:table-cell table:style-name="ce32" table:number-columns-repeated="2"/>
          <table:table-cell table:number-columns-repeated="44"/>
        </table:table-row>
        <table:table-row table:style-name="ro2">
          <table:table-cell table:style-name="ce19" office:value-type="string" calcext:value-type="string">
            <text:p>➁</text:p>
          </table:table-cell>
          <table:table-cell/>
          <table:table-cell table:style-name="ce24" table:formula="of:=[.H4]" office:value-type="string" office:string-value="–8a × 6a²" calcext:value-type="string">
            <text:p>–8a × 6a²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16" table:formula="of:=[.R4]*[.L4]*[.M4]*[.N4]*[.O4]&amp;&quot;a³&quot;" office:value-type="string" office:string-value="-48a³" calcext:value-type="string">
            <text:p>-48a³</text:p>
          </table:table-cell>
          <table:table-cell table:style-name="ce44"/>
          <table:table-cell table:style-name="ce32" table:formula="of:=IF([.R4]=-1;&quot;–&quot;&amp;[.K4];[.I4])&amp;[.M4]&amp;IF([.R4]=-1;&quot;a × &quot;;&quot;a × &quot;)&amp;[.J4]&amp;[.O4]&amp;&quot;a²&quot;" office:value-type="string" office:string-value="–8a × 6a²" calcext:value-type="string">
            <text:p>–8a × 6a²</text:p>
          </table:table-cell>
          <table:table-cell table:style-name="ce32" table:formula="of:=IF([.L4]=-1;&quot;–&quot;;&quot;&quot;)">
            <text:p/>
          </table:table-cell>
          <table:table-cell table:style-name="ce32" table:formula="of:=IF([.N4]=-1;&quot;(–&quot;;&quot;&quot;)">
            <text:p/>
          </table:table-cell>
          <table:table-cell table:style-name="ce32" table:formula="of:=IF([.L4]=-1;&quot;–&quot;;&quot;&quot;)">
            <text:p/>
          </table:table-cell>
          <table:table-cell office:value-type="float" office:value="1" calcext:value-type="float">
            <text:p>1</text:p>
          </table:table-cell>
          <table:table-cell table:style-name="ce16" table:formula="of:=INT(RAND()*([$Paramètres.$C$5]-[$Paramètres.$C$4]+1))+[$Paramètres.$C$4]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6" calcext:value-type="float">
            <text:p>6</text:p>
          </table:table-cell>
          <table:table-cell table:style-name="ce16"/>
          <table:table-cell table:style-name="ce32" table:formula="of:=IF([.R4]=-1;&quot;–&quot;;&quot;&quot;)" office:value-type="string" office:string-value="–" calcext:value-type="string">
            <text:p>–</text:p>
          </table:table-cell>
          <table:table-cell table:style-name="ce32" table:formula="of:=POWER(-1;INT(RAND()*(10))+1)" office:value-type="float" office:value="-1" calcext:value-type="float">
            <text:p>-1</text:p>
          </table:table-cell>
          <table:table-cell table:style-name="ce32" table:number-columns-repeated="2"/>
          <table:table-cell table:number-columns-repeated="44"/>
        </table:table-row>
        <table:table-row table:style-name="ro2">
          <table:table-cell table:style-name="ce19" office:value-type="string" calcext:value-type="string">
            <text:p>➂</text:p>
          </table:table-cell>
          <table:table-cell/>
          <table:table-cell table:style-name="ce24" table:formula="of:=[.H5]" office:value-type="string" office:string-value="–8a² × 8a" calcext:value-type="string">
            <text:p>–8a² × 8a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16" table:formula="of:=[.R5]*[.L5]*[.M5]*[.N5]*[.O5]&amp;&quot;a³&quot;" office:value-type="string" office:string-value="-64a³" calcext:value-type="string">
            <text:p>-64a³</text:p>
          </table:table-cell>
          <table:table-cell table:style-name="ce44"/>
          <table:table-cell table:style-name="ce32" table:formula="of:=IF([.R5]=-1;&quot;–&quot;&amp;[.K5];[.I5])&amp;[.M5]&amp;IF([.R5]=-1;&quot;a² × &quot;;&quot;a² × &quot;)&amp;[.J5]&amp;[.O5]&amp;&quot;a&quot;" office:value-type="string" office:string-value="–8a² × 8a" calcext:value-type="string">
            <text:p>–8a² × 8a</text:p>
          </table:table-cell>
          <table:table-cell table:style-name="ce32" table:formula="of:=IF([.L5]=-1;&quot;–&quot;;&quot;&quot;)">
            <text:p/>
          </table:table-cell>
          <table:table-cell table:style-name="ce32" table:formula="of:=IF([.N5]=-1;&quot;(–&quot;;&quot;&quot;)">
            <text:p/>
          </table:table-cell>
          <table:table-cell table:style-name="ce32" table:formula="of:=IF([.L5]=-1;&quot;–&quot;;&quot;&quot;)">
            <text:p/>
          </table:table-cell>
          <table:table-cell office:value-type="float" office:value="1" calcext:value-type="float">
            <text:p>1</text:p>
          </table:table-cell>
          <table:table-cell table:style-name="ce16" table:formula="of:=INT(RAND()*([$Paramètres.$C$5]-[$Paramètres.$C$4]+1))+[$Paramètres.$C$4]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8" calcext:value-type="float">
            <text:p>8</text:p>
          </table:table-cell>
          <table:table-cell table:style-name="ce16"/>
          <table:table-cell table:style-name="ce32" table:formula="of:=IF([.R5]=-1;&quot;–&quot;;&quot;&quot;)" office:value-type="string" office:string-value="–" calcext:value-type="string">
            <text:p>–</text:p>
          </table:table-cell>
          <table:table-cell table:style-name="ce32" table:formula="of:=POWER(-1;INT(RAND()*(10))+1)" office:value-type="float" office:value="-1" calcext:value-type="float">
            <text:p>-1</text:p>
          </table:table-cell>
          <table:table-cell table:style-name="ce32" table:number-columns-repeated="2"/>
          <table:table-cell table:number-columns-repeated="3"/>
          <table:table-cell table:style-name="ce32" table:number-columns-repeated="6"/>
          <table:table-cell table:number-columns-repeated="35"/>
        </table:table-row>
        <table:table-row table:style-name="ro2">
          <table:table-cell table:style-name="ce19" office:value-type="string" calcext:value-type="string">
            <text:p>➃</text:p>
          </table:table-cell>
          <table:table-cell/>
          <table:table-cell table:style-name="ce24" table:formula="of:=[.H6]" office:value-type="string" office:string-value="–9a × 6a" calcext:value-type="string">
            <text:p>–9a × 6a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16" table:formula="of:=[.R6]*[.L6]*[.M6]*[.N6]*[.O6]&amp;&quot;a²&quot;" office:value-type="string" office:string-value="-54a²" calcext:value-type="string">
            <text:p>-54a²</text:p>
          </table:table-cell>
          <table:table-cell table:style-name="ce44"/>
          <table:table-cell table:style-name="ce32" table:formula="of:=IF([.R6]=-1;&quot;–&quot;&amp;[.K6];[.I6])&amp;[.M6]&amp;IF([.R6]=-1;&quot;a × &quot;;&quot;a × &quot;)&amp;[.J6]&amp;[.O6]&amp;&quot;a&quot;" office:value-type="string" office:string-value="–9a × 6a" calcext:value-type="string">
            <text:p>–9a × 6a</text:p>
          </table:table-cell>
          <table:table-cell table:style-name="ce32" table:formula="of:=IF([.L6]=-1;&quot;–&quot;;&quot;&quot;)">
            <text:p/>
          </table:table-cell>
          <table:table-cell table:style-name="ce32" table:formula="of:=IF([.N6]=-1;&quot;(–&quot;;&quot;&quot;)">
            <text:p/>
          </table:table-cell>
          <table:table-cell table:style-name="ce32" table:formula="of:=IF([.L6]=-1;&quot;–&quot;;&quot;&quot;)">
            <text:p/>
          </table:table-cell>
          <table:table-cell office:value-type="float" office:value="1" calcext:value-type="float">
            <text:p>1</text:p>
          </table:table-cell>
          <table:table-cell table:style-name="ce16" table:formula="of:=INT(RAND()*([$Paramètres.$C$5]-[$Paramètres.$C$4]+1))+[$Paramètres.$C$4]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6" calcext:value-type="float">
            <text:p>6</text:p>
          </table:table-cell>
          <table:table-cell table:style-name="ce16"/>
          <table:table-cell table:style-name="ce32" table:formula="of:=IF([.R6]=-1;&quot;–&quot;;&quot;&quot;)" office:value-type="string" office:string-value="–" calcext:value-type="string">
            <text:p>–</text:p>
          </table:table-cell>
          <table:table-cell table:style-name="ce32" table:formula="of:=POWER(-1;INT(RAND()*(10))+1)" office:value-type="float" office:value="-1" calcext:value-type="float">
            <text:p>-1</text:p>
          </table:table-cell>
          <table:table-cell table:style-name="ce32" table:number-columns-repeated="2"/>
          <table:table-cell table:number-columns-repeated="44"/>
        </table:table-row>
        <table:table-row table:style-name="ro2">
          <table:table-cell table:style-name="ce19" office:value-type="string" calcext:value-type="string">
            <text:p>➄</text:p>
          </table:table-cell>
          <table:table-cell/>
          <table:table-cell table:style-name="ce24" table:formula="of:=[.H7]" office:value-type="string" office:string-value="5a³ × 8a" calcext:value-type="string">
            <text:p>5a³ × 8a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16" table:formula="of:=[.R7]*[.L7]*[.M7]*[.N7]*[.O7]&amp;&quot;a⁴&quot;" office:value-type="string" office:string-value="40a⁴" calcext:value-type="string">
            <text:p>40a⁴</text:p>
          </table:table-cell>
          <table:table-cell table:style-name="ce44"/>
          <table:table-cell table:style-name="ce32" table:formula="of:=IF([.R7]=-1;&quot;–&quot;&amp;[.K7];[.I7])&amp;[.M7]&amp;IF([.R7]=-1;&quot;a³ × &quot;;&quot;a³ × &quot;)&amp;[.J7]&amp;[.O7]&amp;&quot;a&quot;" office:value-type="string" office:string-value="5a³ × 8a" calcext:value-type="string">
            <text:p>5a³ × 8a</text:p>
          </table:table-cell>
          <table:table-cell table:style-name="ce32" table:formula="of:=IF([.L7]=-1;&quot;–&quot;;&quot;&quot;)">
            <text:p/>
          </table:table-cell>
          <table:table-cell table:style-name="ce32" table:formula="of:=IF([.N7]=-1;&quot;(–&quot;;&quot;&quot;)">
            <text:p/>
          </table:table-cell>
          <table:table-cell table:style-name="ce32" table:formula="of:=IF([.L7]=-1;&quot;–&quot;;&quot;&quot;)">
            <text:p/>
          </table:table-cell>
          <table:table-cell office:value-type="float" office:value="1" calcext:value-type="float">
            <text:p>1</text:p>
          </table:table-cell>
          <table:table-cell table:style-name="ce16" table:formula="of:=INT(RAND()*([$Paramètres.$C$5]-[$Paramètres.$C$4]+1))+[$Paramètres.$C$4]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8" calcext:value-type="float">
            <text:p>8</text:p>
          </table:table-cell>
          <table:table-cell table:style-name="ce16"/>
          <table:table-cell table:style-name="ce32" table:formula="of:=IF([.R7]=-1;&quot;–&quot;;&quot;&quot;)">
            <text:p/>
          </table:table-cell>
          <table:table-cell table:style-name="ce32" table:formula="of:=POWER(-1;INT(RAND()*(10))+1)" office:value-type="float" office:value="1" calcext:value-type="float">
            <text:p>1</text:p>
          </table:table-cell>
          <table:table-cell table:style-name="ce32" table:number-columns-repeated="2"/>
          <table:table-cell table:number-columns-repeated="44"/>
        </table:table-row>
        <table:table-row table:style-name="ro2">
          <table:table-cell table:style-name="ce19" office:value-type="string" calcext:value-type="string">
            <text:p>➅</text:p>
          </table:table-cell>
          <table:table-cell/>
          <table:table-cell table:style-name="ce24" table:formula="of:=[.H8]" office:value-type="string" office:string-value="7a² × 3a³" calcext:value-type="string">
            <text:p>7a² × 3a³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16" table:formula="of:=[.R8]*[.L8]*[.M8]*[.N8]*[.O8]&amp;&quot;a⁵&quot;" office:value-type="string" office:string-value="21a⁵" calcext:value-type="string">
            <text:p>21a⁵</text:p>
          </table:table-cell>
          <table:table-cell table:style-name="ce44"/>
          <table:table-cell table:style-name="ce32" table:formula="of:=IF([.R8]=-1;&quot;–&quot;&amp;[.K8];[.I8])&amp;[.M8]&amp;IF([.R8]=-1;&quot;a² × &quot;;&quot;a² × &quot;)&amp;[.J8]&amp;[.O8]&amp;&quot;a³&quot;" office:value-type="string" office:string-value="7a² × 3a³" calcext:value-type="string">
            <text:p>7a² × 3a³</text:p>
          </table:table-cell>
          <table:table-cell table:style-name="ce32" table:formula="of:=IF([.L8]=-1;&quot;–&quot;;&quot;&quot;)">
            <text:p/>
          </table:table-cell>
          <table:table-cell table:style-name="ce32" table:formula="of:=IF([.N8]=-1;&quot;(–&quot;;&quot;&quot;)">
            <text:p/>
          </table:table-cell>
          <table:table-cell table:style-name="ce32" table:formula="of:=IF([.L8]=-1;&quot;–&quot;;&quot;&quot;)">
            <text:p/>
          </table:table-cell>
          <table:table-cell office:value-type="float" office:value="1" calcext:value-type="float">
            <text:p>1</text:p>
          </table:table-cell>
          <table:table-cell table:style-name="ce16" table:formula="of:=INT(RAND()*([$Paramètres.$C$5]-[$Paramètres.$C$4]+1))+[$Paramètres.$C$4]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3" calcext:value-type="float">
            <text:p>3</text:p>
          </table:table-cell>
          <table:table-cell table:style-name="ce16"/>
          <table:table-cell table:style-name="ce32" table:formula="of:=IF([.R8]=-1;&quot;–&quot;;&quot;&quot;)">
            <text:p/>
          </table:table-cell>
          <table:table-cell table:style-name="ce32" table:formula="of:=POWER(-1;INT(RAND()*(10))+1)" office:value-type="float" office:value="1" calcext:value-type="float">
            <text:p>1</text:p>
          </table:table-cell>
          <table:table-cell table:style-name="ce32" table:number-columns-repeated="2"/>
          <table:table-cell table:number-columns-repeated="44"/>
        </table:table-row>
        <table:table-row table:style-name="ro2">
          <table:table-cell table:style-name="ce19" office:value-type="string" calcext:value-type="string">
            <text:p>➆</text:p>
          </table:table-cell>
          <table:table-cell/>
          <table:table-cell table:style-name="ce24" table:formula="of:=[.H9]" office:value-type="string" office:string-value="–7a³ × 8a²" calcext:value-type="string">
            <text:p>–7a³ × 8a²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16" table:formula="of:=[.R9]*[.L9]*[.M9]*[.N9]*[.O9]&amp;&quot;a⁵&quot;" office:value-type="string" office:string-value="-56a⁵" calcext:value-type="string">
            <text:p>-56a⁵</text:p>
          </table:table-cell>
          <table:table-cell table:style-name="ce44"/>
          <table:table-cell table:style-name="ce32" table:formula="of:=IF([.R9]=-1;&quot;–&quot;&amp;[.K9];[.I9])&amp;[.M9]&amp;IF([.R9]=-1;&quot;a³ × &quot;;&quot;a³ × &quot;)&amp;[.J9]&amp;[.O9]&amp;&quot;a²&quot;" office:value-type="string" office:string-value="–7a³ × 8a²" calcext:value-type="string">
            <text:p>–7a³ × 8a²</text:p>
          </table:table-cell>
          <table:table-cell table:style-name="ce32" table:formula="of:=IF([.L9]=-1;&quot;–&quot;;&quot;&quot;)">
            <text:p/>
          </table:table-cell>
          <table:table-cell table:style-name="ce32" table:formula="of:=IF([.N9]=-1;&quot;(–&quot;;&quot;&quot;)">
            <text:p/>
          </table:table-cell>
          <table:table-cell table:style-name="ce32" table:formula="of:=IF([.L9]=-1;&quot;–&quot;;&quot;&quot;)">
            <text:p/>
          </table:table-cell>
          <table:table-cell office:value-type="float" office:value="1" calcext:value-type="float">
            <text:p>1</text:p>
          </table:table-cell>
          <table:table-cell table:style-name="ce16" table:formula="of:=INT(RAND()*([$Paramètres.$C$5]-[$Paramètres.$C$4]+1))+[$Paramètres.$C$4]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8" calcext:value-type="float">
            <text:p>8</text:p>
          </table:table-cell>
          <table:table-cell table:style-name="ce16"/>
          <table:table-cell table:style-name="ce32" table:formula="of:=IF([.R9]=-1;&quot;–&quot;;&quot;&quot;)" office:value-type="string" office:string-value="–" calcext:value-type="string">
            <text:p>–</text:p>
          </table:table-cell>
          <table:table-cell table:style-name="ce32" table:formula="of:=POWER(-1;INT(RAND()*(10))+1)" office:value-type="float" office:value="-1" calcext:value-type="float">
            <text:p>-1</text:p>
          </table:table-cell>
          <table:table-cell table:style-name="ce32" table:number-columns-repeated="2"/>
          <table:table-cell table:number-columns-repeated="44"/>
        </table:table-row>
        <table:table-row table:style-name="ro2">
          <table:table-cell table:style-name="ce19" office:value-type="string" calcext:value-type="string">
            <text:p>➇</text:p>
          </table:table-cell>
          <table:table-cell/>
          <table:table-cell table:style-name="ce24" table:formula="of:=[.H10]" office:value-type="string" office:string-value="–6a × 4a" calcext:value-type="string">
            <text:p>–6a × 4a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16" table:formula="of:=[.R10]*[.L10]*[.M10]*[.N10]*[.O10]&amp;&quot;a²&quot;" office:value-type="string" office:string-value="-24a²" calcext:value-type="string">
            <text:p>-24a²</text:p>
          </table:table-cell>
          <table:table-cell table:style-name="ce44"/>
          <table:table-cell table:style-name="ce32" table:formula="of:=IF([.R10]=-1;&quot;–&quot;&amp;[.K10];[.I10])&amp;[.M10]&amp;IF([.R10]=-1;&quot;a × &quot;;&quot;a × &quot;)&amp;[.J10]&amp;[.O10]&amp;&quot;a&quot;" office:value-type="string" office:string-value="–6a × 4a" calcext:value-type="string">
            <text:p>–6a × 4a</text:p>
          </table:table-cell>
          <table:table-cell table:style-name="ce32" table:formula="of:=IF([.L10]=-1;&quot;–&quot;;&quot;&quot;)">
            <text:p/>
          </table:table-cell>
          <table:table-cell table:style-name="ce32" table:formula="of:=IF([.N10]=-1;&quot;(–&quot;;&quot;&quot;)">
            <text:p/>
          </table:table-cell>
          <table:table-cell table:style-name="ce32" table:formula="of:=IF([.L10]=-1;&quot;–&quot;;&quot;&quot;)">
            <text:p/>
          </table:table-cell>
          <table:table-cell office:value-type="float" office:value="1" calcext:value-type="float">
            <text:p>1</text:p>
          </table:table-cell>
          <table:table-cell table:style-name="ce16" table:formula="of:=INT(RAND()*([$Paramètres.$C$5]-[$Paramètres.$C$4]+1))+[$Paramètres.$C$4]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4" calcext:value-type="float">
            <text:p>4</text:p>
          </table:table-cell>
          <table:table-cell table:style-name="ce16"/>
          <table:table-cell table:style-name="ce32" table:formula="of:=IF([.R10]=-1;&quot;–&quot;;&quot;&quot;)" office:value-type="string" office:string-value="–" calcext:value-type="string">
            <text:p>–</text:p>
          </table:table-cell>
          <table:table-cell table:style-name="ce32" table:formula="of:=POWER(-1;INT(RAND()*(10))+1)" office:value-type="float" office:value="-1" calcext:value-type="float">
            <text:p>-1</text:p>
          </table:table-cell>
          <table:table-cell table:style-name="ce32" table:number-columns-repeated="2"/>
          <table:table-cell table:number-columns-repeated="44"/>
        </table:table-row>
        <table:table-row table:style-name="ro2">
          <table:table-cell table:style-name="ce19" office:value-type="string" calcext:value-type="string">
            <text:p>➈</text:p>
          </table:table-cell>
          <table:table-cell/>
          <table:table-cell table:style-name="ce24" table:formula="of:=[.H11]" office:value-type="string" office:string-value="5a³ × 7a" calcext:value-type="string">
            <text:p>5a³ × 7a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16" table:formula="of:=[.R11]*[.L11]*[.M11]*[.N11]*[.O11]&amp;&quot;a⁴&quot;" office:value-type="string" office:string-value="35a⁴" calcext:value-type="string">
            <text:p>35a⁴</text:p>
          </table:table-cell>
          <table:table-cell table:style-name="ce44"/>
          <table:table-cell table:style-name="ce32" table:formula="of:=IF([.R11]=-1;&quot;–&quot;&amp;[.K11];[.I11])&amp;[.M11]&amp;IF([.R11]=-1;&quot;a³ × &quot;;&quot;a³ × &quot;)&amp;[.J11]&amp;[.O11]&amp;&quot;a&quot;" office:value-type="string" office:string-value="5a³ × 7a" calcext:value-type="string">
            <text:p>5a³ × 7a</text:p>
          </table:table-cell>
          <table:table-cell table:style-name="ce32" table:formula="of:=IF([.L11]=-1;&quot;–&quot;;&quot;&quot;)">
            <text:p/>
          </table:table-cell>
          <table:table-cell table:style-name="ce32" table:formula="of:=IF([.N11]=-1;&quot;(–&quot;;&quot;&quot;)">
            <text:p/>
          </table:table-cell>
          <table:table-cell table:style-name="ce32" table:formula="of:=IF([.L11]=-1;&quot;–&quot;;&quot;&quot;)">
            <text:p/>
          </table:table-cell>
          <table:table-cell office:value-type="float" office:value="1" calcext:value-type="float">
            <text:p>1</text:p>
          </table:table-cell>
          <table:table-cell table:style-name="ce16" table:formula="of:=INT(RAND()*([$Paramètres.$C$5]-[$Paramètres.$C$4]+1))+[$Paramètres.$C$4]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7" calcext:value-type="float">
            <text:p>7</text:p>
          </table:table-cell>
          <table:table-cell table:style-name="ce16"/>
          <table:table-cell table:style-name="ce32" table:formula="of:=IF([.R11]=-1;&quot;–&quot;;&quot;&quot;)">
            <text:p/>
          </table:table-cell>
          <table:table-cell table:style-name="ce32" table:formula="of:=POWER(-1;INT(RAND()*(10))+1)" office:value-type="float" office:value="1" calcext:value-type="float">
            <text:p>1</text:p>
          </table:table-cell>
          <table:table-cell table:style-name="ce32" table:number-columns-repeated="2"/>
          <table:table-cell table:number-columns-repeated="44"/>
        </table:table-row>
        <table:table-row table:style-name="ro2">
          <table:table-cell table:style-name="ce19" office:value-type="string" calcext:value-type="string">
            <text:p>➉</text:p>
          </table:table-cell>
          <table:table-cell/>
          <table:table-cell table:style-name="ce24" table:formula="of:=[.H12]" office:value-type="string" office:string-value="–4a² × 7a³" calcext:value-type="string">
            <text:p>–4a² × 7a³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16" table:formula="of:=[.R12]*[.L12]*[.M12]*[.N12]*[.O12]&amp;&quot;a⁵&quot;" office:value-type="string" office:string-value="-28a⁵" calcext:value-type="string">
            <text:p>-28a⁵</text:p>
          </table:table-cell>
          <table:table-cell table:style-name="ce44"/>
          <table:table-cell table:style-name="ce32" table:formula="of:=IF([.R12]=-1;&quot;–&quot;&amp;[.K12];[.I12])&amp;[.M12]&amp;IF([.R12]=-1;&quot;a² × &quot;;&quot;a² × &quot;)&amp;[.J12]&amp;[.O12]&amp;&quot;a³&quot;" office:value-type="string" office:string-value="–4a² × 7a³" calcext:value-type="string">
            <text:p>–4a² × 7a³</text:p>
          </table:table-cell>
          <table:table-cell table:style-name="ce32" table:formula="of:=IF([.L12]=-1;&quot;–&quot;;&quot;&quot;)">
            <text:p/>
          </table:table-cell>
          <table:table-cell table:style-name="ce32" table:formula="of:=IF([.N12]=-1;&quot;(–&quot;;&quot;&quot;)">
            <text:p/>
          </table:table-cell>
          <table:table-cell table:style-name="ce32" table:formula="of:=IF([.L12]=-1;&quot;–&quot;;&quot;&quot;)">
            <text:p/>
          </table:table-cell>
          <table:table-cell office:value-type="float" office:value="1" calcext:value-type="float">
            <text:p>1</text:p>
          </table:table-cell>
          <table:table-cell table:style-name="ce16" table:formula="of:=INT(RAND()*([$Paramètres.$C$5]-[$Paramètres.$C$4]+1))+[$Paramètres.$C$4]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7" calcext:value-type="float">
            <text:p>7</text:p>
          </table:table-cell>
          <table:table-cell table:style-name="ce16"/>
          <table:table-cell table:style-name="ce32" table:formula="of:=IF([.R12]=-1;&quot;–&quot;;&quot;&quot;)" office:value-type="string" office:string-value="–" calcext:value-type="string">
            <text:p>–</text:p>
          </table:table-cell>
          <table:table-cell table:style-name="ce32" table:formula="of:=POWER(-1;INT(RAND()*(10))+1)" office:value-type="float" office:value="-1" calcext:value-type="float">
            <text:p>-1</text:p>
          </table:table-cell>
          <table:table-cell table:style-name="ce32" table:number-columns-repeated="2"/>
          <table:table-cell table:number-columns-repeated="44"/>
        </table:table-row>
        <table:table-row table:style-name="ro2">
          <table:table-cell table:number-columns-repeated="2"/>
          <table:table-cell table:style-name="ce24" table:number-columns-repeated="2"/>
          <table:table-cell table:style-name="ce12"/>
          <table:table-cell table:style-name="ce37"/>
          <table:table-cell table:style-name="ce38" table:number-columns-repeated="6"/>
          <table:table-cell table:style-name="ce37"/>
          <table:table-cell table:style-name="ce38"/>
          <table:table-cell table:style-name="ce37" table:number-columns-repeated="2"/>
          <table:table-cell table:style-name="ce38" table:number-columns-repeated="2"/>
          <table:table-cell table:style-name="ce32" table:number-columns-repeated="2"/>
          <table:table-cell table:number-columns-repeated="44"/>
        </table:table-row>
        <table:table-row table:style-name="ro2" table:number-rows-repeated="2">
          <table:table-cell table:number-columns-repeated="6"/>
          <table:table-cell table:style-name="ce32" table:number-columns-repeated="5"/>
          <table:table-cell table:number-columns-repeated="4"/>
          <table:table-cell table:style-name="ce32" table:number-columns-repeated="5"/>
          <table:table-cell table:number-columns-repeated="44"/>
        </table:table-row>
        <table:table-row table:style-name="ro2" table:number-rows-repeated="104856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 Cor_multi" table:style-name="ta1">
        <table:table-column table:style-name="co2" table:number-columns-repeated="2" table:default-cell-style-name="ce7"/>
        <table:table-column table:style-name="co14" table:default-cell-style-name="ce12"/>
        <table:table-column table:style-name="co2" table:default-cell-style-name="ce12"/>
        <table:table-column table:style-name="co11" table:default-cell-style-name="ce12"/>
        <table:table-column table:style-name="co5" table:default-cell-style-name="ce7"/>
        <table:table-column table:style-name="co12" table:default-cell-style-name="ce7"/>
        <table:table-column table:style-name="co2" table:number-columns-repeated="57" table:default-cell-style-name="ce7"/>
        <table:table-row table:style-name="ro2" table:number-rows-repeated="2">
          <table:table-cell table:number-columns-repeated="64"/>
        </table:table-row>
        <table:table-row table:style-name="ro2">
          <table:table-cell table:style-name="ce19" office:value-type="string" calcext:value-type="string">
            <text:p>➀</text:p>
          </table:table-cell>
          <table:table-cell/>
          <table:table-cell table:formula="of:=[multiplication.C3]" office:value-type="string" office:string-value="6a × 4a" calcext:value-type="string">
            <text:p>6a × 4a</text:p>
          </table:table-cell>
          <table:table-cell office:value-type="string" calcext:value-type="string">
            <text:p>=</text:p>
          </table:table-cell>
          <table:table-cell table:formula="of:=[$multiplication.F3]" office:value-type="string" office:string-value="24a²" calcext:value-type="string">
            <text:p>24a²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➁</text:p>
          </table:table-cell>
          <table:table-cell/>
          <table:table-cell table:formula="of:=[multiplication.C4]" office:value-type="string" office:string-value="–8a × 6a²" calcext:value-type="string">
            <text:p>–8a × 6a²</text:p>
          </table:table-cell>
          <table:table-cell office:value-type="string" calcext:value-type="string">
            <text:p>=</text:p>
          </table:table-cell>
          <table:table-cell table:formula="of:=[$multiplication.F4]" office:value-type="string" office:string-value="-48a³" calcext:value-type="string">
            <text:p>-48a³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➂</text:p>
          </table:table-cell>
          <table:table-cell/>
          <table:table-cell table:formula="of:=[multiplication.C5]" office:value-type="string" office:string-value="–8a² × 8a" calcext:value-type="string">
            <text:p>–8a² × 8a</text:p>
          </table:table-cell>
          <table:table-cell office:value-type="string" calcext:value-type="string">
            <text:p>=</text:p>
          </table:table-cell>
          <table:table-cell table:formula="of:=[$multiplication.F5]" office:value-type="string" office:string-value="-64a³" calcext:value-type="string">
            <text:p>-64a³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➃</text:p>
          </table:table-cell>
          <table:table-cell/>
          <table:table-cell table:formula="of:=[multiplication.C6]" office:value-type="string" office:string-value="–9a × 6a" calcext:value-type="string">
            <text:p>–9a × 6a</text:p>
          </table:table-cell>
          <table:table-cell office:value-type="string" calcext:value-type="string">
            <text:p>=</text:p>
          </table:table-cell>
          <table:table-cell table:formula="of:=[$multiplication.F6]" office:value-type="string" office:string-value="-54a²" calcext:value-type="string">
            <text:p>-54a²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➄</text:p>
          </table:table-cell>
          <table:table-cell/>
          <table:table-cell table:formula="of:=[multiplication.C7]" office:value-type="string" office:string-value="5a³ × 8a" calcext:value-type="string">
            <text:p>5a³ × 8a</text:p>
          </table:table-cell>
          <table:table-cell office:value-type="string" calcext:value-type="string">
            <text:p>=</text:p>
          </table:table-cell>
          <table:table-cell table:formula="of:=[$multiplication.F7]" office:value-type="string" office:string-value="40a⁴" calcext:value-type="string">
            <text:p>40a⁴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➅</text:p>
          </table:table-cell>
          <table:table-cell/>
          <table:table-cell table:formula="of:=[multiplication.C8]" office:value-type="string" office:string-value="7a² × 3a³" calcext:value-type="string">
            <text:p>7a² × 3a³</text:p>
          </table:table-cell>
          <table:table-cell office:value-type="string" calcext:value-type="string">
            <text:p>=</text:p>
          </table:table-cell>
          <table:table-cell table:formula="of:=[$multiplication.F8]" office:value-type="string" office:string-value="21a⁵" calcext:value-type="string">
            <text:p>21a⁵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➆</text:p>
          </table:table-cell>
          <table:table-cell/>
          <table:table-cell table:formula="of:=[multiplication.C9]" office:value-type="string" office:string-value="–7a³ × 8a²" calcext:value-type="string">
            <text:p>–7a³ × 8a²</text:p>
          </table:table-cell>
          <table:table-cell office:value-type="string" calcext:value-type="string">
            <text:p>=</text:p>
          </table:table-cell>
          <table:table-cell table:formula="of:=[$multiplication.F9]" office:value-type="string" office:string-value="-56a⁵" calcext:value-type="string">
            <text:p>-56a⁵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➇</text:p>
          </table:table-cell>
          <table:table-cell/>
          <table:table-cell table:formula="of:=[multiplication.C10]" office:value-type="string" office:string-value="–6a × 4a" calcext:value-type="string">
            <text:p>–6a × 4a</text:p>
          </table:table-cell>
          <table:table-cell office:value-type="string" calcext:value-type="string">
            <text:p>=</text:p>
          </table:table-cell>
          <table:table-cell table:formula="of:=[$multiplication.F10]" office:value-type="string" office:string-value="-24a²" calcext:value-type="string">
            <text:p>-24a²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➈</text:p>
          </table:table-cell>
          <table:table-cell/>
          <table:table-cell table:formula="of:=[multiplication.C11]" office:value-type="string" office:string-value="5a³ × 7a" calcext:value-type="string">
            <text:p>5a³ × 7a</text:p>
          </table:table-cell>
          <table:table-cell office:value-type="string" calcext:value-type="string">
            <text:p>=</text:p>
          </table:table-cell>
          <table:table-cell table:formula="of:=[$multiplication.F11]" office:value-type="string" office:string-value="35a⁴" calcext:value-type="string">
            <text:p>35a⁴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19" office:value-type="string" calcext:value-type="string">
            <text:p>➉</text:p>
          </table:table-cell>
          <table:table-cell/>
          <table:table-cell table:formula="of:=[multiplication.C12]" office:value-type="string" office:string-value="–4a² × 7a³" calcext:value-type="string">
            <text:p>–4a² × 7a³</text:p>
          </table:table-cell>
          <table:table-cell office:value-type="string" calcext:value-type="string">
            <text:p>=</text:p>
          </table:table-cell>
          <table:table-cell table:formula="of:=[$multiplication.F12]" office:value-type="string" office:string-value="-28a⁵" calcext:value-type="string">
            <text:p>-28a⁵</text:p>
          </table:table-cell>
          <table:table-cell table:style-name="ce12" table:number-columns-repeated="2"/>
          <table:table-cell table:number-columns-repeated="57"/>
        </table:table-row>
        <table:table-row table:style-name="ro2" table:number-rows-repeated="104856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Mix" table:style-name="ta1">
        <table:table-column table:style-name="co2" table:number-columns-repeated="2" table:default-cell-style-name="ce7"/>
        <table:table-column table:style-name="co3" table:default-cell-style-name="ce22"/>
        <table:table-column table:style-name="co4" table:default-cell-style-name="ce14"/>
        <table:table-column table:style-name="co5" table:default-cell-style-name="ce7"/>
        <table:table-column table:style-name="co6" table:default-cell-style-name="ce32"/>
        <table:table-column table:style-name="co2" table:default-cell-style-name="ce7"/>
        <table:table-column table:style-name="co13" table:default-cell-style-name="ce7"/>
        <table:table-column table:style-name="co2" table:number-columns-repeated="3" table:default-cell-style-name="ce7"/>
        <table:table-column table:style-name="co2" table:default-cell-style-name="ce32"/>
        <table:table-column table:style-name="co8" table:default-cell-style-name="ce32"/>
        <table:table-column table:style-name="co2" table:default-cell-style-name="ce32"/>
        <table:table-column table:style-name="co9" table:default-cell-style-name="ce32"/>
        <table:table-column table:style-name="co2" table:number-columns-repeated="49" table:default-cell-style-name="ce7"/>
        <table:table-row table:style-name="ro2">
          <table:table-cell/>
          <table:table-cell table:style-name="ce21" table:formula="of:=TODAY()" office:value-type="date" office:date-value="2022-08-26" calcext:value-type="date" table:number-columns-spanned="6" table:number-rows-spanned="1">
            <text:p>vendredi 26 août</text:p>
          </table:table-cell>
          <table:covered-table-cell/>
          <table:covered-table-cell table:style-name="ce21" table:formula="of:=TODAY()" office:value-type="date" office:date-value="2022-08-26" calcext:value-type="date">
            <text:p>vendredi 26 août</text:p>
          </table:covered-table-cell>
          <table:covered-table-cell table:number-columns-repeated="3"/>
          <table:table-cell table:style-name="Default"/>
          <table:table-cell table:number-columns-repeated="56"/>
        </table:table-row>
        <table:table-row table:style-name="ro2">
          <table:table-cell table:number-columns-repeated="6"/>
          <table:table-cell table:style-name="ce32" table:number-columns-repeated="5"/>
          <table:table-cell table:number-columns-repeated="4"/>
          <table:table-cell table:style-name="ce32" table:number-columns-repeated="5"/>
          <table:table-cell table:number-columns-repeated="44"/>
        </table:table-row>
        <table:table-row table:style-name="ro2">
          <table:table-cell table:style-name="ce19" office:value-type="string" calcext:value-type="string">
            <text:p>➀</text:p>
          </table:table-cell>
          <table:table-cell/>
          <table:table-cell table:style-name="ce24" table:formula="of:=[.H3]" office:value-type="string" office:string-value="9a × (+3a)" calcext:value-type="string">
            <text:p>9a × (+3a)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16" table:formula="of:=[.R3]*[.L3]*[.M3]*[.N3]*[.O3]&amp;&quot;a²&quot;" office:value-type="string" office:string-value="27a²" calcext:value-type="string">
            <text:p>27a²</text:p>
          </table:table-cell>
          <table:table-cell table:style-name="ce32"/>
          <table:table-cell table:style-name="ce32" table:formula="of:=IF([.R3]=-1;&quot;–(&quot;&amp;[.K3];[.I3])&amp;[.M3]&amp;IF([.R3]=-1;&quot;a) × &quot;;&quot;a × &quot;)&amp;[.J3]&amp;[.O3]&amp;&quot;a)&quot;" office:value-type="string" office:string-value="9a × (+3a)" calcext:value-type="string">
            <text:p>9a × (+3a)</text:p>
          </table:table-cell>
          <table:table-cell table:style-name="ce32" table:formula="of:=IF([.L3]=-1;&quot;–&quot;;&quot;&quot;)">
            <text:p/>
          </table:table-cell>
          <table:table-cell table:style-name="ce32" table:formula="of:=IF([.N3]=-1;&quot;(–&quot;;&quot;(+&quot;)" office:value-type="string" office:string-value="(+" calcext:value-type="string">
            <text:p>(+</text:p>
          </table:table-cell>
          <table:table-cell table:style-name="ce32" table:formula="of:=IF([.L3]=-1;&quot;–&quot;;&quot;+&quot;)" office:value-type="string" office:string-value="+" calcext:value-type="string">
            <text:p>+</text:p>
          </table:table-cell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5]-[$Paramètres.$C$4]+1))+[$Paramètres.$C$4]" office:value-type="float" office:value="9" calcext:value-type="float">
            <text:p>9</text:p>
          </table:table-cell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3" calcext:value-type="float">
            <text:p>3</text:p>
          </table:table-cell>
          <table:table-cell table:style-name="ce16"/>
          <table:table-cell table:style-name="ce32" table:formula="of:=IF([.R3]=-1;&quot;–&quot;;&quot;&quot;)">
            <text:p/>
          </table:table-cell>
          <table:table-cell table:style-name="ce32" table:formula="of:=POWER(-1;INT(RAND()*(10))+1)" office:value-type="float" office:value="1" calcext:value-type="float">
            <text:p>1</text:p>
          </table:table-cell>
          <table:table-cell table:style-name="ce32" table:number-columns-repeated="2"/>
          <table:table-cell table:number-columns-repeated="44"/>
        </table:table-row>
        <table:table-row table:style-name="ro2">
          <table:table-cell table:style-name="ce19" office:value-type="string" calcext:value-type="string">
            <text:p>➁</text:p>
          </table:table-cell>
          <table:table-cell/>
          <table:table-cell table:style-name="ce24" table:formula="of:=[$addition.C4]" office:value-type="string" office:string-value="11a+35a" calcext:value-type="string">
            <text:p>11a+35a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16" table:formula="of:=[$addition.F4]" office:value-type="string" office:string-value="46a" calcext:value-type="string">
            <text:p>46a</text:p>
          </table:table-cell>
          <table:table-cell table:style-name="ce32"/>
          <table:table-cell table:style-name="ce32" table:formula="of:=IF([.R4]=-1;&quot;–(&quot;&amp;[.K4];[.I4])&amp;[.M4]&amp;IF([.R4]=-1;&quot;a) × &quot;;&quot;a × &quot;)&amp;[.J4]&amp;[.O4]&amp;&quot;a)&quot;" office:value-type="string" office:string-value="–(–4a) × (+6a)" calcext:value-type="string">
            <text:p>–(–4a) × (+6a)</text:p>
          </table:table-cell>
          <table:table-cell table:style-name="ce32" table:formula="of:=IF([.L4]=-1;&quot;–&quot;;&quot;&quot;)" office:value-type="string" office:string-value="–" calcext:value-type="string">
            <text:p>–</text:p>
          </table:table-cell>
          <table:table-cell table:style-name="ce32" table:formula="of:=IF([.N4]=-1;&quot;(–&quot;;&quot;(+&quot;)" office:value-type="string" office:string-value="(+" calcext:value-type="string">
            <text:p>(+</text:p>
          </table:table-cell>
          <table:table-cell table:style-name="ce32" table:formula="of:=IF([.L4]=-1;&quot;–&quot;;&quot;+&quot;)" office:value-type="string" office:string-value="–" calcext:value-type="string">
            <text:p>–</text:p>
          </table:table-cell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5]-[$Paramètres.$C$4]+1))+[$Paramètres.$C$4]" office:value-type="float" office:value="4" calcext:value-type="float">
            <text:p>4</text:p>
          </table:table-cell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6" calcext:value-type="float">
            <text:p>6</text:p>
          </table:table-cell>
          <table:table-cell table:style-name="ce16"/>
          <table:table-cell table:style-name="ce32" table:formula="of:=IF([.R4]=-1;&quot;–&quot;;&quot;&quot;)" office:value-type="string" office:string-value="–" calcext:value-type="string">
            <text:p>–</text:p>
          </table:table-cell>
          <table:table-cell table:style-name="ce32" table:formula="of:=POWER(-1;INT(RAND()*(10))+1)" office:value-type="float" office:value="-1" calcext:value-type="float">
            <text:p>-1</text:p>
          </table:table-cell>
          <table:table-cell table:style-name="ce32" table:number-columns-repeated="2"/>
          <table:table-cell table:number-columns-repeated="44"/>
        </table:table-row>
        <table:table-row table:style-name="ro2">
          <table:table-cell table:style-name="ce19" office:value-type="string" calcext:value-type="string">
            <text:p>➂</text:p>
          </table:table-cell>
          <table:table-cell/>
          <table:table-cell table:style-name="ce24" table:formula="of:=[.H5]" office:value-type="string" office:string-value="–8a × (–9a)" calcext:value-type="string">
            <text:p>–8a × (–9a)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16" table:formula="of:=[.R5]*[.L5]*[.M5]*[.N5]*[.O5]&amp;&quot;a²&quot;" office:value-type="string" office:string-value="72a²" calcext:value-type="string">
            <text:p>72a²</text:p>
          </table:table-cell>
          <table:table-cell table:style-name="ce32"/>
          <table:table-cell table:style-name="ce32" table:formula="of:=IF([.R5]=-1;&quot;–(&quot;&amp;[.K5];[.I5])&amp;[.M5]&amp;IF([.R5]=-1;&quot;a) × &quot;;&quot;a × &quot;)&amp;[.J5]&amp;[.O5]&amp;&quot;a)&quot;" office:value-type="string" office:string-value="–8a × (–9a)" calcext:value-type="string">
            <text:p>–8a × (–9a)</text:p>
          </table:table-cell>
          <table:table-cell table:style-name="ce32" table:formula="of:=IF([.L5]=-1;&quot;–&quot;;&quot;&quot;)" office:value-type="string" office:string-value="–" calcext:value-type="string">
            <text:p>–</text:p>
          </table:table-cell>
          <table:table-cell table:style-name="ce32" table:formula="of:=IF([.N5]=-1;&quot;(–&quot;;&quot;(+&quot;)" office:value-type="string" office:string-value="(–" calcext:value-type="string">
            <text:p>(–</text:p>
          </table:table-cell>
          <table:table-cell table:style-name="ce32" table:formula="of:=IF([.L5]=-1;&quot;–&quot;;&quot;+&quot;)" office:value-type="string" office:string-value="–" calcext:value-type="string">
            <text:p>–</text:p>
          </table:table-cell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5]-[$Paramètres.$C$4]+1))+[$Paramètres.$C$4]" office:value-type="float" office:value="8" calcext:value-type="float">
            <text:p>8</text:p>
          </table:table-cell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3]-[$Paramètres.$C$2]+1))+[$Paramètres.$C$2]" office:value-type="float" office:value="9" calcext:value-type="float">
            <text:p>9</text:p>
          </table:table-cell>
          <table:table-cell table:style-name="ce16"/>
          <table:table-cell table:style-name="ce32" table:formula="of:=IF([.R5]=-1;&quot;–&quot;;&quot;&quot;)">
            <text:p/>
          </table:table-cell>
          <table:table-cell table:style-name="ce32" table:formula="of:=POWER(-1;INT(RAND()*(10))+1)" office:value-type="float" office:value="1" calcext:value-type="float">
            <text:p>1</text:p>
          </table:table-cell>
          <table:table-cell table:style-name="ce32" table:number-columns-repeated="2"/>
          <table:table-cell table:number-columns-repeated="3"/>
          <table:table-cell table:style-name="ce32" table:number-columns-repeated="6"/>
          <table:table-cell table:number-columns-repeated="35"/>
        </table:table-row>
        <table:table-row table:style-name="ro2">
          <table:table-cell table:style-name="ce19" office:value-type="string" calcext:value-type="string">
            <text:p>➃</text:p>
          </table:table-cell>
          <table:table-cell/>
          <table:table-cell table:style-name="ce24" table:formula="of:=[$addition.C6]" office:value-type="string" office:string-value="–3a+4a" calcext:value-type="string">
            <text:p>–3a+4a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16" table:formula="of:=[$addition.F6]" office:value-type="string" office:string-value="1a" calcext:value-type="string">
            <text:p>1a</text:p>
          </table:table-cell>
          <table:table-cell table:style-name="ce32"/>
          <table:table-cell table:style-name="ce32" table:formula="of:=IF([.R6]=-1;&quot;–(&quot;&amp;[.K6];[.I6])&amp;[.M6]&amp;IF([.R6]=-1;&quot;a) × &quot;;&quot;a × &quot;)&amp;[.J6]&amp;[.O6]&amp;&quot;a)&quot;" office:value-type="string" office:string-value="9a × (+3a)" calcext:value-type="string">
            <text:p>9a × (+3a)</text:p>
          </table:table-cell>
          <table:table-cell table:style-name="ce32" table:formula="of:=IF([.L6]=-1;&quot;–&quot;;&quot;&quot;)">
            <text:p/>
          </table:table-cell>
          <table:table-cell table:style-name="ce32" table:formula="of:=IF([.N6]=-1;&quot;(–&quot;;&quot;(+&quot;)" office:value-type="string" office:string-value="(+" calcext:value-type="string">
            <text:p>(+</text:p>
          </table:table-cell>
          <table:table-cell table:style-name="ce32" table:formula="of:=IF([.L6]=-1;&quot;–&quot;;&quot;+&quot;)" office:value-type="string" office:string-value="+" calcext:value-type="string">
            <text:p>+</text:p>
          </table:table-cell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5]-[$Paramètres.$C$4]+1))+[$Paramètres.$C$4]" office:value-type="float" office:value="9" calcext:value-type="float">
            <text:p>9</text:p>
          </table:table-cell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3" calcext:value-type="float">
            <text:p>3</text:p>
          </table:table-cell>
          <table:table-cell table:style-name="ce16"/>
          <table:table-cell table:style-name="ce32" table:formula="of:=IF([.R6]=-1;&quot;–&quot;;&quot;&quot;)">
            <text:p/>
          </table:table-cell>
          <table:table-cell table:style-name="ce32" table:formula="of:=POWER(-1;INT(RAND()*(10))+1)" office:value-type="float" office:value="1" calcext:value-type="float">
            <text:p>1</text:p>
          </table:table-cell>
          <table:table-cell table:style-name="ce32" table:number-columns-repeated="2"/>
          <table:table-cell table:number-columns-repeated="44"/>
        </table:table-row>
        <table:table-row table:style-name="ro2">
          <table:table-cell table:style-name="ce19" office:value-type="string" calcext:value-type="string">
            <text:p>➄</text:p>
          </table:table-cell>
          <table:table-cell/>
          <table:table-cell table:style-name="ce24" table:formula="of:=[.H7]" office:value-type="string" office:string-value="4a × (+6a)" calcext:value-type="string">
            <text:p>4a × (+6a)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16" table:formula="of:=[.R7]*[.L7]*[.M7]*[.N7]*[.O7]&amp;&quot;a²&quot;" office:value-type="string" office:string-value="24a²" calcext:value-type="string">
            <text:p>24a²</text:p>
          </table:table-cell>
          <table:table-cell table:style-name="ce32"/>
          <table:table-cell table:style-name="ce32" table:formula="of:=IF([.R7]=-1;&quot;–(&quot;&amp;[.K7];[.I7])&amp;[.M7]&amp;IF([.R7]=-1;&quot;a) × &quot;;&quot;a × &quot;)&amp;[.J7]&amp;[.O7]&amp;&quot;a)&quot;" office:value-type="string" office:string-value="4a × (+6a)" calcext:value-type="string">
            <text:p>4a × (+6a)</text:p>
          </table:table-cell>
          <table:table-cell table:style-name="ce32" table:formula="of:=IF([.L7]=-1;&quot;–&quot;;&quot;&quot;)">
            <text:p/>
          </table:table-cell>
          <table:table-cell table:style-name="ce32" table:formula="of:=IF([.N7]=-1;&quot;(–&quot;;&quot;(+&quot;)" office:value-type="string" office:string-value="(+" calcext:value-type="string">
            <text:p>(+</text:p>
          </table:table-cell>
          <table:table-cell table:style-name="ce32" table:formula="of:=IF([.L7]=-1;&quot;–&quot;;&quot;+&quot;)" office:value-type="string" office:string-value="+" calcext:value-type="string">
            <text:p>+</text:p>
          </table:table-cell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5]-[$Paramètres.$C$4]+1))+[$Paramètres.$C$4]" office:value-type="float" office:value="4" calcext:value-type="float">
            <text:p>4</text:p>
          </table:table-cell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6" calcext:value-type="float">
            <text:p>6</text:p>
          </table:table-cell>
          <table:table-cell table:style-name="ce16"/>
          <table:table-cell table:style-name="ce32" table:formula="of:=IF([.R7]=-1;&quot;–&quot;;&quot;&quot;)">
            <text:p/>
          </table:table-cell>
          <table:table-cell table:style-name="ce32" table:formula="of:=POWER(-1;INT(RAND()*(10))+1)" office:value-type="float" office:value="1" calcext:value-type="float">
            <text:p>1</text:p>
          </table:table-cell>
          <table:table-cell table:style-name="ce32" table:number-columns-repeated="2"/>
          <table:table-cell table:number-columns-repeated="44"/>
        </table:table-row>
        <table:table-row table:style-name="ro2">
          <table:table-cell table:style-name="ce19" office:value-type="string" calcext:value-type="string">
            <text:p>➅</text:p>
          </table:table-cell>
          <table:table-cell/>
          <table:table-cell table:style-name="ce24" table:formula="of:=[$addition.C8]" office:value-type="string" office:string-value="14a–19a" calcext:value-type="string">
            <text:p>14a–19a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16" table:formula="of:=[$addition.F8]" office:value-type="string" office:string-value="-5a" calcext:value-type="string">
            <text:p>-5a</text:p>
          </table:table-cell>
          <table:table-cell table:style-name="ce32"/>
          <table:table-cell table:style-name="ce32" table:formula="of:=IF([.R8]=-1;&quot;–(&quot;&amp;[.K8];[.I8])&amp;[.M8]&amp;IF([.R8]=-1;&quot;a) × &quot;;&quot;a × &quot;)&amp;[.J8]&amp;[.O8]&amp;&quot;a)&quot;" office:value-type="string" office:string-value="–(+7a) × (+2a)" calcext:value-type="string">
            <text:p>–(+7a) × (+2a)</text:p>
          </table:table-cell>
          <table:table-cell table:style-name="ce32" table:formula="of:=IF([.L8]=-1;&quot;–&quot;;&quot;&quot;)">
            <text:p/>
          </table:table-cell>
          <table:table-cell table:style-name="ce32" table:formula="of:=IF([.N8]=-1;&quot;(–&quot;;&quot;(+&quot;)" office:value-type="string" office:string-value="(+" calcext:value-type="string">
            <text:p>(+</text:p>
          </table:table-cell>
          <table:table-cell table:style-name="ce32" table:formula="of:=IF([.L8]=-1;&quot;–&quot;;&quot;+&quot;)" office:value-type="string" office:string-value="+" calcext:value-type="string">
            <text:p>+</text:p>
          </table:table-cell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5]-[$Paramètres.$C$4]+1))+[$Paramètres.$C$4]" office:value-type="float" office:value="7" calcext:value-type="float">
            <text:p>7</text:p>
          </table:table-cell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2" calcext:value-type="float">
            <text:p>2</text:p>
          </table:table-cell>
          <table:table-cell table:style-name="ce16"/>
          <table:table-cell table:style-name="ce32" table:formula="of:=IF([.R8]=-1;&quot;–&quot;;&quot;&quot;)" office:value-type="string" office:string-value="–" calcext:value-type="string">
            <text:p>–</text:p>
          </table:table-cell>
          <table:table-cell table:style-name="ce32" table:formula="of:=POWER(-1;INT(RAND()*(10))+1)" office:value-type="float" office:value="-1" calcext:value-type="float">
            <text:p>-1</text:p>
          </table:table-cell>
          <table:table-cell table:style-name="ce32" table:number-columns-repeated="2"/>
          <table:table-cell table:number-columns-repeated="44"/>
        </table:table-row>
        <table:table-row table:style-name="ro2">
          <table:table-cell table:style-name="ce19" office:value-type="string" calcext:value-type="string">
            <text:p>➆</text:p>
          </table:table-cell>
          <table:table-cell/>
          <table:table-cell table:style-name="ce24" table:formula="of:=[.H9]" office:value-type="string" office:string-value="–4a × (–3a)" calcext:value-type="string">
            <text:p>–4a × (–3a)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16" table:formula="of:=[.R9]*[.L9]*[.M9]*[.N9]*[.O9]&amp;&quot;a²&quot;" office:value-type="string" office:string-value="12a²" calcext:value-type="string">
            <text:p>12a²</text:p>
          </table:table-cell>
          <table:table-cell table:style-name="ce32"/>
          <table:table-cell table:style-name="ce32" table:formula="of:=IF([.R9]=-1;&quot;–(&quot;&amp;[.K9];[.I9])&amp;[.M9]&amp;IF([.R9]=-1;&quot;a) × &quot;;&quot;a × &quot;)&amp;[.J9]&amp;[.O9]&amp;&quot;a)&quot;" office:value-type="string" office:string-value="–4a × (–3a)" calcext:value-type="string">
            <text:p>–4a × (–3a)</text:p>
          </table:table-cell>
          <table:table-cell table:style-name="ce32" table:formula="of:=IF([.L9]=-1;&quot;–&quot;;&quot;&quot;)" office:value-type="string" office:string-value="–" calcext:value-type="string">
            <text:p>–</text:p>
          </table:table-cell>
          <table:table-cell table:style-name="ce32" table:formula="of:=IF([.N9]=-1;&quot;(–&quot;;&quot;(+&quot;)" office:value-type="string" office:string-value="(–" calcext:value-type="string">
            <text:p>(–</text:p>
          </table:table-cell>
          <table:table-cell table:style-name="ce32" table:formula="of:=IF([.L9]=-1;&quot;–&quot;;&quot;+&quot;)" office:value-type="string" office:string-value="–" calcext:value-type="string">
            <text:p>–</text:p>
          </table:table-cell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5]-[$Paramètres.$C$4]+1))+[$Paramètres.$C$4]" office:value-type="float" office:value="4" calcext:value-type="float">
            <text:p>4</text:p>
          </table:table-cell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3]-[$Paramètres.$C$2]+1))+[$Paramètres.$C$2]" office:value-type="float" office:value="3" calcext:value-type="float">
            <text:p>3</text:p>
          </table:table-cell>
          <table:table-cell table:style-name="ce16"/>
          <table:table-cell table:style-name="ce32" table:formula="of:=IF([.R9]=-1;&quot;–&quot;;&quot;&quot;)">
            <text:p/>
          </table:table-cell>
          <table:table-cell table:style-name="ce32" table:formula="of:=POWER(-1;INT(RAND()*(10))+1)" office:value-type="float" office:value="1" calcext:value-type="float">
            <text:p>1</text:p>
          </table:table-cell>
          <table:table-cell table:style-name="ce32" table:number-columns-repeated="2"/>
          <table:table-cell table:number-columns-repeated="44"/>
        </table:table-row>
        <table:table-row table:style-name="ro2">
          <table:table-cell table:style-name="ce19" office:value-type="string" calcext:value-type="string">
            <text:p>➇</text:p>
          </table:table-cell>
          <table:table-cell/>
          <table:table-cell table:style-name="ce24" table:formula="of:=[$addition.C10]" office:value-type="string" office:string-value="18a+31a" calcext:value-type="string">
            <text:p>18a+31a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16" table:formula="of:=[$addition.F10]" office:value-type="string" office:string-value="49a" calcext:value-type="string">
            <text:p>49a</text:p>
          </table:table-cell>
          <table:table-cell table:style-name="ce32"/>
          <table:table-cell table:style-name="ce32" table:formula="of:=IF([.R10]=-1;&quot;–(&quot;&amp;[.K10];[.I10])&amp;[.M10]&amp;IF([.R10]=-1;&quot;a) × &quot;;&quot;a × &quot;)&amp;[.J10]&amp;[.O10]&amp;&quot;a)&quot;" office:value-type="string" office:string-value="–(+9a) × (–3a)" calcext:value-type="string">
            <text:p>–(+9a) × (–3a)</text:p>
          </table:table-cell>
          <table:table-cell table:style-name="ce32" table:formula="of:=IF([.L10]=-1;&quot;–&quot;;&quot;&quot;)">
            <text:p/>
          </table:table-cell>
          <table:table-cell table:style-name="ce32" table:formula="of:=IF([.N10]=-1;&quot;(–&quot;;&quot;(+&quot;)" office:value-type="string" office:string-value="(–" calcext:value-type="string">
            <text:p>(–</text:p>
          </table:table-cell>
          <table:table-cell table:style-name="ce32" table:formula="of:=IF([.L10]=-1;&quot;–&quot;;&quot;+&quot;)" office:value-type="string" office:string-value="+" calcext:value-type="string">
            <text:p>+</text:p>
          </table:table-cell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5]-[$Paramètres.$C$4]+1))+[$Paramètres.$C$4]" office:value-type="float" office:value="9" calcext:value-type="float">
            <text:p>9</text:p>
          </table:table-cell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3]-[$Paramètres.$C$2]+1))+[$Paramètres.$C$2]" office:value-type="float" office:value="3" calcext:value-type="float">
            <text:p>3</text:p>
          </table:table-cell>
          <table:table-cell table:style-name="ce16"/>
          <table:table-cell table:style-name="ce32" table:formula="of:=IF([.R10]=-1;&quot;–&quot;;&quot;&quot;)" office:value-type="string" office:string-value="–" calcext:value-type="string">
            <text:p>–</text:p>
          </table:table-cell>
          <table:table-cell table:style-name="ce32" table:formula="of:=POWER(-1;INT(RAND()*(10))+1)" office:value-type="float" office:value="-1" calcext:value-type="float">
            <text:p>-1</text:p>
          </table:table-cell>
          <table:table-cell table:style-name="ce32" table:number-columns-repeated="2"/>
          <table:table-cell table:number-columns-repeated="44"/>
        </table:table-row>
        <table:table-row table:style-name="ro2">
          <table:table-cell table:style-name="ce19" office:value-type="string" calcext:value-type="string">
            <text:p>➈</text:p>
          </table:table-cell>
          <table:table-cell/>
          <table:table-cell table:style-name="ce24" table:formula="of:=[.H11]" office:value-type="string" office:string-value="–7a × (–4a)" calcext:value-type="string">
            <text:p>–7a × (–4a)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16" table:formula="of:=[.R11]*[.L11]*[.M11]*[.N11]*[.O11]&amp;&quot;a²&quot;" office:value-type="string" office:string-value="28a²" calcext:value-type="string">
            <text:p>28a²</text:p>
          </table:table-cell>
          <table:table-cell table:style-name="ce32"/>
          <table:table-cell table:style-name="ce32" table:formula="of:=IF([.R11]=-1;&quot;–(&quot;&amp;[.K11];[.I11])&amp;[.M11]&amp;IF([.R11]=-1;&quot;a) × &quot;;&quot;a × &quot;)&amp;[.J11]&amp;[.O11]&amp;&quot;a)&quot;" office:value-type="string" office:string-value="–7a × (–4a)" calcext:value-type="string">
            <text:p>–7a × (–4a)</text:p>
          </table:table-cell>
          <table:table-cell table:style-name="ce32" table:formula="of:=IF([.L11]=-1;&quot;–&quot;;&quot;&quot;)" office:value-type="string" office:string-value="–" calcext:value-type="string">
            <text:p>–</text:p>
          </table:table-cell>
          <table:table-cell table:style-name="ce32" table:formula="of:=IF([.N11]=-1;&quot;(–&quot;;&quot;(+&quot;)" office:value-type="string" office:string-value="(–" calcext:value-type="string">
            <text:p>(–</text:p>
          </table:table-cell>
          <table:table-cell table:style-name="ce32" table:formula="of:=IF([.L11]=-1;&quot;–&quot;;&quot;+&quot;)" office:value-type="string" office:string-value="–" calcext:value-type="string">
            <text:p>–</text:p>
          </table:table-cell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5]-[$Paramètres.$C$4]+1))+[$Paramètres.$C$4]" office:value-type="float" office:value="7" calcext:value-type="float">
            <text:p>7</text:p>
          </table:table-cell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3]-[$Paramètres.$C$2]+1))+[$Paramètres.$C$2]" office:value-type="float" office:value="4" calcext:value-type="float">
            <text:p>4</text:p>
          </table:table-cell>
          <table:table-cell table:style-name="ce16"/>
          <table:table-cell table:style-name="ce32" table:formula="of:=IF([.R11]=-1;&quot;–&quot;;&quot;&quot;)">
            <text:p/>
          </table:table-cell>
          <table:table-cell table:style-name="ce32" table:formula="of:=POWER(-1;INT(RAND()*(10))+1)" office:value-type="float" office:value="1" calcext:value-type="float">
            <text:p>1</text:p>
          </table:table-cell>
          <table:table-cell table:style-name="ce32" table:number-columns-repeated="2"/>
          <table:table-cell table:number-columns-repeated="44"/>
        </table:table-row>
        <table:table-row table:style-name="ro2">
          <table:table-cell table:style-name="ce19" office:value-type="string" calcext:value-type="string">
            <text:p>➉</text:p>
          </table:table-cell>
          <table:table-cell/>
          <table:table-cell table:style-name="ce24" table:formula="of:=[$addition.C12]" office:value-type="string" office:string-value="26a–3a" calcext:value-type="string">
            <text:p>26a–3a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16" table:formula="of:=[$addition.F12]" office:value-type="string" office:string-value="23a" calcext:value-type="string">
            <text:p>23a</text:p>
          </table:table-cell>
          <table:table-cell table:style-name="ce32"/>
          <table:table-cell table:style-name="ce32" table:formula="of:=IF([.R12]=-1;&quot;–(&quot;&amp;[.K12];[.I12])&amp;[.M12]&amp;IF([.R12]=-1;&quot;a) × &quot;;&quot;a × &quot;)&amp;[.J12]&amp;[.O12]&amp;&quot;a)&quot;" office:value-type="string" office:string-value="–(–8a) × (+4a)" calcext:value-type="string">
            <text:p>–(–8a) × (+4a)</text:p>
          </table:table-cell>
          <table:table-cell table:style-name="ce32" table:formula="of:=IF([.L12]=-1;&quot;–&quot;;&quot;&quot;)" office:value-type="string" office:string-value="–" calcext:value-type="string">
            <text:p>–</text:p>
          </table:table-cell>
          <table:table-cell table:style-name="ce32" table:formula="of:=IF([.N12]=-1;&quot;(–&quot;;&quot;(+&quot;)" office:value-type="string" office:string-value="(+" calcext:value-type="string">
            <text:p>(+</text:p>
          </table:table-cell>
          <table:table-cell table:style-name="ce32" table:formula="of:=IF([.L12]=-1;&quot;–&quot;;&quot;+&quot;)" office:value-type="string" office:string-value="–" calcext:value-type="string">
            <text:p>–</text:p>
          </table:table-cell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5]-[$Paramètres.$C$4]+1))+[$Paramètres.$C$4]" office:value-type="float" office:value="8" calcext:value-type="float">
            <text:p>8</text:p>
          </table:table-cell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4" calcext:value-type="float">
            <text:p>4</text:p>
          </table:table-cell>
          <table:table-cell table:style-name="ce16"/>
          <table:table-cell table:style-name="ce32" table:formula="of:=IF([.R12]=-1;&quot;–&quot;;&quot;&quot;)" office:value-type="string" office:string-value="–" calcext:value-type="string">
            <text:p>–</text:p>
          </table:table-cell>
          <table:table-cell table:style-name="ce32" table:formula="of:=POWER(-1;INT(RAND()*(10))+1)" office:value-type="float" office:value="-1" calcext:value-type="float">
            <text:p>-1</text:p>
          </table:table-cell>
          <table:table-cell table:style-name="ce32" table:number-columns-repeated="2"/>
          <table:table-cell table:number-columns-repeated="44"/>
        </table:table-row>
        <table:table-row table:style-name="ro2">
          <table:table-cell table:number-columns-repeated="2"/>
          <table:table-cell table:style-name="ce24" table:number-columns-repeated="2"/>
          <table:table-cell table:style-name="ce12"/>
          <table:table-cell table:style-name="ce16"/>
          <table:table-cell table:style-name="ce32" table:number-columns-repeated="5"/>
          <table:table-cell/>
          <table:table-cell table:style-name="ce16"/>
          <table:table-cell/>
          <table:table-cell table:style-name="ce16" table:number-columns-repeated="2"/>
          <table:table-cell table:style-name="ce32" table:number-columns-repeated="4"/>
          <table:table-cell table:number-columns-repeated="44"/>
        </table:table-row>
        <table:table-row table:style-name="ro2" table:number-rows-repeated="2">
          <table:table-cell table:number-columns-repeated="6"/>
          <table:table-cell table:style-name="ce32" table:number-columns-repeated="5"/>
          <table:table-cell table:number-columns-repeated="4"/>
          <table:table-cell table:style-name="ce32" table:number-columns-repeated="5"/>
          <table:table-cell table:number-columns-repeated="44"/>
        </table:table-row>
        <table:table-row table:style-name="ro2" table:number-rows-repeated="104856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 Cor_mix" table:style-name="ta1">
        <table:table-column table:style-name="co2" table:number-columns-repeated="2" table:default-cell-style-name="ce7"/>
        <table:table-column table:style-name="co14" table:default-cell-style-name="ce12"/>
        <table:table-column table:style-name="co2" table:default-cell-style-name="ce12"/>
        <table:table-column table:style-name="co11" table:default-cell-style-name="ce12"/>
        <table:table-column table:style-name="co5" table:default-cell-style-name="ce7"/>
        <table:table-column table:style-name="co12" table:default-cell-style-name="ce7"/>
        <table:table-column table:style-name="co2" table:number-columns-repeated="57" table:default-cell-style-name="ce7"/>
        <table:table-row table:style-name="ro2" table:number-rows-repeated="2">
          <table:table-cell table:number-columns-repeated="64"/>
        </table:table-row>
        <table:table-row table:style-name="ro2">
          <table:table-cell table:style-name="ce19" office:value-type="string" calcext:value-type="string">
            <text:p>➀</text:p>
          </table:table-cell>
          <table:table-cell/>
          <table:table-cell table:formula="of:=[Mix.C3]" office:value-type="string" office:string-value="9a × (+3a)" calcext:value-type="string">
            <text:p>9a × (+3a)</text:p>
          </table:table-cell>
          <table:table-cell office:value-type="string" calcext:value-type="string">
            <text:p>=</text:p>
          </table:table-cell>
          <table:table-cell table:formula="of:=[Mix.F3]" office:value-type="string" office:string-value="27a²" calcext:value-type="string">
            <text:p>27a²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➁</text:p>
          </table:table-cell>
          <table:table-cell/>
          <table:table-cell table:formula="of:=[Mix.C4]" office:value-type="string" office:string-value="11a+35a" calcext:value-type="string">
            <text:p>11a+35a</text:p>
          </table:table-cell>
          <table:table-cell office:value-type="string" calcext:value-type="string">
            <text:p>=</text:p>
          </table:table-cell>
          <table:table-cell table:formula="of:=[Mix.F4]" office:value-type="string" office:string-value="46a" calcext:value-type="string">
            <text:p>46a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➂</text:p>
          </table:table-cell>
          <table:table-cell/>
          <table:table-cell table:formula="of:=[Mix.C5]" office:value-type="string" office:string-value="–8a × (–9a)" calcext:value-type="string">
            <text:p>–8a × (–9a)</text:p>
          </table:table-cell>
          <table:table-cell office:value-type="string" calcext:value-type="string">
            <text:p>=</text:p>
          </table:table-cell>
          <table:table-cell table:formula="of:=[Mix.F5]" office:value-type="string" office:string-value="72a²" calcext:value-type="string">
            <text:p>72a²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➃</text:p>
          </table:table-cell>
          <table:table-cell/>
          <table:table-cell table:formula="of:=[Mix.C6]" office:value-type="string" office:string-value="–3a+4a" calcext:value-type="string">
            <text:p>–3a+4a</text:p>
          </table:table-cell>
          <table:table-cell office:value-type="string" calcext:value-type="string">
            <text:p>=</text:p>
          </table:table-cell>
          <table:table-cell table:formula="of:=[Mix.F6]" office:value-type="string" office:string-value="1a" calcext:value-type="string">
            <text:p>1a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➄</text:p>
          </table:table-cell>
          <table:table-cell/>
          <table:table-cell table:formula="of:=[Mix.C7]" office:value-type="string" office:string-value="4a × (+6a)" calcext:value-type="string">
            <text:p>4a × (+6a)</text:p>
          </table:table-cell>
          <table:table-cell office:value-type="string" calcext:value-type="string">
            <text:p>=</text:p>
          </table:table-cell>
          <table:table-cell table:formula="of:=[Mix.F7]" office:value-type="string" office:string-value="24a²" calcext:value-type="string">
            <text:p>24a²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➅</text:p>
          </table:table-cell>
          <table:table-cell/>
          <table:table-cell table:formula="of:=[Mix.C8]" office:value-type="string" office:string-value="14a–19a" calcext:value-type="string">
            <text:p>14a–19a</text:p>
          </table:table-cell>
          <table:table-cell office:value-type="string" calcext:value-type="string">
            <text:p>=</text:p>
          </table:table-cell>
          <table:table-cell table:formula="of:=[Mix.F8]" office:value-type="string" office:string-value="-5a" calcext:value-type="string">
            <text:p>-5a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➆</text:p>
          </table:table-cell>
          <table:table-cell/>
          <table:table-cell table:formula="of:=[Mix.C9]" office:value-type="string" office:string-value="–4a × (–3a)" calcext:value-type="string">
            <text:p>–4a × (–3a)</text:p>
          </table:table-cell>
          <table:table-cell office:value-type="string" calcext:value-type="string">
            <text:p>=</text:p>
          </table:table-cell>
          <table:table-cell table:formula="of:=[Mix.F9]" office:value-type="string" office:string-value="12a²" calcext:value-type="string">
            <text:p>12a²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➇</text:p>
          </table:table-cell>
          <table:table-cell/>
          <table:table-cell table:formula="of:=[Mix.C10]" office:value-type="string" office:string-value="18a+31a" calcext:value-type="string">
            <text:p>18a+31a</text:p>
          </table:table-cell>
          <table:table-cell office:value-type="string" calcext:value-type="string">
            <text:p>=</text:p>
          </table:table-cell>
          <table:table-cell table:formula="of:=[Mix.F10]" office:value-type="string" office:string-value="49a" calcext:value-type="string">
            <text:p>49a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➈</text:p>
          </table:table-cell>
          <table:table-cell/>
          <table:table-cell table:formula="of:=[Mix.C11]" office:value-type="string" office:string-value="–7a × (–4a)" calcext:value-type="string">
            <text:p>–7a × (–4a)</text:p>
          </table:table-cell>
          <table:table-cell office:value-type="string" calcext:value-type="string">
            <text:p>=</text:p>
          </table:table-cell>
          <table:table-cell table:formula="of:=[Mix.F11]" office:value-type="string" office:string-value="28a²" calcext:value-type="string">
            <text:p>28a²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19" office:value-type="string" calcext:value-type="string">
            <text:p>➉</text:p>
          </table:table-cell>
          <table:table-cell/>
          <table:table-cell table:formula="of:=[Mix.C12]" office:value-type="string" office:string-value="26a–3a" calcext:value-type="string">
            <text:p>26a–3a</text:p>
          </table:table-cell>
          <table:table-cell office:value-type="string" calcext:value-type="string">
            <text:p>=</text:p>
          </table:table-cell>
          <table:table-cell table:formula="of:=[Mix.F12]" office:value-type="string" office:string-value="23a" calcext:value-type="string">
            <text:p>23a</text:p>
          </table:table-cell>
          <table:table-cell table:style-name="ce12" table:number-columns-repeated="2"/>
          <table:table-cell table:number-columns-repeated="57"/>
        </table:table-row>
        <table:table-row table:style-name="ro2" table:number-rows-repeated="104856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imple" table:style-name="ta1">
        <table:table-column table:style-name="co2" table:number-columns-repeated="2" table:default-cell-style-name="ce7"/>
        <table:table-column table:style-name="co15" table:default-cell-style-name="ce22"/>
        <table:table-column table:style-name="co2" table:default-cell-style-name="ce7"/>
        <table:table-column table:style-name="co15" table:default-cell-style-name="ce14"/>
        <table:table-column table:style-name="co5" table:default-cell-style-name="ce7"/>
        <table:table-column table:style-name="co2" table:default-cell-style-name="ce32"/>
        <table:table-column table:style-name="co2" table:default-cell-style-name="ce7"/>
        <table:table-column table:style-name="co7" table:default-cell-style-name="ce7"/>
        <table:table-column table:style-name="co2" table:number-columns-repeated="3" table:default-cell-style-name="ce7"/>
        <table:table-column table:style-name="co2" table:default-cell-style-name="ce32"/>
        <table:table-column table:style-name="co8" table:default-cell-style-name="ce32"/>
        <table:table-column table:style-name="co2" table:default-cell-style-name="ce32"/>
        <table:table-column table:style-name="co9" table:default-cell-style-name="ce32"/>
        <table:table-column table:style-name="co2" table:number-columns-repeated="48" table:default-cell-style-name="ce7"/>
        <table:table-row table:style-name="ro2">
          <table:table-cell/>
          <table:table-cell table:style-name="ce21" table:formula="of:=TODAY()" office:value-type="date" office:date-value="2022-08-26" calcext:value-type="date" table:number-columns-spanned="7" table:number-rows-spanned="1">
            <text:p>vendredi 26 août</text:p>
          </table:table-cell>
          <table:covered-table-cell table:number-columns-repeated="2"/>
          <table:covered-table-cell table:style-name="ce21" table:formula="of:=TODAY()" office:value-type="date" office:date-value="2022-08-26" calcext:value-type="date">
            <text:p>vendredi 26 août</text:p>
          </table:covered-table-cell>
          <table:covered-table-cell table:number-columns-repeated="3"/>
          <table:table-cell table:style-name="Default"/>
          <table:table-cell table:number-columns-repeated="55"/>
        </table:table-row>
        <table:table-row table:style-name="ro2">
          <table:table-cell table:number-columns-repeated="8"/>
          <table:table-cell table:style-name="ce32" table:number-columns-repeated="4"/>
          <table:table-cell table:number-columns-repeated="4"/>
          <table:table-cell table:style-name="ce32" table:number-columns-repeated="2"/>
          <table:table-cell table:number-columns-repeated="46"/>
        </table:table-row>
        <table:table-row table:style-name="ro2">
          <table:table-cell table:style-name="ce19" office:value-type="string" calcext:value-type="string">
            <text:p>➀</text:p>
          </table:table-cell>
          <table:table-cell/>
          <table:table-cell table:style-name="ce24" table:formula="of:=[.M3]*[.N3]&amp;&quot;a(&quot;&amp;[.P3]&amp;&quot;a&quot;&amp;[.K3]&amp;[.Q3]&amp;&quot;)&quot;" office:value-type="string" office:string-value="3a(5a–8)" calcext:value-type="string" table:number-columns-spanned="3" table:number-rows-spanned="1">
            <text:p>3a(5a–8)</text:p>
          </table:table-cell>
          <table:covered-table-cell table:style-name="ce27" office:value-type="string" calcext:value-type="string">
            <text:p>(</text:p>
          </table:covered-table-cell>
          <table:covered-table-cell table:style-name="ce24" table:formula="of:=INT(RAND()*([$Paramètres.$C$3]-[$Paramètres.$C$2]+1))+[$Paramètres.$C$2]" office:value-type="float" office:value="9" calcext:value-type="float">
            <text:p>9</text:p>
          </table:covered-table-cell>
          <table:table-cell table:style-name="ce12" office:value-type="string" calcext:value-type="string">
            <text:p>=</text:p>
          </table:table-cell>
          <table:table-cell table:style-name="ce34"/>
          <table:table-cell table:style-name="ce35"/>
          <table:table-cell table:style-name="ce32" table:formula="of:=[.M3]*[.N3]*[.P3]&amp;&quot;a²&quot;&amp;[.J3]&amp;[.N3]*[.Q3]&amp;&quot;a&quot;" office:value-type="string" office:string-value="15a²–24a" calcext:value-type="string">
            <text:p>15a²–24a</text:p>
          </table:table-cell>
          <table:table-cell table:style-name="ce32" table:formula="of:=IF([.M3]*[.O3]=-1;&quot;–&quot;;&quot;+&quot;)" office:value-type="string" office:string-value="–" calcext:value-type="string">
            <text:p>–</text:p>
          </table:table-cell>
          <table:table-cell table:style-name="ce32" table:formula="of:=IF([.O3]=-1;&quot;–&quot;;&quot;+&quot;)" office:value-type="string" office:string-value="–" calcext:value-type="string">
            <text:p>–</text:p>
          </table:table-cell>
          <table:table-cell table:style-name="ce32"/>
          <table:table-cell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3" calcext:value-type="float">
            <text:p>3</text:p>
          </table:table-cell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5]-[$Paramètres.$C$4]+1))+[$Paramètres.$C$4]" office:value-type="float" office:value="5" calcext:value-type="float">
            <text:p>5</text:p>
          </table:table-cell>
          <table:table-cell table:style-name="ce16" table:formula="of:=INT(RAND()*([$Paramètres.$C$3]-[$Paramètres.$C$2]+1))+[$Paramètres.$C$2]" office:value-type="float" office:value="8" calcext:value-type="float">
            <text:p>8</text:p>
          </table:table-cell>
          <table:table-cell table:style-name="ce32"/>
          <table:table-cell table:number-columns-repeated="46"/>
        </table:table-row>
        <table:table-row table:style-name="ro2">
          <table:table-cell table:style-name="ce19" office:value-type="string" calcext:value-type="string">
            <text:p>➁</text:p>
          </table:table-cell>
          <table:table-cell/>
          <table:table-cell table:style-name="ce24" table:formula="of:=[.M4]*[.N4]&amp;&quot;a(&quot;&amp;[.P4]&amp;&quot;a&quot;&amp;[.K4]&amp;[.Q4]&amp;&quot;)&quot;" office:value-type="string" office:string-value="8a(8a+3)" calcext:value-type="string" table:number-columns-spanned="3" table:number-rows-spanned="1">
            <text:p>8a(8a+3)</text:p>
          </table:table-cell>
          <table:covered-table-cell table:style-name="ce27" office:value-type="string" calcext:value-type="string">
            <text:p>(</text:p>
          </table:covered-table-cell>
          <table:covered-table-cell table:style-name="ce24" table:formula="of:=INT(RAND()*([$Paramètres.$C$3]-[$Paramètres.$C$2]+1))+[$Paramètres.$C$2]" office:value-type="float" office:value="7" calcext:value-type="float">
            <text:p>7</text:p>
          </table:covered-table-cell>
          <table:table-cell table:style-name="ce12" office:value-type="string" calcext:value-type="string">
            <text:p>=</text:p>
          </table:table-cell>
          <table:table-cell table:style-name="ce34"/>
          <table:table-cell table:style-name="ce35"/>
          <table:table-cell table:style-name="ce32" table:formula="of:=[.M4]*[.N4]*[.P4]&amp;&quot;a²&quot;&amp;[.J4]&amp;[.N4]*[.Q4]&amp;&quot;a&quot;" office:value-type="string" office:string-value="64a²+24a" calcext:value-type="string">
            <text:p>64a²+24a</text:p>
          </table:table-cell>
          <table:table-cell table:style-name="ce32" table:formula="of:=IF([.M4]*[.O4]=-1;&quot;–&quot;;&quot;+&quot;)" office:value-type="string" office:string-value="+" calcext:value-type="string">
            <text:p>+</text:p>
          </table:table-cell>
          <table:table-cell table:style-name="ce32" table:formula="of:=IF([.O4]=-1;&quot;–&quot;;&quot;+&quot;)" office:value-type="string" office:string-value="+" calcext:value-type="string">
            <text:p>+</text:p>
          </table:table-cell>
          <table:table-cell table:style-name="ce32"/>
          <table:table-cell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8" calcext:value-type="float">
            <text:p>8</text:p>
          </table:table-cell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5]-[$Paramètres.$C$4]+1))+[$Paramètres.$C$4]" office:value-type="float" office:value="8" calcext:value-type="float">
            <text:p>8</text:p>
          </table:table-cell>
          <table:table-cell table:style-name="ce16" table:formula="of:=INT(RAND()*([$Paramètres.$C$3]-[$Paramètres.$C$2]+1))+[$Paramètres.$C$2]" office:value-type="float" office:value="3" calcext:value-type="float">
            <text:p>3</text:p>
          </table:table-cell>
          <table:table-cell table:style-name="ce32"/>
          <table:table-cell table:number-columns-repeated="46"/>
        </table:table-row>
        <table:table-row table:style-name="ro2">
          <table:table-cell table:style-name="ce19" office:value-type="string" calcext:value-type="string">
            <text:p>➂</text:p>
          </table:table-cell>
          <table:table-cell/>
          <table:table-cell table:style-name="ce24" table:formula="of:=&quot;(&quot;&amp;[.P5]&amp;&quot;a&quot;&amp;[.K5]&amp;[.Q5]&amp;&quot;)×&quot;&amp;IF([.M5]&lt;0;&quot;(&quot;;&quot;&quot;)&amp;[.M5]*[.N5]&amp;&quot;a&quot;&amp;IF([.M5]&lt;0;&quot;)&quot;;&quot;&quot;)" office:value-type="string" office:string-value="(6a–4)×7a" calcext:value-type="string" table:number-columns-spanned="3" table:number-rows-spanned="1">
            <text:p>(6a–4)×7a</text:p>
          </table:table-cell>
          <table:covered-table-cell table:style-name="ce27" office:value-type="string" calcext:value-type="string">
            <text:p>(</text:p>
          </table:covered-table-cell>
          <table:covered-table-cell table:style-name="ce24" table:formula="of:=INT(RAND()*([$Paramètres.$C$3]-[$Paramètres.$C$2]+1))+[$Paramètres.$C$2]" office:value-type="float" office:value="7" calcext:value-type="float">
            <text:p>7</text:p>
          </table:covered-table-cell>
          <table:table-cell table:style-name="ce12" office:value-type="string" calcext:value-type="string">
            <text:p>=</text:p>
          </table:table-cell>
          <table:table-cell table:style-name="ce34"/>
          <table:table-cell table:style-name="ce32"/>
          <table:table-cell table:style-name="ce32" table:formula="of:=[.M5]*[.N5]*[.P5]&amp;&quot;a²&quot;&amp;[.J5]&amp;[.N5]*[.Q5]&amp;&quot;a&quot;" office:value-type="string" office:string-value="42a²–28a" calcext:value-type="string">
            <text:p>42a²–28a</text:p>
          </table:table-cell>
          <table:table-cell table:style-name="ce32" table:formula="of:=IF([.M5]*[.O5]=-1;&quot;–&quot;;&quot;+&quot;)" office:value-type="string" office:string-value="–" calcext:value-type="string">
            <text:p>–</text:p>
          </table:table-cell>
          <table:table-cell table:style-name="ce32" table:formula="of:=IF([.O5]=-1;&quot;–&quot;;&quot;+&quot;)" office:value-type="string" office:string-value="–" calcext:value-type="string">
            <text:p>–</text:p>
          </table:table-cell>
          <table:table-cell table:style-name="ce32"/>
          <table:table-cell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7" calcext:value-type="float">
            <text:p>7</text:p>
          </table:table-cell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5]-[$Paramètres.$C$4]+1))+[$Paramètres.$C$4]" office:value-type="float" office:value="6" calcext:value-type="float">
            <text:p>6</text:p>
          </table:table-cell>
          <table:table-cell table:style-name="ce16" table:formula="of:=INT(RAND()*([$Paramètres.$C$3]-[$Paramètres.$C$2]+1))+[$Paramètres.$C$2]" office:value-type="float" office:value="4" calcext:value-type="float">
            <text:p>4</text:p>
          </table:table-cell>
          <table:table-cell table:style-name="ce32" table:number-columns-repeated="13"/>
          <table:table-cell table:number-columns-repeated="34"/>
        </table:table-row>
        <table:table-row table:style-name="ro2">
          <table:table-cell table:style-name="ce19" office:value-type="string" calcext:value-type="string">
            <text:p>➃</text:p>
          </table:table-cell>
          <table:table-cell/>
          <table:table-cell table:style-name="ce24" table:formula="of:=[.M6]*[.N6]&amp;&quot;a(&quot;&amp;[.P6]&amp;&quot;a&quot;&amp;[.K6]&amp;[.Q6]&amp;&quot;)&quot;" office:value-type="string" office:string-value="8a(7a–9)" calcext:value-type="string" table:number-columns-spanned="3" table:number-rows-spanned="1">
            <text:p>8a(7a–9)</text:p>
          </table:table-cell>
          <table:covered-table-cell table:style-name="ce27" office:value-type="string" calcext:value-type="string">
            <text:p>(</text:p>
          </table:covered-table-cell>
          <table:covered-table-cell table:style-name="ce24" table:formula="of:=INT(RAND()*([$Paramètres.$C$3]-[$Paramètres.$C$2]+1))+[$Paramètres.$C$2]" office:value-type="float" office:value="6" calcext:value-type="float">
            <text:p>6</text:p>
          </table:covered-table-cell>
          <table:table-cell table:style-name="ce12" office:value-type="string" calcext:value-type="string">
            <text:p>=</text:p>
          </table:table-cell>
          <table:table-cell table:style-name="ce34"/>
          <table:table-cell table:style-name="ce35"/>
          <table:table-cell table:style-name="ce32" table:formula="of:=[.M6]*[.N6]*[.P6]&amp;&quot;a²&quot;&amp;[.J6]&amp;[.N6]*[.Q6]&amp;&quot;a&quot;" office:value-type="string" office:string-value="56a²–72a" calcext:value-type="string">
            <text:p>56a²–72a</text:p>
          </table:table-cell>
          <table:table-cell table:style-name="ce32" table:formula="of:=IF([.M6]*[.O6]=-1;&quot;–&quot;;&quot;+&quot;)" office:value-type="string" office:string-value="–" calcext:value-type="string">
            <text:p>–</text:p>
          </table:table-cell>
          <table:table-cell table:style-name="ce32" table:formula="of:=IF([.O6]=-1;&quot;–&quot;;&quot;+&quot;)" office:value-type="string" office:string-value="–" calcext:value-type="string">
            <text:p>–</text:p>
          </table:table-cell>
          <table:table-cell table:style-name="ce32"/>
          <table:table-cell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8" calcext:value-type="float">
            <text:p>8</text:p>
          </table:table-cell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5]-[$Paramètres.$C$4]+1))+[$Paramètres.$C$4]" office:value-type="float" office:value="7" calcext:value-type="float">
            <text:p>7</text:p>
          </table:table-cell>
          <table:table-cell table:style-name="ce16" table:formula="of:=INT(RAND()*([$Paramètres.$C$3]-[$Paramètres.$C$2]+1))+[$Paramètres.$C$2]" office:value-type="float" office:value="9" calcext:value-type="float">
            <text:p>9</text:p>
          </table:table-cell>
          <table:table-cell table:style-name="ce32"/>
          <table:table-cell table:number-columns-repeated="2"/>
          <table:table-cell table:style-name="ce32"/>
          <table:table-cell table:number-columns-repeated="43"/>
        </table:table-row>
        <table:table-row table:style-name="ro2">
          <table:table-cell table:style-name="ce19" office:value-type="string" calcext:value-type="string">
            <text:p>➄</text:p>
          </table:table-cell>
          <table:table-cell/>
          <table:table-cell table:style-name="ce24" table:formula="of:=[.M7]*[.N7]&amp;&quot;a(&quot;&amp;[.P7]&amp;&quot;a&quot;&amp;[.K7]&amp;[.Q7]&amp;&quot;)&quot;" office:value-type="string" office:string-value="5a(6a+3)" calcext:value-type="string" table:number-columns-spanned="3" table:number-rows-spanned="1">
            <text:p>5a(6a+3)</text:p>
          </table:table-cell>
          <table:covered-table-cell table:style-name="ce27" office:value-type="string" calcext:value-type="string">
            <text:p>(</text:p>
          </table:covered-table-cell>
          <table:covered-table-cell table:style-name="ce24" table:formula="of:=INT(RAND()*([$Paramètres.$C$3]-[$Paramètres.$C$2]+1))+[$Paramètres.$C$2]" office:value-type="float" office:value="5" calcext:value-type="float">
            <text:p>5</text:p>
          </table:covered-table-cell>
          <table:table-cell table:style-name="ce12" office:value-type="string" calcext:value-type="string">
            <text:p>=</text:p>
          </table:table-cell>
          <table:table-cell table:style-name="ce34"/>
          <table:table-cell table:style-name="ce35"/>
          <table:table-cell table:style-name="ce32" table:formula="of:=[.M7]*[.N7]*[.P7]&amp;&quot;a²&quot;&amp;[.J7]&amp;[.N7]*[.Q7]&amp;&quot;a&quot;" office:value-type="string" office:string-value="30a²+15a" calcext:value-type="string">
            <text:p>30a²+15a</text:p>
          </table:table-cell>
          <table:table-cell table:style-name="ce32" table:formula="of:=IF([.M7]*[.O7]=-1;&quot;–&quot;;&quot;+&quot;)" office:value-type="string" office:string-value="+" calcext:value-type="string">
            <text:p>+</text:p>
          </table:table-cell>
          <table:table-cell table:style-name="ce32" table:formula="of:=IF([.O7]=-1;&quot;–&quot;;&quot;+&quot;)" office:value-type="string" office:string-value="+" calcext:value-type="string">
            <text:p>+</text:p>
          </table:table-cell>
          <table:table-cell table:style-name="ce32"/>
          <table:table-cell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5" calcext:value-type="float">
            <text:p>5</text:p>
          </table:table-cell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5]-[$Paramètres.$C$4]+1))+[$Paramètres.$C$4]" office:value-type="float" office:value="6" calcext:value-type="float">
            <text:p>6</text:p>
          </table:table-cell>
          <table:table-cell table:style-name="ce16" table:formula="of:=INT(RAND()*([$Paramètres.$C$3]-[$Paramètres.$C$2]+1))+[$Paramètres.$C$2]" office:value-type="float" office:value="3" calcext:value-type="float">
            <text:p>3</text:p>
          </table:table-cell>
          <table:table-cell table:style-name="ce32"/>
          <table:table-cell table:number-columns-repeated="2"/>
          <table:table-cell table:style-name="ce32"/>
          <table:table-cell table:number-columns-repeated="43"/>
        </table:table-row>
        <table:table-row table:style-name="ro2">
          <table:table-cell table:style-name="ce19" office:value-type="string" calcext:value-type="string">
            <text:p>➅</text:p>
          </table:table-cell>
          <table:table-cell/>
          <table:table-cell table:style-name="ce24" table:formula="of:=&quot;(&quot;&amp;[.P8]&amp;&quot;a&quot;&amp;[.K8]&amp;[.Q8]&amp;&quot;)×&quot;&amp;IF([.M8]&lt;0;&quot;(&quot;;&quot;&quot;)&amp;[.M8]*[.N8]&amp;&quot;a&quot;&amp;IF([.M8]&lt;0;&quot;)&quot;;&quot;&quot;)" office:value-type="string" office:string-value="(5a+3)×4a" calcext:value-type="string" table:number-columns-spanned="3" table:number-rows-spanned="1">
            <text:p>(5a+3)×4a</text:p>
          </table:table-cell>
          <table:covered-table-cell table:style-name="ce27" office:value-type="string" calcext:value-type="string">
            <text:p>(</text:p>
          </table:covered-table-cell>
          <table:covered-table-cell table:style-name="ce24" table:formula="of:=INT(RAND()*([$Paramètres.$C$3]-[$Paramètres.$C$2]+1))+[$Paramètres.$C$2]" office:value-type="float" office:value="9" calcext:value-type="float">
            <text:p>9</text:p>
          </table:covered-table-cell>
          <table:table-cell table:style-name="ce12" office:value-type="string" calcext:value-type="string">
            <text:p>=</text:p>
          </table:table-cell>
          <table:table-cell table:style-name="ce34"/>
          <table:table-cell table:style-name="ce32"/>
          <table:table-cell table:style-name="ce32" table:formula="of:=[.M8]*[.N8]*[.P8]&amp;&quot;a²&quot;&amp;[.J8]&amp;[.N8]*[.Q8]&amp;&quot;a&quot;" office:value-type="string" office:string-value="20a²+12a" calcext:value-type="string">
            <text:p>20a²+12a</text:p>
          </table:table-cell>
          <table:table-cell table:style-name="ce32" table:formula="of:=IF([.M8]*[.O8]=-1;&quot;–&quot;;&quot;+&quot;)" office:value-type="string" office:string-value="+" calcext:value-type="string">
            <text:p>+</text:p>
          </table:table-cell>
          <table:table-cell table:style-name="ce32" table:formula="of:=IF([.O8]=-1;&quot;–&quot;;&quot;+&quot;)" office:value-type="string" office:string-value="+" calcext:value-type="string">
            <text:p>+</text:p>
          </table:table-cell>
          <table:table-cell table:style-name="ce32"/>
          <table:table-cell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4" calcext:value-type="float">
            <text:p>4</text:p>
          </table:table-cell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5]-[$Paramètres.$C$4]+1))+[$Paramètres.$C$4]" office:value-type="float" office:value="5" calcext:value-type="float">
            <text:p>5</text:p>
          </table:table-cell>
          <table:table-cell table:style-name="ce16" table:formula="of:=INT(RAND()*([$Paramètres.$C$3]-[$Paramètres.$C$2]+1))+[$Paramètres.$C$2]" office:value-type="float" office:value="3" calcext:value-type="float">
            <text:p>3</text:p>
          </table:table-cell>
          <table:table-cell table:style-name="ce32" table:number-columns-repeated="4"/>
          <table:table-cell table:number-columns-repeated="43"/>
        </table:table-row>
        <table:table-row table:style-name="ro2">
          <table:table-cell table:style-name="ce19" office:value-type="string" calcext:value-type="string">
            <text:p>➆</text:p>
          </table:table-cell>
          <table:table-cell/>
          <table:table-cell table:style-name="ce24" table:formula="of:=[.M9]*[.N9]&amp;&quot;a(&quot;&amp;[.P9]&amp;&quot;a&quot;&amp;[.K9]&amp;[.Q9]&amp;&quot;)&quot;" office:value-type="string" office:string-value="9a(4a+2)" calcext:value-type="string" table:number-columns-spanned="3" table:number-rows-spanned="1">
            <text:p>9a(4a+2)</text:p>
          </table:table-cell>
          <table:covered-table-cell table:style-name="ce27" office:value-type="string" calcext:value-type="string">
            <text:p>(</text:p>
          </table:covered-table-cell>
          <table:covered-table-cell table:style-name="ce24" table:formula="of:=INT(RAND()*([$Paramètres.$C$3]-[$Paramètres.$C$2]+1))+[$Paramètres.$C$2]" office:value-type="float" office:value="9" calcext:value-type="float">
            <text:p>9</text:p>
          </table:covered-table-cell>
          <table:table-cell table:style-name="ce12" office:value-type="string" calcext:value-type="string">
            <text:p>=</text:p>
          </table:table-cell>
          <table:table-cell table:style-name="ce34"/>
          <table:table-cell table:style-name="ce35"/>
          <table:table-cell table:style-name="ce32" table:formula="of:=[.M9]*[.N9]*[.P9]&amp;&quot;a²&quot;&amp;[.J9]&amp;[.N9]*[.Q9]&amp;&quot;a&quot;" office:value-type="string" office:string-value="36a²+18a" calcext:value-type="string">
            <text:p>36a²+18a</text:p>
          </table:table-cell>
          <table:table-cell table:style-name="ce32" table:formula="of:=IF([.M9]*[.O9]=-1;&quot;–&quot;;&quot;+&quot;)" office:value-type="string" office:string-value="+" calcext:value-type="string">
            <text:p>+</text:p>
          </table:table-cell>
          <table:table-cell table:style-name="ce32" table:formula="of:=IF([.O9]=-1;&quot;–&quot;;&quot;+&quot;)" office:value-type="string" office:string-value="+" calcext:value-type="string">
            <text:p>+</text:p>
          </table:table-cell>
          <table:table-cell table:style-name="ce32"/>
          <table:table-cell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9" calcext:value-type="float">
            <text:p>9</text:p>
          </table:table-cell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5]-[$Paramètres.$C$4]+1))+[$Paramètres.$C$4]" office:value-type="float" office:value="4" calcext:value-type="float">
            <text:p>4</text:p>
          </table:table-cell>
          <table:table-cell table:style-name="ce16" table:formula="of:=INT(RAND()*([$Paramètres.$C$3]-[$Paramètres.$C$2]+1))+[$Paramètres.$C$2]" office:value-type="float" office:value="2" calcext:value-type="float">
            <text:p>2</text:p>
          </table:table-cell>
          <table:table-cell table:style-name="ce32"/>
          <table:table-cell table:number-columns-repeated="2"/>
          <table:table-cell table:style-name="ce32"/>
          <table:table-cell table:number-columns-repeated="43"/>
        </table:table-row>
        <table:table-row table:style-name="ro2">
          <table:table-cell table:style-name="ce19" office:value-type="string" calcext:value-type="string">
            <text:p>➇</text:p>
          </table:table-cell>
          <table:table-cell/>
          <table:table-cell table:style-name="ce24" table:formula="of:=[.M10]*[.N10]&amp;&quot;a(&quot;&amp;[.P10]&amp;&quot;a&quot;&amp;[.K10]&amp;[.Q10]&amp;&quot;)&quot;" office:value-type="string" office:string-value="7a(7a–5)" calcext:value-type="string" table:number-columns-spanned="3" table:number-rows-spanned="1">
            <text:p>7a(7a–5)</text:p>
          </table:table-cell>
          <table:covered-table-cell table:style-name="ce27" office:value-type="string" calcext:value-type="string">
            <text:p>(</text:p>
          </table:covered-table-cell>
          <table:covered-table-cell table:style-name="ce24" table:formula="of:=INT(RAND()*([$Paramètres.$C$3]-[$Paramètres.$C$2]+1))+[$Paramètres.$C$2]" office:value-type="float" office:value="7" calcext:value-type="float">
            <text:p>7</text:p>
          </table:covered-table-cell>
          <table:table-cell table:style-name="ce12" office:value-type="string" calcext:value-type="string">
            <text:p>=</text:p>
          </table:table-cell>
          <table:table-cell table:style-name="ce34"/>
          <table:table-cell table:style-name="ce35"/>
          <table:table-cell table:style-name="ce32" table:formula="of:=[.M10]*[.N10]*[.P10]&amp;&quot;a²&quot;&amp;[.J10]&amp;[.N10]*[.Q10]&amp;&quot;a&quot;" office:value-type="string" office:string-value="49a²–35a" calcext:value-type="string">
            <text:p>49a²–35a</text:p>
          </table:table-cell>
          <table:table-cell table:style-name="ce32" table:formula="of:=IF([.M10]*[.O10]=-1;&quot;–&quot;;&quot;+&quot;)" office:value-type="string" office:string-value="–" calcext:value-type="string">
            <text:p>–</text:p>
          </table:table-cell>
          <table:table-cell table:style-name="ce32" table:formula="of:=IF([.O10]=-1;&quot;–&quot;;&quot;+&quot;)" office:value-type="string" office:string-value="–" calcext:value-type="string">
            <text:p>–</text:p>
          </table:table-cell>
          <table:table-cell table:style-name="ce32"/>
          <table:table-cell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7" calcext:value-type="float">
            <text:p>7</text:p>
          </table:table-cell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5]-[$Paramètres.$C$4]+1))+[$Paramètres.$C$4]" office:value-type="float" office:value="7" calcext:value-type="float">
            <text:p>7</text:p>
          </table:table-cell>
          <table:table-cell table:style-name="ce16" table:formula="of:=INT(RAND()*([$Paramètres.$C$3]-[$Paramètres.$C$2]+1))+[$Paramètres.$C$2]" office:value-type="float" office:value="5" calcext:value-type="float">
            <text:p>5</text:p>
          </table:table-cell>
          <table:table-cell table:style-name="ce32"/>
          <table:table-cell table:number-columns-repeated="2"/>
          <table:table-cell table:style-name="ce32"/>
          <table:table-cell table:number-columns-repeated="43"/>
        </table:table-row>
        <table:table-row table:style-name="ro2">
          <table:table-cell table:style-name="ce19" office:value-type="string" calcext:value-type="string">
            <text:p>➈</text:p>
          </table:table-cell>
          <table:table-cell/>
          <table:table-cell table:style-name="ce24" table:formula="of:=&quot;(&quot;&amp;[.P11]&amp;&quot;a&quot;&amp;[.K11]&amp;[.Q11]&amp;&quot;)×&quot;&amp;IF([.M11]&lt;0;&quot;(&quot;;&quot;&quot;)&amp;[.M11]*[.N11]&amp;&quot;a&quot;&amp;IF([.M11]&lt;0;&quot;)&quot;;&quot;&quot;)" office:value-type="string" office:string-value="(4a+5)×3a" calcext:value-type="string" table:number-columns-spanned="3" table:number-rows-spanned="1">
            <text:p>(4a+5)×3a</text:p>
          </table:table-cell>
          <table:covered-table-cell table:style-name="ce27" office:value-type="string" calcext:value-type="string">
            <text:p>(</text:p>
          </table:covered-table-cell>
          <table:covered-table-cell table:style-name="ce24" table:formula="of:=INT(RAND()*([$Paramètres.$C$3]-[$Paramètres.$C$2]+1))+[$Paramètres.$C$2]" office:value-type="float" office:value="5" calcext:value-type="float">
            <text:p>5</text:p>
          </table:covered-table-cell>
          <table:table-cell table:style-name="ce12" office:value-type="string" calcext:value-type="string">
            <text:p>=</text:p>
          </table:table-cell>
          <table:table-cell table:style-name="ce34"/>
          <table:table-cell table:style-name="ce32"/>
          <table:table-cell table:style-name="ce32" table:formula="of:=[.M11]*[.N11]*[.P11]&amp;&quot;a²&quot;&amp;[.J11]&amp;[.N11]*[.Q11]&amp;&quot;a&quot;" office:value-type="string" office:string-value="12a²+15a" calcext:value-type="string">
            <text:p>12a²+15a</text:p>
          </table:table-cell>
          <table:table-cell table:style-name="ce32" table:formula="of:=IF([.M11]*[.O11]=-1;&quot;–&quot;;&quot;+&quot;)" office:value-type="string" office:string-value="+" calcext:value-type="string">
            <text:p>+</text:p>
          </table:table-cell>
          <table:table-cell table:style-name="ce32" table:formula="of:=IF([.O11]=-1;&quot;–&quot;;&quot;+&quot;)" office:value-type="string" office:string-value="+" calcext:value-type="string">
            <text:p>+</text:p>
          </table:table-cell>
          <table:table-cell table:style-name="ce32"/>
          <table:table-cell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3" calcext:value-type="float">
            <text:p>3</text:p>
          </table:table-cell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5]-[$Paramètres.$C$4]+1))+[$Paramètres.$C$4]" office:value-type="float" office:value="4" calcext:value-type="float">
            <text:p>4</text:p>
          </table:table-cell>
          <table:table-cell table:style-name="ce16" table:formula="of:=INT(RAND()*([$Paramètres.$C$3]-[$Paramètres.$C$2]+1))+[$Paramètres.$C$2]" office:value-type="float" office:value="5" calcext:value-type="float">
            <text:p>5</text:p>
          </table:table-cell>
          <table:table-cell table:style-name="ce32" table:number-columns-repeated="4"/>
          <table:table-cell table:number-columns-repeated="43"/>
        </table:table-row>
        <table:table-row table:style-name="ro2">
          <table:table-cell table:style-name="ce19" office:value-type="string" calcext:value-type="string">
            <text:p>➉</text:p>
          </table:table-cell>
          <table:table-cell/>
          <table:table-cell table:style-name="ce24" table:formula="of:=[.M12]*[.N12]&amp;&quot;a(&quot;&amp;[.P12]&amp;&quot;a&quot;&amp;[.K12]&amp;[.Q12]&amp;&quot;)&quot;" office:value-type="string" office:string-value="8a(4a+7)" calcext:value-type="string" table:number-columns-spanned="3" table:number-rows-spanned="1">
            <text:p>8a(4a+7)</text:p>
          </table:table-cell>
          <table:covered-table-cell table:style-name="ce27" office:value-type="string" calcext:value-type="string">
            <text:p>(</text:p>
          </table:covered-table-cell>
          <table:covered-table-cell table:style-name="ce24" table:formula="of:=INT(RAND()*([$Paramètres.$C$3]-[$Paramètres.$C$2]+1))+[$Paramètres.$C$2]" office:value-type="float" office:value="8" calcext:value-type="float">
            <text:p>8</text:p>
          </table:covered-table-cell>
          <table:table-cell table:style-name="ce12" office:value-type="string" calcext:value-type="string">
            <text:p>=</text:p>
          </table:table-cell>
          <table:table-cell table:style-name="ce34"/>
          <table:table-cell table:style-name="ce35"/>
          <table:table-cell table:style-name="ce32" table:formula="of:=[.M12]*[.N12]*[.P12]&amp;&quot;a²&quot;&amp;[.J12]&amp;[.N12]*[.Q12]&amp;&quot;a&quot;" office:value-type="string" office:string-value="32a²+56a" calcext:value-type="string">
            <text:p>32a²+56a</text:p>
          </table:table-cell>
          <table:table-cell table:style-name="ce32" table:formula="of:=IF([.M12]*[.O12]=-1;&quot;–&quot;;&quot;+&quot;)" office:value-type="string" office:string-value="+" calcext:value-type="string">
            <text:p>+</text:p>
          </table:table-cell>
          <table:table-cell table:style-name="ce32" table:formula="of:=IF([.O12]=-1;&quot;–&quot;;&quot;+&quot;)" office:value-type="string" office:string-value="+" calcext:value-type="string">
            <text:p>+</text:p>
          </table:table-cell>
          <table:table-cell table:style-name="ce32"/>
          <table:table-cell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8" calcext:value-type="float">
            <text:p>8</text:p>
          </table:table-cell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5]-[$Paramètres.$C$4]+1))+[$Paramètres.$C$4]" office:value-type="float" office:value="4" calcext:value-type="float">
            <text:p>4</text:p>
          </table:table-cell>
          <table:table-cell table:style-name="ce16" table:formula="of:=INT(RAND()*([$Paramètres.$C$3]-[$Paramètres.$C$2]+1))+[$Paramètres.$C$2]" office:value-type="float" office:value="7" calcext:value-type="float">
            <text:p>7</text:p>
          </table:table-cell>
          <table:table-cell table:style-name="ce32"/>
          <table:table-cell table:number-columns-repeated="2"/>
          <table:table-cell table:style-name="ce32"/>
          <table:table-cell table:number-columns-repeated="43"/>
        </table:table-row>
        <table:table-row table:style-name="ro2">
          <table:table-cell table:number-columns-repeated="8"/>
          <table:table-cell table:style-name="ce32" table:number-columns-repeated="4"/>
          <table:table-cell table:number-columns-repeated="4"/>
          <table:table-cell table:style-name="ce32" table:number-columns-repeated="2"/>
          <table:table-cell table:number-columns-repeated="46"/>
        </table:table-row>
        <table:table-row table:style-name="ro2" table:number-rows-repeated="104856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 Cor_simple" table:style-name="ta1">
        <table:table-column table:style-name="co2" table:number-columns-repeated="2" table:default-cell-style-name="ce7"/>
        <table:table-column table:style-name="co10" table:default-cell-style-name="ce12"/>
        <table:table-column table:style-name="co2" table:default-cell-style-name="ce12"/>
        <table:table-column table:style-name="co16" table:default-cell-style-name="ce12"/>
        <table:table-column table:style-name="co5" table:default-cell-style-name="ce7"/>
        <table:table-column table:style-name="co12" table:default-cell-style-name="ce7"/>
        <table:table-column table:style-name="co2" table:number-columns-repeated="57" table:default-cell-style-name="ce7"/>
        <table:table-row table:style-name="ro2" table:number-rows-repeated="2">
          <table:table-cell table:number-columns-repeated="64"/>
        </table:table-row>
        <table:table-row table:style-name="ro2">
          <table:table-cell table:style-name="ce19" office:value-type="string" calcext:value-type="string">
            <text:p>➀</text:p>
          </table:table-cell>
          <table:table-cell/>
          <table:table-cell table:formula="of:=[simple.C3]" office:value-type="string" office:string-value="3a(5a–8)" calcext:value-type="string">
            <text:p>3a(5a–8)</text:p>
          </table:table-cell>
          <table:table-cell office:value-type="string" calcext:value-type="string">
            <text:p>=</text:p>
          </table:table-cell>
          <table:table-cell table:formula="of:=[simple.I3]" office:value-type="string" office:string-value="15a²–24a" calcext:value-type="string">
            <text:p>15a²–24a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➁</text:p>
          </table:table-cell>
          <table:table-cell/>
          <table:table-cell table:formula="of:=[simple.C4]" office:value-type="string" office:string-value="8a(8a+3)" calcext:value-type="string">
            <text:p>8a(8a+3)</text:p>
          </table:table-cell>
          <table:table-cell office:value-type="string" calcext:value-type="string">
            <text:p>=</text:p>
          </table:table-cell>
          <table:table-cell table:formula="of:=[simple.I4]" office:value-type="string" office:string-value="64a²+24a" calcext:value-type="string">
            <text:p>64a²+24a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➂</text:p>
          </table:table-cell>
          <table:table-cell/>
          <table:table-cell table:formula="of:=[simple.C5]" office:value-type="string" office:string-value="(6a–4)×7a" calcext:value-type="string">
            <text:p>(6a–4)×7a</text:p>
          </table:table-cell>
          <table:table-cell office:value-type="string" calcext:value-type="string">
            <text:p>=</text:p>
          </table:table-cell>
          <table:table-cell table:formula="of:=[simple.I5]" office:value-type="string" office:string-value="42a²–28a" calcext:value-type="string">
            <text:p>42a²–28a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➃</text:p>
          </table:table-cell>
          <table:table-cell/>
          <table:table-cell table:formula="of:=[simple.C6]" office:value-type="string" office:string-value="8a(7a–9)" calcext:value-type="string">
            <text:p>8a(7a–9)</text:p>
          </table:table-cell>
          <table:table-cell office:value-type="string" calcext:value-type="string">
            <text:p>=</text:p>
          </table:table-cell>
          <table:table-cell table:formula="of:=[simple.I6]" office:value-type="string" office:string-value="56a²–72a" calcext:value-type="string">
            <text:p>56a²–72a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➄</text:p>
          </table:table-cell>
          <table:table-cell/>
          <table:table-cell table:formula="of:=[simple.C7]" office:value-type="string" office:string-value="5a(6a+3)" calcext:value-type="string">
            <text:p>5a(6a+3)</text:p>
          </table:table-cell>
          <table:table-cell office:value-type="string" calcext:value-type="string">
            <text:p>=</text:p>
          </table:table-cell>
          <table:table-cell table:formula="of:=[simple.I7]" office:value-type="string" office:string-value="30a²+15a" calcext:value-type="string">
            <text:p>30a²+15a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➅</text:p>
          </table:table-cell>
          <table:table-cell/>
          <table:table-cell table:formula="of:=[simple.C8]" office:value-type="string" office:string-value="(5a+3)×4a" calcext:value-type="string">
            <text:p>(5a+3)×4a</text:p>
          </table:table-cell>
          <table:table-cell office:value-type="string" calcext:value-type="string">
            <text:p>=</text:p>
          </table:table-cell>
          <table:table-cell table:formula="of:=[simple.I8]" office:value-type="string" office:string-value="20a²+12a" calcext:value-type="string">
            <text:p>20a²+12a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➆</text:p>
          </table:table-cell>
          <table:table-cell/>
          <table:table-cell table:formula="of:=[simple.C9]" office:value-type="string" office:string-value="9a(4a+2)" calcext:value-type="string">
            <text:p>9a(4a+2)</text:p>
          </table:table-cell>
          <table:table-cell office:value-type="string" calcext:value-type="string">
            <text:p>=</text:p>
          </table:table-cell>
          <table:table-cell table:formula="of:=[simple.I9]" office:value-type="string" office:string-value="36a²+18a" calcext:value-type="string">
            <text:p>36a²+18a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➇</text:p>
          </table:table-cell>
          <table:table-cell/>
          <table:table-cell table:formula="of:=[simple.C10]" office:value-type="string" office:string-value="7a(7a–5)" calcext:value-type="string">
            <text:p>7a(7a–5)</text:p>
          </table:table-cell>
          <table:table-cell office:value-type="string" calcext:value-type="string">
            <text:p>=</text:p>
          </table:table-cell>
          <table:table-cell table:formula="of:=[simple.I10]" office:value-type="string" office:string-value="49a²–35a" calcext:value-type="string">
            <text:p>49a²–35a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➈</text:p>
          </table:table-cell>
          <table:table-cell/>
          <table:table-cell table:formula="of:=[simple.C11]" office:value-type="string" office:string-value="(4a+5)×3a" calcext:value-type="string">
            <text:p>(4a+5)×3a</text:p>
          </table:table-cell>
          <table:table-cell office:value-type="string" calcext:value-type="string">
            <text:p>=</text:p>
          </table:table-cell>
          <table:table-cell table:formula="of:=[simple.I11]" office:value-type="string" office:string-value="12a²+15a" calcext:value-type="string">
            <text:p>12a²+15a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19" office:value-type="string" calcext:value-type="string">
            <text:p>➉</text:p>
          </table:table-cell>
          <table:table-cell/>
          <table:table-cell table:formula="of:=[simple.C12]" office:value-type="string" office:string-value="8a(4a+7)" calcext:value-type="string">
            <text:p>8a(4a+7)</text:p>
          </table:table-cell>
          <table:table-cell office:value-type="string" calcext:value-type="string">
            <text:p>=</text:p>
          </table:table-cell>
          <table:table-cell table:formula="of:=[simple.I12]" office:value-type="string" office:string-value="32a²+56a" calcext:value-type="string">
            <text:p>32a²+56a</text:p>
          </table:table-cell>
          <table:table-cell table:style-name="ce12" table:number-columns-repeated="2"/>
          <table:table-cell table:number-columns-repeated="57"/>
        </table:table-row>
        <table:table-row table:style-name="ro2" table:number-rows-repeated="104856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facto" table:style-name="ta1">
        <table:table-column table:style-name="co2" table:number-columns-repeated="2" table:default-cell-style-name="ce7"/>
        <table:table-column table:style-name="co17" table:default-cell-style-name="ce7"/>
        <table:table-column table:style-name="co18" table:default-cell-style-name="ce14"/>
        <table:table-column table:style-name="co5" table:default-cell-style-name="ce7"/>
        <table:table-column table:style-name="co2" table:default-cell-style-name="ce32"/>
        <table:table-column table:style-name="co2" table:default-cell-style-name="ce7"/>
        <table:table-column table:style-name="co7" table:default-cell-style-name="ce7"/>
        <table:table-column table:style-name="co2" table:number-columns-repeated="3" table:default-cell-style-name="ce7"/>
        <table:table-column table:style-name="co2" table:default-cell-style-name="ce32"/>
        <table:table-column table:style-name="co8" table:default-cell-style-name="ce32"/>
        <table:table-column table:style-name="co2" table:default-cell-style-name="ce32"/>
        <table:table-column table:style-name="co9" table:default-cell-style-name="ce32"/>
        <table:table-column table:style-name="co2" table:number-columns-repeated="49" table:default-cell-style-name="ce7"/>
        <table:table-row table:style-name="ro2">
          <table:table-cell/>
          <table:table-cell table:style-name="ce21" table:formula="of:=TODAY()" office:value-type="date" office:date-value="2022-08-26" calcext:value-type="date" table:number-columns-spanned="6" table:number-rows-spanned="1">
            <text:p>vendredi 26 août</text:p>
          </table:table-cell>
          <table:covered-table-cell/>
          <table:covered-table-cell table:style-name="ce21" table:formula="of:=TODAY()" office:value-type="date" office:date-value="2022-08-26" calcext:value-type="date">
            <text:p>vendredi 26 août</text:p>
          </table:covered-table-cell>
          <table:covered-table-cell table:number-columns-repeated="3"/>
          <table:table-cell table:style-name="Default"/>
          <table:table-cell table:number-columns-repeated="56"/>
        </table:table-row>
        <table:table-row table:style-name="ro2">
          <table:table-cell table:number-columns-repeated="7"/>
          <table:table-cell table:style-name="ce32" table:number-columns-repeated="4"/>
          <table:table-cell table:number-columns-repeated="4"/>
          <table:table-cell table:style-name="ce32" table:number-columns-repeated="2"/>
          <table:table-cell table:number-columns-repeated="47"/>
        </table:table-row>
        <table:table-row table:style-name="ro2">
          <table:table-cell table:style-name="ce19" office:value-type="string" calcext:value-type="string">
            <text:p>➀</text:p>
          </table:table-cell>
          <table:table-cell/>
          <table:table-cell table:style-name="ce24" table:formula="of:=[$' Cor_facto'.C3]" office:value-type="string" office:string-value="15a²–24a" calcext:value-type="string">
            <text:p>15a²–24a</text:p>
          </table:table-cell>
          <table:table-cell table:style-name="Default"/>
          <table:table-cell table:style-name="ce12" office:value-type="string" calcext:value-type="string">
            <text:p>=</text:p>
          </table:table-cell>
          <table:table-cell table:style-name="ce34"/>
          <table:table-cell table:style-name="ce35"/>
          <table:table-cell table:style-name="ce32" table:formula="of:=[.L3]*[.M3]*[.O3]&amp;&quot;a²&quot;&amp;[.I3]&amp;[.M3]*[.P3]&amp;&quot;a&quot;" office:value-type="string" office:string-value="63a²+27a" calcext:value-type="string">
            <text:p>63a²+27a</text:p>
          </table:table-cell>
          <table:table-cell table:style-name="ce32" table:formula="of:=IF([.L3]*[.N3]=-1;&quot;–&quot;;&quot;+&quot;)" office:value-type="string" office:string-value="+" calcext:value-type="string">
            <text:p>+</text:p>
          </table:table-cell>
          <table:table-cell table:style-name="ce32" table:formula="of:=IF([.N3]=-1;&quot;–&quot;;&quot;+&quot;)" office:value-type="string" office:string-value="+" calcext:value-type="string">
            <text:p>+</text:p>
          </table:table-cell>
          <table:table-cell table:style-name="ce32"/>
          <table:table-cell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9" calcext:value-type="float">
            <text:p>9</text:p>
          </table:table-cell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5]-[$Paramètres.$C$4]+1))+[$Paramètres.$C$4]" office:value-type="float" office:value="7" calcext:value-type="float">
            <text:p>7</text:p>
          </table:table-cell>
          <table:table-cell table:style-name="ce16" table:formula="of:=INT(RAND()*([$Paramètres.$C$3]-[$Paramètres.$C$2]+1))+[$Paramètres.$C$2]" office:value-type="float" office:value="3" calcext:value-type="float">
            <text:p>3</text:p>
          </table:table-cell>
          <table:table-cell table:style-name="ce32"/>
          <table:table-cell table:number-columns-repeated="47"/>
        </table:table-row>
        <table:table-row table:style-name="ro2">
          <table:table-cell table:style-name="ce19" office:value-type="string" calcext:value-type="string">
            <text:p>➁</text:p>
          </table:table-cell>
          <table:table-cell/>
          <table:table-cell table:style-name="ce24" table:formula="of:=[$' Cor_facto'.C4]" office:value-type="string" office:string-value="64a²+24a" calcext:value-type="string">
            <text:p>64a²+24a</text:p>
          </table:table-cell>
          <table:table-cell table:style-name="Default"/>
          <table:table-cell table:style-name="ce12" office:value-type="string" calcext:value-type="string">
            <text:p>=</text:p>
          </table:table-cell>
          <table:table-cell table:style-name="ce34"/>
          <table:table-cell table:style-name="ce35"/>
          <table:table-cell table:style-name="ce32" table:formula="of:=[.L4]*[.M4]*[.O4]&amp;&quot;a²&quot;&amp;[.I4]&amp;[.M4]*[.P4]&amp;&quot;a&quot;" office:value-type="string" office:string-value="18a²–24a" calcext:value-type="string">
            <text:p>18a²–24a</text:p>
          </table:table-cell>
          <table:table-cell table:style-name="ce32" table:formula="of:=IF([.L4]*[.N4]=-1;&quot;–&quot;;&quot;+&quot;)" office:value-type="string" office:string-value="–" calcext:value-type="string">
            <text:p>–</text:p>
          </table:table-cell>
          <table:table-cell table:style-name="ce32" table:formula="of:=IF([.N4]=-1;&quot;–&quot;;&quot;+&quot;)" office:value-type="string" office:string-value="–" calcext:value-type="string">
            <text:p>–</text:p>
          </table:table-cell>
          <table:table-cell table:style-name="ce32"/>
          <table:table-cell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3" calcext:value-type="float">
            <text:p>3</text:p>
          </table:table-cell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5]-[$Paramètres.$C$4]+1))+[$Paramètres.$C$4]" office:value-type="float" office:value="6" calcext:value-type="float">
            <text:p>6</text:p>
          </table:table-cell>
          <table:table-cell table:style-name="ce16" table:formula="of:=INT(RAND()*([$Paramètres.$C$3]-[$Paramètres.$C$2]+1))+[$Paramètres.$C$2]" office:value-type="float" office:value="8" calcext:value-type="float">
            <text:p>8</text:p>
          </table:table-cell>
          <table:table-cell table:style-name="ce32"/>
          <table:table-cell table:number-columns-repeated="47"/>
        </table:table-row>
        <table:table-row table:style-name="ro2">
          <table:table-cell table:style-name="ce19" office:value-type="string" calcext:value-type="string">
            <text:p>➂</text:p>
          </table:table-cell>
          <table:table-cell/>
          <table:table-cell table:style-name="ce24" table:formula="of:=[$' Cor_facto'.C5]" office:value-type="string" office:string-value="42a²–28a" calcext:value-type="string">
            <text:p>42a²–28a</text:p>
          </table:table-cell>
          <table:table-cell table:style-name="Default"/>
          <table:table-cell table:style-name="ce12" office:value-type="string" calcext:value-type="string">
            <text:p>=</text:p>
          </table:table-cell>
          <table:table-cell table:style-name="ce34"/>
          <table:table-cell table:style-name="ce32"/>
          <table:table-cell table:style-name="ce32" table:formula="of:=[.L5]*[.M5]*[.O5]&amp;&quot;a²&quot;&amp;[.I5]&amp;[.M5]*[.P5]&amp;&quot;a&quot;" office:value-type="string" office:string-value="45a²–18a" calcext:value-type="string">
            <text:p>45a²–18a</text:p>
          </table:table-cell>
          <table:table-cell table:style-name="ce32" table:formula="of:=IF([.L5]*[.N5]=-1;&quot;–&quot;;&quot;+&quot;)" office:value-type="string" office:string-value="–" calcext:value-type="string">
            <text:p>–</text:p>
          </table:table-cell>
          <table:table-cell table:style-name="ce32" table:formula="of:=IF([.N5]=-1;&quot;–&quot;;&quot;+&quot;)" office:value-type="string" office:string-value="–" calcext:value-type="string">
            <text:p>–</text:p>
          </table:table-cell>
          <table:table-cell table:style-name="ce32"/>
          <table:table-cell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9" calcext:value-type="float">
            <text:p>9</text:p>
          </table:table-cell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5]-[$Paramètres.$C$4]+1))+[$Paramètres.$C$4]" office:value-type="float" office:value="5" calcext:value-type="float">
            <text:p>5</text:p>
          </table:table-cell>
          <table:table-cell table:style-name="ce16" table:formula="of:=INT(RAND()*([$Paramètres.$C$3]-[$Paramètres.$C$2]+1))+[$Paramètres.$C$2]" office:value-type="float" office:value="2" calcext:value-type="float">
            <text:p>2</text:p>
          </table:table-cell>
          <table:table-cell table:style-name="ce32" table:number-columns-repeated="13"/>
          <table:table-cell table:number-columns-repeated="35"/>
        </table:table-row>
        <table:table-row table:style-name="ro2">
          <table:table-cell table:style-name="ce19" office:value-type="string" calcext:value-type="string">
            <text:p>➃</text:p>
          </table:table-cell>
          <table:table-cell/>
          <table:table-cell table:style-name="ce24" table:formula="of:=[$' Cor_facto'.C6]" office:value-type="string" office:string-value="56a²–72a" calcext:value-type="string">
            <text:p>56a²–72a</text:p>
          </table:table-cell>
          <table:table-cell table:style-name="Default"/>
          <table:table-cell table:style-name="ce12" office:value-type="string" calcext:value-type="string">
            <text:p>=</text:p>
          </table:table-cell>
          <table:table-cell table:style-name="ce34"/>
          <table:table-cell table:style-name="ce35"/>
          <table:table-cell table:style-name="ce32" table:formula="of:=[.L6]*[.M6]*[.O6]&amp;&quot;a²&quot;&amp;[.I6]&amp;[.M6]*[.P6]&amp;&quot;a&quot;" office:value-type="string" office:string-value="16a²+16a" calcext:value-type="string">
            <text:p>16a²+16a</text:p>
          </table:table-cell>
          <table:table-cell table:style-name="ce32" table:formula="of:=IF([.L6]*[.N6]=-1;&quot;–&quot;;&quot;+&quot;)" office:value-type="string" office:string-value="+" calcext:value-type="string">
            <text:p>+</text:p>
          </table:table-cell>
          <table:table-cell table:style-name="ce32" table:formula="of:=IF([.N6]=-1;&quot;–&quot;;&quot;+&quot;)" office:value-type="string" office:string-value="+" calcext:value-type="string">
            <text:p>+</text:p>
          </table:table-cell>
          <table:table-cell table:style-name="ce32"/>
          <table:table-cell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2" calcext:value-type="float">
            <text:p>2</text:p>
          </table:table-cell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5]-[$Paramètres.$C$4]+1))+[$Paramètres.$C$4]" office:value-type="float" office:value="8" calcext:value-type="float">
            <text:p>8</text:p>
          </table:table-cell>
          <table:table-cell table:style-name="ce16" table:formula="of:=INT(RAND()*([$Paramètres.$C$3]-[$Paramètres.$C$2]+1))+[$Paramètres.$C$2]" office:value-type="float" office:value="8" calcext:value-type="float">
            <text:p>8</text:p>
          </table:table-cell>
          <table:table-cell table:style-name="ce32"/>
          <table:table-cell table:number-columns-repeated="2"/>
          <table:table-cell table:style-name="ce32"/>
          <table:table-cell table:number-columns-repeated="44"/>
        </table:table-row>
        <table:table-row table:style-name="ro2">
          <table:table-cell table:style-name="ce19" office:value-type="string" calcext:value-type="string">
            <text:p>➄</text:p>
          </table:table-cell>
          <table:table-cell/>
          <table:table-cell table:style-name="ce24" table:formula="of:=[$' Cor_facto'.C7]" office:value-type="string" office:string-value="30a²+15a" calcext:value-type="string">
            <text:p>30a²+15a</text:p>
          </table:table-cell>
          <table:table-cell table:style-name="Default"/>
          <table:table-cell table:style-name="ce12" office:value-type="string" calcext:value-type="string">
            <text:p>=</text:p>
          </table:table-cell>
          <table:table-cell table:style-name="ce34"/>
          <table:table-cell table:style-name="ce35"/>
          <table:table-cell table:style-name="ce32" table:formula="of:=[.L7]*[.M7]*[.O7]&amp;&quot;a²&quot;&amp;[.I7]&amp;[.M7]*[.P7]&amp;&quot;a&quot;" office:value-type="string" office:string-value="27a²–6a" calcext:value-type="string">
            <text:p>27a²–6a</text:p>
          </table:table-cell>
          <table:table-cell table:style-name="ce32" table:formula="of:=IF([.L7]*[.N7]=-1;&quot;–&quot;;&quot;+&quot;)" office:value-type="string" office:string-value="–" calcext:value-type="string">
            <text:p>–</text:p>
          </table:table-cell>
          <table:table-cell table:style-name="ce32" table:formula="of:=IF([.N7]=-1;&quot;–&quot;;&quot;+&quot;)" office:value-type="string" office:string-value="–" calcext:value-type="string">
            <text:p>–</text:p>
          </table:table-cell>
          <table:table-cell table:style-name="ce32"/>
          <table:table-cell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3" calcext:value-type="float">
            <text:p>3</text:p>
          </table:table-cell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5]-[$Paramètres.$C$4]+1))+[$Paramètres.$C$4]" office:value-type="float" office:value="9" calcext:value-type="float">
            <text:p>9</text:p>
          </table:table-cell>
          <table:table-cell table:style-name="ce16" table:formula="of:=INT(RAND()*([$Paramètres.$C$3]-[$Paramètres.$C$2]+1))+[$Paramètres.$C$2]" office:value-type="float" office:value="2" calcext:value-type="float">
            <text:p>2</text:p>
          </table:table-cell>
          <table:table-cell table:style-name="ce32"/>
          <table:table-cell table:number-columns-repeated="2"/>
          <table:table-cell table:style-name="ce32"/>
          <table:table-cell table:number-columns-repeated="44"/>
        </table:table-row>
        <table:table-row table:style-name="ro2">
          <table:table-cell table:style-name="ce19" office:value-type="string" calcext:value-type="string">
            <text:p>➅</text:p>
          </table:table-cell>
          <table:table-cell/>
          <table:table-cell table:style-name="ce24" table:formula="of:=[$' Cor_facto'.C8]" office:value-type="string" office:string-value="20a²+12a" calcext:value-type="string">
            <text:p>20a²+12a</text:p>
          </table:table-cell>
          <table:table-cell table:style-name="Default"/>
          <table:table-cell table:style-name="ce12" office:value-type="string" calcext:value-type="string">
            <text:p>=</text:p>
          </table:table-cell>
          <table:table-cell table:style-name="ce34"/>
          <table:table-cell table:style-name="ce32"/>
          <table:table-cell table:style-name="ce32" table:formula="of:=[.L8]*[.M8]*[.O8]&amp;&quot;a²&quot;&amp;[.I8]&amp;[.M8]*[.P8]&amp;&quot;a&quot;" office:value-type="string" office:string-value="24a²+32a" calcext:value-type="string">
            <text:p>24a²+32a</text:p>
          </table:table-cell>
          <table:table-cell table:style-name="ce32" table:formula="of:=IF([.L8]*[.N8]=-1;&quot;–&quot;;&quot;+&quot;)" office:value-type="string" office:string-value="+" calcext:value-type="string">
            <text:p>+</text:p>
          </table:table-cell>
          <table:table-cell table:style-name="ce32" table:formula="of:=IF([.N8]=-1;&quot;–&quot;;&quot;+&quot;)" office:value-type="string" office:string-value="+" calcext:value-type="string">
            <text:p>+</text:p>
          </table:table-cell>
          <table:table-cell table:style-name="ce32"/>
          <table:table-cell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4" calcext:value-type="float">
            <text:p>4</text:p>
          </table:table-cell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5]-[$Paramètres.$C$4]+1))+[$Paramètres.$C$4]" office:value-type="float" office:value="6" calcext:value-type="float">
            <text:p>6</text:p>
          </table:table-cell>
          <table:table-cell table:style-name="ce16" table:formula="of:=INT(RAND()*([$Paramètres.$C$3]-[$Paramètres.$C$2]+1))+[$Paramètres.$C$2]" office:value-type="float" office:value="8" calcext:value-type="float">
            <text:p>8</text:p>
          </table:table-cell>
          <table:table-cell table:style-name="ce32" table:number-columns-repeated="4"/>
          <table:table-cell table:number-columns-repeated="44"/>
        </table:table-row>
        <table:table-row table:style-name="ro2">
          <table:table-cell table:style-name="ce19" office:value-type="string" calcext:value-type="string">
            <text:p>➆</text:p>
          </table:table-cell>
          <table:table-cell/>
          <table:table-cell table:style-name="ce24" table:formula="of:=[$' Cor_facto'.C9]" office:value-type="string" office:string-value="36a²+18a" calcext:value-type="string">
            <text:p>36a²+18a</text:p>
          </table:table-cell>
          <table:table-cell table:style-name="Default"/>
          <table:table-cell table:style-name="ce12" office:value-type="string" calcext:value-type="string">
            <text:p>=</text:p>
          </table:table-cell>
          <table:table-cell table:style-name="ce34"/>
          <table:table-cell table:style-name="ce35"/>
          <table:table-cell table:style-name="ce32" table:formula="of:=[.L9]*[.M9]*[.O9]&amp;&quot;a²&quot;&amp;[.I9]&amp;[.M9]*[.P9]&amp;&quot;a&quot;" office:value-type="string" office:string-value="24a²–15a" calcext:value-type="string">
            <text:p>24a²–15a</text:p>
          </table:table-cell>
          <table:table-cell table:style-name="ce32" table:formula="of:=IF([.L9]*[.N9]=-1;&quot;–&quot;;&quot;+&quot;)" office:value-type="string" office:string-value="–" calcext:value-type="string">
            <text:p>–</text:p>
          </table:table-cell>
          <table:table-cell table:style-name="ce32" table:formula="of:=IF([.N9]=-1;&quot;–&quot;;&quot;+&quot;)" office:value-type="string" office:string-value="–" calcext:value-type="string">
            <text:p>–</text:p>
          </table:table-cell>
          <table:table-cell table:style-name="ce32"/>
          <table:table-cell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3" calcext:value-type="float">
            <text:p>3</text:p>
          </table:table-cell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5]-[$Paramètres.$C$4]+1))+[$Paramètres.$C$4]" office:value-type="float" office:value="8" calcext:value-type="float">
            <text:p>8</text:p>
          </table:table-cell>
          <table:table-cell table:style-name="ce16" table:formula="of:=INT(RAND()*([$Paramètres.$C$3]-[$Paramètres.$C$2]+1))+[$Paramètres.$C$2]" office:value-type="float" office:value="5" calcext:value-type="float">
            <text:p>5</text:p>
          </table:table-cell>
          <table:table-cell table:style-name="ce32"/>
          <table:table-cell table:number-columns-repeated="2"/>
          <table:table-cell table:style-name="ce32"/>
          <table:table-cell table:number-columns-repeated="44"/>
        </table:table-row>
        <table:table-row table:style-name="ro2">
          <table:table-cell table:style-name="ce19" office:value-type="string" calcext:value-type="string">
            <text:p>➇</text:p>
          </table:table-cell>
          <table:table-cell/>
          <table:table-cell table:style-name="ce24" table:formula="of:=[$' Cor_facto'.C10]" office:value-type="string" office:string-value="49a²–35a" calcext:value-type="string">
            <text:p>49a²–35a</text:p>
          </table:table-cell>
          <table:table-cell table:style-name="Default"/>
          <table:table-cell table:style-name="ce12" office:value-type="string" calcext:value-type="string">
            <text:p>=</text:p>
          </table:table-cell>
          <table:table-cell table:style-name="ce34"/>
          <table:table-cell table:style-name="ce35"/>
          <table:table-cell table:style-name="ce32" table:formula="of:=[.L10]*[.M10]*[.O10]&amp;&quot;a²&quot;&amp;[.I10]&amp;[.M10]*[.P10]&amp;&quot;a&quot;" office:value-type="string" office:string-value="28a²–49a" calcext:value-type="string">
            <text:p>28a²–49a</text:p>
          </table:table-cell>
          <table:table-cell table:style-name="ce32" table:formula="of:=IF([.L10]*[.N10]=-1;&quot;–&quot;;&quot;+&quot;)" office:value-type="string" office:string-value="–" calcext:value-type="string">
            <text:p>–</text:p>
          </table:table-cell>
          <table:table-cell table:style-name="ce32" table:formula="of:=IF([.N10]=-1;&quot;–&quot;;&quot;+&quot;)" office:value-type="string" office:string-value="–" calcext:value-type="string">
            <text:p>–</text:p>
          </table:table-cell>
          <table:table-cell table:style-name="ce32"/>
          <table:table-cell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7" calcext:value-type="float">
            <text:p>7</text:p>
          </table:table-cell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5]-[$Paramètres.$C$4]+1))+[$Paramètres.$C$4]" office:value-type="float" office:value="4" calcext:value-type="float">
            <text:p>4</text:p>
          </table:table-cell>
          <table:table-cell table:style-name="ce16" table:formula="of:=INT(RAND()*([$Paramètres.$C$3]-[$Paramètres.$C$2]+1))+[$Paramètres.$C$2]" office:value-type="float" office:value="7" calcext:value-type="float">
            <text:p>7</text:p>
          </table:table-cell>
          <table:table-cell table:style-name="ce32"/>
          <table:table-cell table:number-columns-repeated="2"/>
          <table:table-cell table:style-name="ce32"/>
          <table:table-cell table:number-columns-repeated="44"/>
        </table:table-row>
        <table:table-row table:style-name="ro2">
          <table:table-cell table:style-name="ce19" office:value-type="string" calcext:value-type="string">
            <text:p>➈</text:p>
          </table:table-cell>
          <table:table-cell/>
          <table:table-cell table:style-name="ce24" table:formula="of:=[$' Cor_facto'.C11]" office:value-type="string" office:string-value="12a²+15a" calcext:value-type="string">
            <text:p>12a²+15a</text:p>
          </table:table-cell>
          <table:table-cell table:style-name="Default"/>
          <table:table-cell table:style-name="ce12" office:value-type="string" calcext:value-type="string">
            <text:p>=</text:p>
          </table:table-cell>
          <table:table-cell table:style-name="ce34"/>
          <table:table-cell table:style-name="ce32"/>
          <table:table-cell table:style-name="ce32" table:formula="of:=[.L11]*[.M11]*[.O11]&amp;&quot;a²&quot;&amp;[.I11]&amp;[.M11]*[.P11]&amp;&quot;a&quot;" office:value-type="string" office:string-value="35a²+30a" calcext:value-type="string">
            <text:p>35a²+30a</text:p>
          </table:table-cell>
          <table:table-cell table:style-name="ce32" table:formula="of:=IF([.L11]*[.N11]=-1;&quot;–&quot;;&quot;+&quot;)" office:value-type="string" office:string-value="+" calcext:value-type="string">
            <text:p>+</text:p>
          </table:table-cell>
          <table:table-cell table:style-name="ce32" table:formula="of:=IF([.N11]=-1;&quot;–&quot;;&quot;+&quot;)" office:value-type="string" office:string-value="+" calcext:value-type="string">
            <text:p>+</text:p>
          </table:table-cell>
          <table:table-cell table:style-name="ce32"/>
          <table:table-cell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5" calcext:value-type="float">
            <text:p>5</text:p>
          </table:table-cell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5]-[$Paramètres.$C$4]+1))+[$Paramètres.$C$4]" office:value-type="float" office:value="7" calcext:value-type="float">
            <text:p>7</text:p>
          </table:table-cell>
          <table:table-cell table:style-name="ce16" table:formula="of:=INT(RAND()*([$Paramètres.$C$3]-[$Paramètres.$C$2]+1))+[$Paramètres.$C$2]" office:value-type="float" office:value="6" calcext:value-type="float">
            <text:p>6</text:p>
          </table:table-cell>
          <table:table-cell table:style-name="ce32" table:number-columns-repeated="4"/>
          <table:table-cell table:number-columns-repeated="44"/>
        </table:table-row>
        <table:table-row table:style-name="ro2">
          <table:table-cell table:style-name="ce19" office:value-type="string" calcext:value-type="string">
            <text:p>➉</text:p>
          </table:table-cell>
          <table:table-cell/>
          <table:table-cell table:style-name="ce24" table:formula="of:=[$' Cor_facto'.C12]" office:value-type="string" office:string-value="32a²+56a" calcext:value-type="string">
            <text:p>32a²+56a</text:p>
          </table:table-cell>
          <table:table-cell table:style-name="Default"/>
          <table:table-cell table:style-name="ce12" office:value-type="string" calcext:value-type="string">
            <text:p>=</text:p>
          </table:table-cell>
          <table:table-cell table:style-name="ce34"/>
          <table:table-cell table:style-name="ce35"/>
          <table:table-cell table:style-name="ce32" table:formula="of:=[.L12]*[.M12]*[.O12]&amp;&quot;a²&quot;&amp;[.I12]&amp;[.M12]*[.P12]&amp;&quot;a&quot;" office:value-type="string" office:string-value="12a²+4a" calcext:value-type="string">
            <text:p>12a²+4a</text:p>
          </table:table-cell>
          <table:table-cell table:style-name="ce32" table:formula="of:=IF([.L12]*[.N12]=-1;&quot;–&quot;;&quot;+&quot;)" office:value-type="string" office:string-value="+" calcext:value-type="string">
            <text:p>+</text:p>
          </table:table-cell>
          <table:table-cell table:style-name="ce32" table:formula="of:=IF([.N12]=-1;&quot;–&quot;;&quot;+&quot;)" office:value-type="string" office:string-value="+" calcext:value-type="string">
            <text:p>+</text:p>
          </table:table-cell>
          <table:table-cell table:style-name="ce32"/>
          <table:table-cell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2" calcext:value-type="float">
            <text:p>2</text:p>
          </table:table-cell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5]-[$Paramètres.$C$4]+1))+[$Paramètres.$C$4]" office:value-type="float" office:value="6" calcext:value-type="float">
            <text:p>6</text:p>
          </table:table-cell>
          <table:table-cell table:style-name="ce16" table:formula="of:=INT(RAND()*([$Paramètres.$C$3]-[$Paramètres.$C$2]+1))+[$Paramètres.$C$2]" office:value-type="float" office:value="2" calcext:value-type="float">
            <text:p>2</text:p>
          </table:table-cell>
          <table:table-cell table:style-name="ce32"/>
          <table:table-cell table:number-columns-repeated="2"/>
          <table:table-cell table:style-name="ce32"/>
          <table:table-cell table:number-columns-repeated="44"/>
        </table:table-row>
        <table:table-row table:style-name="ro2">
          <table:table-cell table:number-columns-repeated="7"/>
          <table:table-cell table:style-name="ce32" table:number-columns-repeated="4"/>
          <table:table-cell table:number-columns-repeated="4"/>
          <table:table-cell table:style-name="ce32" table:number-columns-repeated="2"/>
          <table:table-cell table:number-columns-repeated="47"/>
        </table:table-row>
        <table:table-row table:style-name="ro2" table:number-rows-repeated="104856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 Cor_facto" table:style-name="ta1">
        <table:table-column table:style-name="co2" table:number-columns-repeated="2" table:default-cell-style-name="ce7"/>
        <table:table-column table:style-name="co10" table:default-cell-style-name="ce12"/>
        <table:table-column table:style-name="co2" table:default-cell-style-name="ce12"/>
        <table:table-column table:style-name="co16" table:default-cell-style-name="ce12"/>
        <table:table-column table:style-name="co5" table:default-cell-style-name="ce7"/>
        <table:table-column table:style-name="co12" table:default-cell-style-name="ce7"/>
        <table:table-column table:style-name="co2" table:number-columns-repeated="57" table:default-cell-style-name="ce7"/>
        <table:table-row table:style-name="ro2" table:number-rows-repeated="2">
          <table:table-cell table:number-columns-repeated="64"/>
        </table:table-row>
        <table:table-row table:style-name="ro2">
          <table:table-cell table:style-name="ce19" office:value-type="string" calcext:value-type="string">
            <text:p>➀</text:p>
          </table:table-cell>
          <table:table-cell/>
          <table:table-cell table:formula="of:=[$' Cor_simple'.E3]" office:value-type="string" office:string-value="15a²–24a" calcext:value-type="string">
            <text:p>15a²–24a</text:p>
          </table:table-cell>
          <table:table-cell office:value-type="string" calcext:value-type="string">
            <text:p>=</text:p>
          </table:table-cell>
          <table:table-cell table:formula="of:=[$' Cor_simple'.C3]" office:value-type="string" office:string-value="3a(5a–8)" calcext:value-type="string">
            <text:p>3a(5a–8)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➁</text:p>
          </table:table-cell>
          <table:table-cell/>
          <table:table-cell table:formula="of:=[$' Cor_simple'.E4]" office:value-type="string" office:string-value="64a²+24a" calcext:value-type="string">
            <text:p>64a²+24a</text:p>
          </table:table-cell>
          <table:table-cell office:value-type="string" calcext:value-type="string">
            <text:p>=</text:p>
          </table:table-cell>
          <table:table-cell table:formula="of:=[$' Cor_simple'.C4]" office:value-type="string" office:string-value="8a(8a+3)" calcext:value-type="string">
            <text:p>8a(8a+3)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➂</text:p>
          </table:table-cell>
          <table:table-cell/>
          <table:table-cell table:formula="of:=[$' Cor_simple'.E5]" office:value-type="string" office:string-value="42a²–28a" calcext:value-type="string">
            <text:p>42a²–28a</text:p>
          </table:table-cell>
          <table:table-cell office:value-type="string" calcext:value-type="string">
            <text:p>=</text:p>
          </table:table-cell>
          <table:table-cell table:formula="of:=[$' Cor_simple'.C5]" office:value-type="string" office:string-value="(6a–4)×7a" calcext:value-type="string">
            <text:p>(6a–4)×7a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➃</text:p>
          </table:table-cell>
          <table:table-cell/>
          <table:table-cell table:formula="of:=[$' Cor_simple'.E6]" office:value-type="string" office:string-value="56a²–72a" calcext:value-type="string">
            <text:p>56a²–72a</text:p>
          </table:table-cell>
          <table:table-cell office:value-type="string" calcext:value-type="string">
            <text:p>=</text:p>
          </table:table-cell>
          <table:table-cell table:formula="of:=[$' Cor_simple'.C6]" office:value-type="string" office:string-value="8a(7a–9)" calcext:value-type="string">
            <text:p>8a(7a–9)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➄</text:p>
          </table:table-cell>
          <table:table-cell/>
          <table:table-cell table:formula="of:=[$' Cor_simple'.E7]" office:value-type="string" office:string-value="30a²+15a" calcext:value-type="string">
            <text:p>30a²+15a</text:p>
          </table:table-cell>
          <table:table-cell office:value-type="string" calcext:value-type="string">
            <text:p>=</text:p>
          </table:table-cell>
          <table:table-cell table:formula="of:=[$' Cor_simple'.C7]" office:value-type="string" office:string-value="5a(6a+3)" calcext:value-type="string">
            <text:p>5a(6a+3)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➅</text:p>
          </table:table-cell>
          <table:table-cell/>
          <table:table-cell table:formula="of:=[$' Cor_simple'.E8]" office:value-type="string" office:string-value="20a²+12a" calcext:value-type="string">
            <text:p>20a²+12a</text:p>
          </table:table-cell>
          <table:table-cell office:value-type="string" calcext:value-type="string">
            <text:p>=</text:p>
          </table:table-cell>
          <table:table-cell table:formula="of:=[$' Cor_simple'.C8]" office:value-type="string" office:string-value="(5a+3)×4a" calcext:value-type="string">
            <text:p>(5a+3)×4a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➆</text:p>
          </table:table-cell>
          <table:table-cell/>
          <table:table-cell table:formula="of:=[$' Cor_simple'.E9]" office:value-type="string" office:string-value="36a²+18a" calcext:value-type="string">
            <text:p>36a²+18a</text:p>
          </table:table-cell>
          <table:table-cell office:value-type="string" calcext:value-type="string">
            <text:p>=</text:p>
          </table:table-cell>
          <table:table-cell table:formula="of:=[$' Cor_simple'.C9]" office:value-type="string" office:string-value="9a(4a+2)" calcext:value-type="string">
            <text:p>9a(4a+2)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➇</text:p>
          </table:table-cell>
          <table:table-cell/>
          <table:table-cell table:formula="of:=[$' Cor_simple'.E10]" office:value-type="string" office:string-value="49a²–35a" calcext:value-type="string">
            <text:p>49a²–35a</text:p>
          </table:table-cell>
          <table:table-cell office:value-type="string" calcext:value-type="string">
            <text:p>=</text:p>
          </table:table-cell>
          <table:table-cell table:formula="of:=[$' Cor_simple'.C10]" office:value-type="string" office:string-value="7a(7a–5)" calcext:value-type="string">
            <text:p>7a(7a–5)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➈</text:p>
          </table:table-cell>
          <table:table-cell/>
          <table:table-cell table:formula="of:=[$' Cor_simple'.E11]" office:value-type="string" office:string-value="12a²+15a" calcext:value-type="string">
            <text:p>12a²+15a</text:p>
          </table:table-cell>
          <table:table-cell office:value-type="string" calcext:value-type="string">
            <text:p>=</text:p>
          </table:table-cell>
          <table:table-cell table:formula="of:=[$' Cor_simple'.C11]" office:value-type="string" office:string-value="(4a+5)×3a" calcext:value-type="string">
            <text:p>(4a+5)×3a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19" office:value-type="string" calcext:value-type="string">
            <text:p>➉</text:p>
          </table:table-cell>
          <table:table-cell/>
          <table:table-cell table:formula="of:=[$' Cor_simple'.E12]" office:value-type="string" office:string-value="32a²+56a" calcext:value-type="string">
            <text:p>32a²+56a</text:p>
          </table:table-cell>
          <table:table-cell office:value-type="string" calcext:value-type="string">
            <text:p>=</text:p>
          </table:table-cell>
          <table:table-cell table:formula="of:=[$' Cor_simple'.C12]" office:value-type="string" office:string-value="8a(4a+7)" calcext:value-type="string">
            <text:p>8a(4a+7)</text:p>
          </table:table-cell>
          <table:table-cell table:style-name="ce12" table:number-columns-repeated="2"/>
          <table:table-cell table:number-columns-repeated="57"/>
        </table:table-row>
        <table:table-row table:style-name="ro2" table:number-rows-repeated="104856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double" table:style-name="ta1">
        <table:table-column table:style-name="co2" table:number-columns-repeated="2" table:default-cell-style-name="ce7"/>
        <table:table-column table:style-name="co19" table:default-cell-style-name="ce22"/>
        <table:table-column table:style-name="co2" table:default-cell-style-name="ce7"/>
        <table:table-column table:style-name="co20" table:default-cell-style-name="ce14"/>
        <table:table-column table:style-name="co21" table:default-cell-style-name="ce7"/>
        <table:table-column table:style-name="co2" table:default-cell-style-name="ce32"/>
        <table:table-column table:style-name="co2" table:default-cell-style-name="ce7"/>
        <table:table-column table:style-name="co22" table:default-cell-style-name="ce7"/>
        <table:table-column table:style-name="co2" table:number-columns-repeated="3" table:default-cell-style-name="ce7"/>
        <table:table-column table:style-name="co2" table:default-cell-style-name="ce32"/>
        <table:table-column table:style-name="co8" table:default-cell-style-name="ce32"/>
        <table:table-column table:style-name="co2" table:default-cell-style-name="ce32"/>
        <table:table-column table:style-name="co9" table:default-cell-style-name="ce32"/>
        <table:table-column table:style-name="co2" table:number-columns-repeated="48" table:default-cell-style-name="ce7"/>
        <table:table-row table:style-name="ro2">
          <table:table-cell/>
          <table:table-cell table:style-name="ce21"/>
          <table:table-cell table:style-name="ce39" table:formula="of:=TODAY()" office:value-type="date" office:date-value="2022-08-26" calcext:value-type="date" table:number-columns-spanned="3" table:number-rows-spanned="1">
            <text:p>vendredi 26 août</text:p>
          </table:table-cell>
          <table:covered-table-cell/>
          <table:covered-table-cell table:style-name="ce21"/>
          <table:table-cell table:number-columns-repeated="3"/>
          <table:table-cell table:style-name="Default"/>
          <table:table-cell table:number-columns-repeated="55"/>
        </table:table-row>
        <table:table-row table:style-name="ro2">
          <table:table-cell table:number-columns-repeated="5"/>
          <table:table-cell table:style-name="ce32"/>
          <table:table-cell/>
          <table:table-cell table:style-name="ce32" table:number-columns-repeated="5"/>
          <table:table-cell table:number-columns-repeated="4"/>
          <table:table-cell table:style-name="ce32" table:number-columns-repeated="18"/>
          <table:table-cell table:number-columns-repeated="30"/>
        </table:table-row>
        <table:table-row table:style-name="ro2">
          <table:table-cell table:style-name="ce19" office:value-type="string" calcext:value-type="string">
            <text:p>➀</text:p>
          </table:table-cell>
          <table:table-cell/>
          <table:table-cell table:style-name="ce24" table:formula="of:=&quot;(&quot;&amp;[.L3]*[.M3]&amp;&quot;a&quot;&amp;[.N3]&amp;[.P3]&amp;&quot;)&quot;&amp;&quot;(&quot;&amp;[.S3]*[.T3]&amp;&quot;a&quot;&amp;[.U3]&amp;[.W3]&amp;&quot;)&quot;" office:value-type="string" office:string-value="(2a–4)(4a–9)" calcext:value-type="string">
            <text:p>(2a–4)(4a–9)</text:p>
          </table:table-cell>
          <table:table-cell table:style-name="ce12" office:value-type="string" calcext:value-type="string">
            <text:p>=</text:p>
          </table:table-cell>
          <table:table-cell table:style-name="ce40"/>
          <table:table-cell table:style-name="ce16" table:formula="of:=[.G3]&amp;&quot;a²&quot;&amp;IF([.H3]+[.I3]&lt;0;&quot;–&quot;&amp;-([.H3]+[.I3]);&quot;+&quot;&amp;([.H3]+[.I3]))&amp;&quot;a&quot;&amp;IF([.J3]&lt;0;&quot;–&quot;&amp;-[.J3];&quot;+&quot;&amp;[.J3])" office:value-type="string" office:string-value="8a²–34a+36" calcext:value-type="string">
            <text:p>8a²–34a+36</text:p>
          </table:table-cell>
          <table:table-cell table:style-name="ce16" table:formula="of:=[.L3]*[.M3]*[.S3]*[.T3]" office:value-type="float" office:value="8" calcext:value-type="float">
            <text:p>8</text:p>
          </table:table-cell>
          <table:table-cell table:style-name="ce32" table:formula="of:=[.O3]*[.P3]*[.S3]*[.T3]" office:value-type="float" office:value="-16" calcext:value-type="float">
            <text:p>-16</text:p>
          </table:table-cell>
          <table:table-cell table:style-name="ce32" table:formula="of:=[.L3]*[.M3]*[.V3]*[.W3]" office:value-type="float" office:value="-18" calcext:value-type="float">
            <text:p>-18</text:p>
          </table:table-cell>
          <table:table-cell table:style-name="ce32" table:formula="of:=[.O3]*[.P3]*[.V3]*[.W3]" office:value-type="float" office:value="36" calcext:value-type="float">
            <text:p>36</text:p>
          </table:table-cell>
          <table:table-cell table:style-name="ce32" table:formula="of:=IF([.L3]=-1;&quot;–&quot;;&quot;+&quot;)" office:value-type="string" office:string-value="+" calcext:value-type="string">
            <text:p>+</text:p>
          </table:table-cell>
          <table:table-cell table:style-name="ce32"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2" calcext:value-type="float">
            <text:p>2</text:p>
          </table:table-cell>
          <table:table-cell table:formula="of:=IF([.O3]=-1;&quot;–&quot;;&quot;+&quot;)" office:value-type="string" office:string-value="–" calcext:value-type="string">
            <text:p>–</text:p>
          </table:table-cell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5]-[$Paramètres.$C$4]+1))+[$Paramètres.$C$4]" office:value-type="float" office:value="4" calcext:value-type="float">
            <text:p>4</text:p>
          </table:table-cell>
          <table:table-cell table:style-name="ce16"/>
          <table:table-cell table:style-name="ce32" table:formula="of:=IF([.S3]=-1;&quot;–&quot;;&quot;+&quot;)" office:value-type="string" office:string-value="+" calcext:value-type="string">
            <text:p>+</text:p>
          </table:table-cell>
          <table:table-cell table:style-name="ce32"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5]-[$Paramètres.$C$4]+1))+[$Paramètres.$C$4]" office:value-type="float" office:value="4" calcext:value-type="float">
            <text:p>4</text:p>
          </table:table-cell>
          <table:table-cell table:style-name="ce32" table:formula="of:=IF([.V3]=-1;&quot;–&quot;;&quot;+&quot;)" office:value-type="string" office:string-value="–" calcext:value-type="string">
            <text:p>–</text:p>
          </table:table-cell>
          <table:table-cell table:style-name="ce32"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3]-[$Paramètres.$C$2]+1))+[$Paramètres.$C$2]" office:value-type="float" office:value="9" calcext:value-type="float">
            <text:p>9</text:p>
          </table:table-cell>
          <table:table-cell table:style-name="ce16" table:number-columns-repeated="2"/>
          <table:table-cell table:style-name="ce32" table:number-columns-repeated="9"/>
          <table:table-cell table:number-columns-repeated="30"/>
        </table:table-row>
        <table:table-row table:style-name="ro2">
          <table:table-cell table:style-name="ce19" office:value-type="string" calcext:value-type="string">
            <text:p>➁</text:p>
          </table:table-cell>
          <table:table-cell/>
          <table:table-cell table:style-name="ce24" table:formula="of:=&quot;(&quot;&amp;[.O4]*[.P4]&amp;[.K4]&amp;[.M4]&amp;&quot;a&quot;&amp;&quot;)&quot;&amp;&quot;(&quot;&amp;[.S4]*[.T4]&amp;&quot;a&quot;&amp;[.U4]&amp;[.W4]&amp;&quot;)&quot;" office:value-type="string" office:string-value="(-8–4a)(-4a–6)" calcext:value-type="string">
            <text:p>(-8–4a)(-4a–6)</text:p>
          </table:table-cell>
          <table:table-cell table:style-name="ce12" office:value-type="string" calcext:value-type="string">
            <text:p>=</text:p>
          </table:table-cell>
          <table:table-cell table:style-name="ce40"/>
          <table:table-cell table:style-name="ce16" table:formula="of:=[.G4]&amp;&quot;a²&quot;&amp;IF([.H4]+[.I4]&lt;0;&quot;–&quot;&amp;-([.H4]+[.I4]);&quot;+&quot;&amp;([.H4]+[.I4]))&amp;&quot;a&quot;&amp;IF([.J4]&lt;0;&quot;–&quot;&amp;-[.J4];&quot;+&quot;&amp;[.J4])" office:value-type="string" office:string-value="16a²+56a+48" calcext:value-type="string">
            <text:p>16a²+56a+48</text:p>
          </table:table-cell>
          <table:table-cell table:style-name="ce16" table:formula="of:=[.L4]*[.M4]*[.S4]*[.T4]" office:value-type="float" office:value="16" calcext:value-type="float">
            <text:p>16</text:p>
          </table:table-cell>
          <table:table-cell table:style-name="ce32" table:formula="of:=[.O4]*[.P4]*[.S4]*[.T4]" office:value-type="float" office:value="32" calcext:value-type="float">
            <text:p>32</text:p>
          </table:table-cell>
          <table:table-cell table:style-name="ce32" table:formula="of:=[.L4]*[.M4]*[.V4]*[.W4]" office:value-type="float" office:value="24" calcext:value-type="float">
            <text:p>24</text:p>
          </table:table-cell>
          <table:table-cell table:style-name="ce32" table:formula="of:=[.O4]*[.P4]*[.V4]*[.W4]" office:value-type="float" office:value="48" calcext:value-type="float">
            <text:p>48</text:p>
          </table:table-cell>
          <table:table-cell table:style-name="ce32" table:formula="of:=IF([.L4]=-1;&quot;–&quot;;&quot;+&quot;)" office:value-type="string" office:string-value="–" calcext:value-type="string">
            <text:p>–</text:p>
          </table:table-cell>
          <table:table-cell table:style-name="ce32"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3]-[$Paramètres.$C$2]+1))+[$Paramètres.$C$2]" office:value-type="float" office:value="4" calcext:value-type="float">
            <text:p>4</text:p>
          </table:table-cell>
          <table:table-cell table:formula="of:=IF([.O4]=-1;&quot;–&quot;;&quot;+&quot;)" office:value-type="string" office:string-value="–" calcext:value-type="string">
            <text:p>–</text:p>
          </table:table-cell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5]-[$Paramètres.$C$4]+1))+[$Paramètres.$C$4]" office:value-type="float" office:value="8" calcext:value-type="float">
            <text:p>8</text:p>
          </table:table-cell>
          <table:table-cell table:style-name="ce16"/>
          <table:table-cell table:style-name="ce32" table:formula="of:=IF([.S4]=-1;&quot;–&quot;;&quot;+&quot;)" office:value-type="string" office:string-value="–" calcext:value-type="string">
            <text:p>–</text:p>
          </table:table-cell>
          <table:table-cell table:style-name="ce32"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5]-[$Paramètres.$C$4]+1))+[$Paramètres.$C$4]" office:value-type="float" office:value="4" calcext:value-type="float">
            <text:p>4</text:p>
          </table:table-cell>
          <table:table-cell table:style-name="ce32" table:formula="of:=IF([.V4]=-1;&quot;–&quot;;&quot;+&quot;)" office:value-type="string" office:string-value="–" calcext:value-type="string">
            <text:p>–</text:p>
          </table:table-cell>
          <table:table-cell table:style-name="ce32"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3]-[$Paramètres.$C$2]+1))+[$Paramètres.$C$2]" office:value-type="float" office:value="6" calcext:value-type="float">
            <text:p>6</text:p>
          </table:table-cell>
          <table:table-cell table:style-name="ce16"/>
          <table:table-cell table:style-name="ce32" table:number-columns-repeated="10"/>
          <table:table-cell table:number-columns-repeated="30"/>
        </table:table-row>
        <table:table-row table:style-name="ro2">
          <table:table-cell table:style-name="ce19" office:value-type="string" calcext:value-type="string">
            <text:p>➂</text:p>
          </table:table-cell>
          <table:table-cell/>
          <table:table-cell table:style-name="ce24" table:formula="of:=&quot;(&quot;&amp;[.O5]*[.P5]&amp;[.K5]&amp;[.M5]&amp;&quot;a&quot;&amp;&quot;)&quot;&amp;&quot;(&quot;&amp;[.V5]*[.W5]&amp;[.R5]&amp;[.T5]&amp;&quot;a&quot;&amp;&quot;)&quot;" office:value-type="string" office:string-value="(4–7a)(9+7a)" calcext:value-type="string">
            <text:p>(4–7a)(9+7a)</text:p>
          </table:table-cell>
          <table:table-cell table:style-name="ce12" office:value-type="string" calcext:value-type="string">
            <text:p>=</text:p>
          </table:table-cell>
          <table:table-cell table:style-name="ce40"/>
          <table:table-cell table:style-name="ce16" table:formula="of:=[.G5]&amp;&quot;a²&quot;&amp;IF([.H5]+[.I5]&lt;0;&quot;–&quot;&amp;-([.H5]+[.I5]);&quot;+&quot;&amp;([.H5]+[.I5]))&amp;&quot;a&quot;&amp;IF([.J5]&lt;0;&quot;–&quot;&amp;-[.J5];&quot;+&quot;&amp;[.J5])" office:value-type="string" office:string-value="-49a²–35a+36" calcext:value-type="string">
            <text:p>-49a²–35a+36</text:p>
          </table:table-cell>
          <table:table-cell table:style-name="ce16" table:formula="of:=[.L5]*[.M5]*[.S5]*[.T5]" office:value-type="float" office:value="-49" calcext:value-type="float">
            <text:p>-49</text:p>
          </table:table-cell>
          <table:table-cell table:style-name="ce32" table:formula="of:=[.O5]*[.P5]*[.S5]*[.T5]" office:value-type="float" office:value="28" calcext:value-type="float">
            <text:p>28</text:p>
          </table:table-cell>
          <table:table-cell table:style-name="ce32" table:formula="of:=[.L5]*[.M5]*[.V5]*[.W5]" office:value-type="float" office:value="-63" calcext:value-type="float">
            <text:p>-63</text:p>
          </table:table-cell>
          <table:table-cell table:style-name="ce32" table:formula="of:=[.O5]*[.P5]*[.V5]*[.W5]" office:value-type="float" office:value="36" calcext:value-type="float">
            <text:p>36</text:p>
          </table:table-cell>
          <table:table-cell table:style-name="ce32" table:formula="of:=IF([.L5]=-1;&quot;–&quot;;&quot;+&quot;)" office:value-type="string" office:string-value="–" calcext:value-type="string">
            <text:p>–</text:p>
          </table:table-cell>
          <table:table-cell table:style-name="ce32"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3]-[$Paramètres.$C$2]+1))+[$Paramètres.$C$2]" office:value-type="float" office:value="7" calcext:value-type="float">
            <text:p>7</text:p>
          </table:table-cell>
          <table:table-cell table:formula="of:=IF([.O5]=-1;&quot;–&quot;;&quot;+&quot;)" office:value-type="string" office:string-value="+" calcext:value-type="string">
            <text:p>+</text:p>
          </table:table-cell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5]-[$Paramètres.$C$4]+1))+[$Paramètres.$C$4]" office:value-type="float" office:value="4" calcext:value-type="float">
            <text:p>4</text:p>
          </table:table-cell>
          <table:table-cell table:style-name="ce16"/>
          <table:table-cell table:style-name="ce32" table:formula="of:=IF([.S5]=-1;&quot;–&quot;;&quot;+&quot;)" office:value-type="string" office:string-value="+" calcext:value-type="string">
            <text:p>+</text:p>
          </table:table-cell>
          <table:table-cell table:style-name="ce32"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5]-[$Paramètres.$C$4]+1))+[$Paramètres.$C$4]" office:value-type="float" office:value="7" calcext:value-type="float">
            <text:p>7</text:p>
          </table:table-cell>
          <table:table-cell table:style-name="ce32" table:formula="of:=IF([.V5]=-1;&quot;–&quot;;&quot;+&quot;)" office:value-type="string" office:string-value="+" calcext:value-type="string">
            <text:p>+</text:p>
          </table:table-cell>
          <table:table-cell table:style-name="ce32"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9" calcext:value-type="float">
            <text:p>9</text:p>
          </table:table-cell>
          <table:table-cell table:style-name="ce16"/>
          <table:table-cell table:style-name="ce32" table:number-columns-repeated="10"/>
          <table:table-cell table:number-columns-repeated="30"/>
        </table:table-row>
        <table:table-row table:style-name="ro2">
          <table:table-cell table:style-name="ce19" office:value-type="string" calcext:value-type="string">
            <text:p>➃</text:p>
          </table:table-cell>
          <table:table-cell/>
          <table:table-cell table:style-name="ce24" table:formula="of:=&quot;(&quot;&amp;[.L6]*[.M6]&amp;&quot;a&quot;&amp;[.N6]&amp;[.P6]&amp;&quot;)&quot;&amp;&quot;(&quot;&amp;[.V6]*[.W6]&amp;[.R6]&amp;[.T6]&amp;&quot;a&quot;&amp;&quot;)&quot;" office:value-type="string" office:string-value="(3a–4)(-2–9a)" calcext:value-type="string">
            <text:p>(3a–4)(-2–9a)</text:p>
          </table:table-cell>
          <table:table-cell table:style-name="ce12" office:value-type="string" calcext:value-type="string">
            <text:p>=</text:p>
          </table:table-cell>
          <table:table-cell table:style-name="ce40"/>
          <table:table-cell table:style-name="ce16" table:formula="of:=[.G6]&amp;&quot;a²&quot;&amp;IF([.H6]+[.I6]&lt;0;&quot;–&quot;&amp;-([.H6]+[.I6]);&quot;+&quot;&amp;([.H6]+[.I6]))&amp;&quot;a&quot;&amp;IF([.J6]&lt;0;&quot;–&quot;&amp;-[.J6];&quot;+&quot;&amp;[.J6])" office:value-type="string" office:string-value="-27a²+30a+8" calcext:value-type="string">
            <text:p>-27a²+30a+8</text:p>
          </table:table-cell>
          <table:table-cell table:style-name="ce16" table:formula="of:=[.L6]*[.M6]*[.S6]*[.T6]" office:value-type="float" office:value="-27" calcext:value-type="float">
            <text:p>-27</text:p>
          </table:table-cell>
          <table:table-cell table:style-name="ce32" table:formula="of:=[.O6]*[.P6]*[.S6]*[.T6]" office:value-type="float" office:value="36" calcext:value-type="float">
            <text:p>36</text:p>
          </table:table-cell>
          <table:table-cell table:style-name="ce32" table:formula="of:=[.L6]*[.M6]*[.V6]*[.W6]" office:value-type="float" office:value="-6" calcext:value-type="float">
            <text:p>-6</text:p>
          </table:table-cell>
          <table:table-cell table:style-name="ce32" table:formula="of:=[.O6]*[.P6]*[.V6]*[.W6]" office:value-type="float" office:value="8" calcext:value-type="float">
            <text:p>8</text:p>
          </table:table-cell>
          <table:table-cell table:style-name="ce32" table:formula="of:=IF([.L6]=-1;&quot;–&quot;;&quot;+&quot;)" office:value-type="string" office:string-value="+" calcext:value-type="string">
            <text:p>+</text:p>
          </table:table-cell>
          <table:table-cell table:style-name="ce32"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3" calcext:value-type="float">
            <text:p>3</text:p>
          </table:table-cell>
          <table:table-cell table:formula="of:=IF([.O6]=-1;&quot;–&quot;;&quot;+&quot;)" office:value-type="string" office:string-value="–" calcext:value-type="string">
            <text:p>–</text:p>
          </table:table-cell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5]-[$Paramètres.$C$4]+1))+[$Paramètres.$C$4]" office:value-type="float" office:value="4" calcext:value-type="float">
            <text:p>4</text:p>
          </table:table-cell>
          <table:table-cell table:style-name="ce16"/>
          <table:table-cell table:style-name="ce32" table:formula="of:=IF([.S6]=-1;&quot;–&quot;;&quot;+&quot;)" office:value-type="string" office:string-value="–" calcext:value-type="string">
            <text:p>–</text:p>
          </table:table-cell>
          <table:table-cell table:style-name="ce32"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5]-[$Paramètres.$C$4]+1))+[$Paramètres.$C$4]" office:value-type="float" office:value="9" calcext:value-type="float">
            <text:p>9</text:p>
          </table:table-cell>
          <table:table-cell table:style-name="ce32" table:formula="of:=IF([.V6]=-1;&quot;–&quot;;&quot;+&quot;)" office:value-type="string" office:string-value="–" calcext:value-type="string">
            <text:p>–</text:p>
          </table:table-cell>
          <table:table-cell table:style-name="ce32"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3]-[$Paramètres.$C$2]+1))+[$Paramètres.$C$2]" office:value-type="float" office:value="2" calcext:value-type="float">
            <text:p>2</text:p>
          </table:table-cell>
          <table:table-cell table:style-name="ce16" table:number-columns-repeated="2"/>
          <table:table-cell table:style-name="ce32" table:number-columns-repeated="9"/>
          <table:table-cell table:number-columns-repeated="30"/>
        </table:table-row>
        <table:table-row table:style-name="ro2">
          <table:table-cell table:style-name="ce19" office:value-type="string" calcext:value-type="string">
            <text:p>➄</text:p>
          </table:table-cell>
          <table:table-cell/>
          <table:table-cell table:style-name="ce24" table:formula="of:=&quot;(&quot;&amp;[.L7]*[.M7]&amp;&quot;a&quot;&amp;[.N7]&amp;[.P7]&amp;&quot;)&quot;&amp;&quot;(&quot;&amp;[.S7]*[.T7]&amp;&quot;a&quot;&amp;[.U7]&amp;[.W7]&amp;&quot;)&quot;" office:value-type="string" office:string-value="(7a–4)(-5a+7)" calcext:value-type="string">
            <text:p>(7a–4)(-5a+7)</text:p>
          </table:table-cell>
          <table:table-cell table:style-name="ce12" office:value-type="string" calcext:value-type="string">
            <text:p>=</text:p>
          </table:table-cell>
          <table:table-cell table:style-name="ce40"/>
          <table:table-cell table:style-name="ce16" table:formula="of:=[.G7]&amp;&quot;a²&quot;&amp;IF([.H7]+[.I7]&lt;0;&quot;–&quot;&amp;-([.H7]+[.I7]);&quot;+&quot;&amp;([.H7]+[.I7]))&amp;&quot;a&quot;&amp;IF([.J7]&lt;0;&quot;–&quot;&amp;-[.J7];&quot;+&quot;&amp;[.J7])" office:value-type="string" office:string-value="-35a²+69a–28" calcext:value-type="string">
            <text:p>-35a²+69a–28</text:p>
          </table:table-cell>
          <table:table-cell table:style-name="ce16" table:formula="of:=[.L7]*[.M7]*[.S7]*[.T7]" office:value-type="float" office:value="-35" calcext:value-type="float">
            <text:p>-35</text:p>
          </table:table-cell>
          <table:table-cell table:style-name="ce32" table:formula="of:=[.O7]*[.P7]*[.S7]*[.T7]" office:value-type="float" office:value="20" calcext:value-type="float">
            <text:p>20</text:p>
          </table:table-cell>
          <table:table-cell table:style-name="ce32" table:formula="of:=[.L7]*[.M7]*[.V7]*[.W7]" office:value-type="float" office:value="49" calcext:value-type="float">
            <text:p>49</text:p>
          </table:table-cell>
          <table:table-cell table:style-name="ce32" table:formula="of:=[.O7]*[.P7]*[.V7]*[.W7]" office:value-type="float" office:value="-28" calcext:value-type="float">
            <text:p>-28</text:p>
          </table:table-cell>
          <table:table-cell table:style-name="ce32" table:formula="of:=IF([.L7]=-1;&quot;–&quot;;&quot;+&quot;)" office:value-type="string" office:string-value="+" calcext:value-type="string">
            <text:p>+</text:p>
          </table:table-cell>
          <table:table-cell table:style-name="ce32"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7" calcext:value-type="float">
            <text:p>7</text:p>
          </table:table-cell>
          <table:table-cell table:formula="of:=IF([.O7]=-1;&quot;–&quot;;&quot;+&quot;)" office:value-type="string" office:string-value="–" calcext:value-type="string">
            <text:p>–</text:p>
          </table:table-cell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5]-[$Paramètres.$C$4]+1))+[$Paramètres.$C$4]" office:value-type="float" office:value="4" calcext:value-type="float">
            <text:p>4</text:p>
          </table:table-cell>
          <table:table-cell table:style-name="ce16"/>
          <table:table-cell table:style-name="ce32" table:formula="of:=IF([.S7]=-1;&quot;–&quot;;&quot;+&quot;)" office:value-type="string" office:string-value="–" calcext:value-type="string">
            <text:p>–</text:p>
          </table:table-cell>
          <table:table-cell table:style-name="ce32"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5]-[$Paramètres.$C$4]+1))+[$Paramètres.$C$4]" office:value-type="float" office:value="5" calcext:value-type="float">
            <text:p>5</text:p>
          </table:table-cell>
          <table:table-cell table:style-name="ce32" table:formula="of:=IF([.V7]=-1;&quot;–&quot;;&quot;+&quot;)" office:value-type="string" office:string-value="+" calcext:value-type="string">
            <text:p>+</text:p>
          </table:table-cell>
          <table:table-cell table:style-name="ce32"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7" calcext:value-type="float">
            <text:p>7</text:p>
          </table:table-cell>
          <table:table-cell table:style-name="ce16" table:number-columns-repeated="2"/>
          <table:table-cell table:style-name="ce32" table:number-columns-repeated="9"/>
          <table:table-cell table:number-columns-repeated="30"/>
        </table:table-row>
        <table:table-row table:style-name="ro2">
          <table:table-cell table:style-name="ce19" office:value-type="string" calcext:value-type="string">
            <text:p>➅</text:p>
          </table:table-cell>
          <table:table-cell/>
          <table:table-cell table:style-name="ce24" table:formula="of:=&quot;(&quot;&amp;[.O8]*[.P8]&amp;[.K8]&amp;[.M8]&amp;&quot;a&quot;&amp;&quot;)&quot;&amp;&quot;(&quot;&amp;[.S8]*[.T8]&amp;&quot;a&quot;&amp;[.U8]&amp;[.W8]&amp;&quot;)&quot;" office:value-type="string" office:string-value="(4+3a)(9a+4)" calcext:value-type="string">
            <text:p>(4+3a)(9a+4)</text:p>
          </table:table-cell>
          <table:table-cell table:style-name="ce12" office:value-type="string" calcext:value-type="string">
            <text:p>=</text:p>
          </table:table-cell>
          <table:table-cell table:style-name="ce40"/>
          <table:table-cell table:style-name="ce16" table:formula="of:=[.G8]&amp;&quot;a²&quot;&amp;IF([.H8]+[.I8]&lt;0;&quot;–&quot;&amp;-([.H8]+[.I8]);&quot;+&quot;&amp;([.H8]+[.I8]))&amp;&quot;a&quot;&amp;IF([.J8]&lt;0;&quot;–&quot;&amp;-[.J8];&quot;+&quot;&amp;[.J8])" office:value-type="string" office:string-value="27a²+48a+16" calcext:value-type="string">
            <text:p>27a²+48a+16</text:p>
          </table:table-cell>
          <table:table-cell table:style-name="ce16" table:formula="of:=[.L8]*[.M8]*[.S8]*[.T8]" office:value-type="float" office:value="27" calcext:value-type="float">
            <text:p>27</text:p>
          </table:table-cell>
          <table:table-cell table:style-name="ce32" table:formula="of:=[.O8]*[.P8]*[.S8]*[.T8]" office:value-type="float" office:value="36" calcext:value-type="float">
            <text:p>36</text:p>
          </table:table-cell>
          <table:table-cell table:style-name="ce32" table:formula="of:=[.L8]*[.M8]*[.V8]*[.W8]" office:value-type="float" office:value="12" calcext:value-type="float">
            <text:p>12</text:p>
          </table:table-cell>
          <table:table-cell table:style-name="ce32" table:formula="of:=[.O8]*[.P8]*[.V8]*[.W8]" office:value-type="float" office:value="16" calcext:value-type="float">
            <text:p>16</text:p>
          </table:table-cell>
          <table:table-cell table:style-name="ce32" table:formula="of:=IF([.L8]=-1;&quot;–&quot;;&quot;+&quot;)" office:value-type="string" office:string-value="+" calcext:value-type="string">
            <text:p>+</text:p>
          </table:table-cell>
          <table:table-cell table:style-name="ce32"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3" calcext:value-type="float">
            <text:p>3</text:p>
          </table:table-cell>
          <table:table-cell table:formula="of:=IF([.O8]=-1;&quot;–&quot;;&quot;+&quot;)" office:value-type="string" office:string-value="+" calcext:value-type="string">
            <text:p>+</text:p>
          </table:table-cell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5]-[$Paramètres.$C$4]+1))+[$Paramètres.$C$4]" office:value-type="float" office:value="4" calcext:value-type="float">
            <text:p>4</text:p>
          </table:table-cell>
          <table:table-cell table:style-name="ce16"/>
          <table:table-cell table:style-name="ce32" table:formula="of:=IF([.S8]=-1;&quot;–&quot;;&quot;+&quot;)" office:value-type="string" office:string-value="+" calcext:value-type="string">
            <text:p>+</text:p>
          </table:table-cell>
          <table:table-cell table:style-name="ce32"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5]-[$Paramètres.$C$4]+1))+[$Paramètres.$C$4]" office:value-type="float" office:value="9" calcext:value-type="float">
            <text:p>9</text:p>
          </table:table-cell>
          <table:table-cell table:style-name="ce32" table:formula="of:=IF([.V8]=-1;&quot;–&quot;;&quot;+&quot;)" office:value-type="string" office:string-value="+" calcext:value-type="string">
            <text:p>+</text:p>
          </table:table-cell>
          <table:table-cell table:style-name="ce32"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4" calcext:value-type="float">
            <text:p>4</text:p>
          </table:table-cell>
          <table:table-cell table:style-name="ce16"/>
          <table:table-cell table:style-name="ce32" table:number-columns-repeated="10"/>
          <table:table-cell table:number-columns-repeated="30"/>
        </table:table-row>
        <table:table-row table:style-name="ro2">
          <table:table-cell table:style-name="ce19" office:value-type="string" calcext:value-type="string">
            <text:p>➆</text:p>
          </table:table-cell>
          <table:table-cell/>
          <table:table-cell table:style-name="ce24" table:formula="of:=&quot;(&quot;&amp;[.O9]*[.P9]&amp;[.K9]&amp;[.M9]&amp;&quot;a&quot;&amp;&quot;)&quot;&amp;&quot;(&quot;&amp;[.V9]*[.W9]&amp;[.R9]&amp;[.T9]&amp;&quot;a&quot;&amp;&quot;)&quot;" office:value-type="string" office:string-value="(8–4a)(3+5a)" calcext:value-type="string">
            <text:p>(8–4a)(3+5a)</text:p>
          </table:table-cell>
          <table:table-cell table:style-name="ce12" office:value-type="string" calcext:value-type="string">
            <text:p>=</text:p>
          </table:table-cell>
          <table:table-cell table:style-name="ce40"/>
          <table:table-cell table:style-name="ce16" table:formula="of:=[.G9]&amp;&quot;a²&quot;&amp;IF([.H9]+[.I9]&lt;0;&quot;–&quot;&amp;-([.H9]+[.I9]);&quot;+&quot;&amp;([.H9]+[.I9]))&amp;&quot;a&quot;&amp;IF([.J9]&lt;0;&quot;–&quot;&amp;-[.J9];&quot;+&quot;&amp;[.J9])" office:value-type="string" office:string-value="-20a²+28a+24" calcext:value-type="string">
            <text:p>-20a²+28a+24</text:p>
          </table:table-cell>
          <table:table-cell table:style-name="ce16" table:formula="of:=[.L9]*[.M9]*[.S9]*[.T9]" office:value-type="float" office:value="-20" calcext:value-type="float">
            <text:p>-20</text:p>
          </table:table-cell>
          <table:table-cell table:style-name="ce32" table:formula="of:=[.O9]*[.P9]*[.S9]*[.T9]" office:value-type="float" office:value="40" calcext:value-type="float">
            <text:p>40</text:p>
          </table:table-cell>
          <table:table-cell table:style-name="ce32" table:formula="of:=[.L9]*[.M9]*[.V9]*[.W9]" office:value-type="float" office:value="-12" calcext:value-type="float">
            <text:p>-12</text:p>
          </table:table-cell>
          <table:table-cell table:style-name="ce32" table:formula="of:=[.O9]*[.P9]*[.V9]*[.W9]" office:value-type="float" office:value="24" calcext:value-type="float">
            <text:p>24</text:p>
          </table:table-cell>
          <table:table-cell table:style-name="ce32" table:formula="of:=IF([.L9]=-1;&quot;–&quot;;&quot;+&quot;)" office:value-type="string" office:string-value="–" calcext:value-type="string">
            <text:p>–</text:p>
          </table:table-cell>
          <table:table-cell table:style-name="ce32"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3]-[$Paramètres.$C$2]+1))+[$Paramètres.$C$2]" office:value-type="float" office:value="4" calcext:value-type="float">
            <text:p>4</text:p>
          </table:table-cell>
          <table:table-cell table:formula="of:=IF([.O9]=-1;&quot;–&quot;;&quot;+&quot;)" office:value-type="string" office:string-value="+" calcext:value-type="string">
            <text:p>+</text:p>
          </table:table-cell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5]-[$Paramètres.$C$4]+1))+[$Paramètres.$C$4]" office:value-type="float" office:value="8" calcext:value-type="float">
            <text:p>8</text:p>
          </table:table-cell>
          <table:table-cell table:style-name="ce16"/>
          <table:table-cell table:style-name="ce32" table:formula="of:=IF([.S9]=-1;&quot;–&quot;;&quot;+&quot;)" office:value-type="string" office:string-value="+" calcext:value-type="string">
            <text:p>+</text:p>
          </table:table-cell>
          <table:table-cell table:style-name="ce32"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5]-[$Paramètres.$C$4]+1))+[$Paramètres.$C$4]" office:value-type="float" office:value="5" calcext:value-type="float">
            <text:p>5</text:p>
          </table:table-cell>
          <table:table-cell table:style-name="ce32" table:formula="of:=IF([.V9]=-1;&quot;–&quot;;&quot;+&quot;)" office:value-type="string" office:string-value="+" calcext:value-type="string">
            <text:p>+</text:p>
          </table:table-cell>
          <table:table-cell table:style-name="ce32"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3" calcext:value-type="float">
            <text:p>3</text:p>
          </table:table-cell>
          <table:table-cell table:style-name="ce16"/>
          <table:table-cell table:style-name="ce32" table:number-columns-repeated="10"/>
          <table:table-cell table:number-columns-repeated="30"/>
        </table:table-row>
        <table:table-row table:style-name="ro2">
          <table:table-cell table:style-name="ce19" office:value-type="string" calcext:value-type="string">
            <text:p>➇</text:p>
          </table:table-cell>
          <table:table-cell/>
          <table:table-cell table:style-name="ce24" table:formula="of:=&quot;(&quot;&amp;[.L10]*[.M10]&amp;&quot;a&quot;&amp;[.N10]&amp;[.P10]&amp;&quot;)&quot;&amp;&quot;(&quot;&amp;[.V10]*[.W10]&amp;[.R10]&amp;[.T10]&amp;&quot;a&quot;&amp;&quot;)&quot;" office:value-type="string" office:string-value="(-9a–5)(-2+7a)" calcext:value-type="string">
            <text:p>(-9a–5)(-2+7a)</text:p>
          </table:table-cell>
          <table:table-cell table:style-name="ce12" office:value-type="string" calcext:value-type="string">
            <text:p>=</text:p>
          </table:table-cell>
          <table:table-cell table:style-name="ce40"/>
          <table:table-cell table:style-name="ce16" table:formula="of:=[.G10]&amp;&quot;a²&quot;&amp;IF([.H10]+[.I10]&lt;0;&quot;–&quot;&amp;-([.H10]+[.I10]);&quot;+&quot;&amp;([.H10]+[.I10]))&amp;&quot;a&quot;&amp;IF([.J10]&lt;0;&quot;–&quot;&amp;-[.J10];&quot;+&quot;&amp;[.J10])" office:value-type="string" office:string-value="-63a²–17a+10" calcext:value-type="string">
            <text:p>-63a²–17a+10</text:p>
          </table:table-cell>
          <table:table-cell table:style-name="ce16" table:formula="of:=[.L10]*[.M10]*[.S10]*[.T10]" office:value-type="float" office:value="-63" calcext:value-type="float">
            <text:p>-63</text:p>
          </table:table-cell>
          <table:table-cell table:style-name="ce32" table:formula="of:=[.O10]*[.P10]*[.S10]*[.T10]" office:value-type="float" office:value="-35" calcext:value-type="float">
            <text:p>-35</text:p>
          </table:table-cell>
          <table:table-cell table:style-name="ce32" table:formula="of:=[.L10]*[.M10]*[.V10]*[.W10]" office:value-type="float" office:value="18" calcext:value-type="float">
            <text:p>18</text:p>
          </table:table-cell>
          <table:table-cell table:style-name="ce32" table:formula="of:=[.O10]*[.P10]*[.V10]*[.W10]" office:value-type="float" office:value="10" calcext:value-type="float">
            <text:p>10</text:p>
          </table:table-cell>
          <table:table-cell table:style-name="ce32" table:formula="of:=IF([.L10]=-1;&quot;–&quot;;&quot;+&quot;)" office:value-type="string" office:string-value="–" calcext:value-type="string">
            <text:p>–</text:p>
          </table:table-cell>
          <table:table-cell table:style-name="ce32"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3]-[$Paramètres.$C$2]+1))+[$Paramètres.$C$2]" office:value-type="float" office:value="9" calcext:value-type="float">
            <text:p>9</text:p>
          </table:table-cell>
          <table:table-cell table:formula="of:=IF([.O10]=-1;&quot;–&quot;;&quot;+&quot;)" office:value-type="string" office:string-value="–" calcext:value-type="string">
            <text:p>–</text:p>
          </table:table-cell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5]-[$Paramètres.$C$4]+1))+[$Paramètres.$C$4]" office:value-type="float" office:value="5" calcext:value-type="float">
            <text:p>5</text:p>
          </table:table-cell>
          <table:table-cell table:style-name="ce16"/>
          <table:table-cell table:style-name="ce32" table:formula="of:=IF([.S10]=-1;&quot;–&quot;;&quot;+&quot;)" office:value-type="string" office:string-value="+" calcext:value-type="string">
            <text:p>+</text:p>
          </table:table-cell>
          <table:table-cell table:style-name="ce32"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5]-[$Paramètres.$C$4]+1))+[$Paramètres.$C$4]" office:value-type="float" office:value="7" calcext:value-type="float">
            <text:p>7</text:p>
          </table:table-cell>
          <table:table-cell table:style-name="ce32" table:formula="of:=IF([.V10]=-1;&quot;–&quot;;&quot;+&quot;)" office:value-type="string" office:string-value="–" calcext:value-type="string">
            <text:p>–</text:p>
          </table:table-cell>
          <table:table-cell table:style-name="ce32"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3]-[$Paramètres.$C$2]+1))+[$Paramètres.$C$2]" office:value-type="float" office:value="2" calcext:value-type="float">
            <text:p>2</text:p>
          </table:table-cell>
          <table:table-cell table:style-name="ce16" table:number-columns-repeated="2"/>
          <table:table-cell table:style-name="ce32" table:number-columns-repeated="9"/>
          <table:table-cell table:number-columns-repeated="30"/>
        </table:table-row>
        <table:table-row table:style-name="ro2">
          <table:table-cell table:style-name="ce19" office:value-type="string" calcext:value-type="string">
            <text:p>➈</text:p>
          </table:table-cell>
          <table:table-cell/>
          <table:table-cell table:style-name="ce24" table:formula="of:=&quot;(&quot;&amp;[.L11]*[.M11]&amp;&quot;a&quot;&amp;[.N11]&amp;[.P11]&amp;&quot;)&quot;&amp;&quot;(&quot;&amp;[.S11]*[.T11]&amp;&quot;a&quot;&amp;[.U11]&amp;[.W11]&amp;&quot;)&quot;" office:value-type="string" office:string-value="(-3a+5)(8a–6)" calcext:value-type="string">
            <text:p>(-3a+5)(8a–6)</text:p>
          </table:table-cell>
          <table:table-cell table:style-name="ce12" office:value-type="string" calcext:value-type="string">
            <text:p>=</text:p>
          </table:table-cell>
          <table:table-cell table:style-name="ce40"/>
          <table:table-cell table:style-name="ce16" table:formula="of:=[.G11]&amp;&quot;a²&quot;&amp;IF([.H11]+[.I11]&lt;0;&quot;–&quot;&amp;-([.H11]+[.I11]);&quot;+&quot;&amp;([.H11]+[.I11]))&amp;&quot;a&quot;&amp;IF([.J11]&lt;0;&quot;–&quot;&amp;-[.J11];&quot;+&quot;&amp;[.J11])" office:value-type="string" office:string-value="-24a²+58a–30" calcext:value-type="string">
            <text:p>-24a²+58a–30</text:p>
          </table:table-cell>
          <table:table-cell table:style-name="ce16" table:formula="of:=[.L11]*[.M11]*[.S11]*[.T11]" office:value-type="float" office:value="-24" calcext:value-type="float">
            <text:p>-24</text:p>
          </table:table-cell>
          <table:table-cell table:style-name="ce32" table:formula="of:=[.O11]*[.P11]*[.S11]*[.T11]" office:value-type="float" office:value="40" calcext:value-type="float">
            <text:p>40</text:p>
          </table:table-cell>
          <table:table-cell table:style-name="ce32" table:formula="of:=[.L11]*[.M11]*[.V11]*[.W11]" office:value-type="float" office:value="18" calcext:value-type="float">
            <text:p>18</text:p>
          </table:table-cell>
          <table:table-cell table:style-name="ce32" table:formula="of:=[.O11]*[.P11]*[.V11]*[.W11]" office:value-type="float" office:value="-30" calcext:value-type="float">
            <text:p>-30</text:p>
          </table:table-cell>
          <table:table-cell table:style-name="ce32" table:formula="of:=IF([.L11]=-1;&quot;–&quot;;&quot;+&quot;)" office:value-type="string" office:string-value="–" calcext:value-type="string">
            <text:p>–</text:p>
          </table:table-cell>
          <table:table-cell table:style-name="ce32"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3]-[$Paramètres.$C$2]+1))+[$Paramètres.$C$2]" office:value-type="float" office:value="3" calcext:value-type="float">
            <text:p>3</text:p>
          </table:table-cell>
          <table:table-cell table:formula="of:=IF([.O11]=-1;&quot;–&quot;;&quot;+&quot;)" office:value-type="string" office:string-value="+" calcext:value-type="string">
            <text:p>+</text:p>
          </table:table-cell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5]-[$Paramètres.$C$4]+1))+[$Paramètres.$C$4]" office:value-type="float" office:value="5" calcext:value-type="float">
            <text:p>5</text:p>
          </table:table-cell>
          <table:table-cell table:style-name="ce16"/>
          <table:table-cell table:style-name="ce32" table:formula="of:=IF([.S11]=-1;&quot;–&quot;;&quot;+&quot;)" office:value-type="string" office:string-value="+" calcext:value-type="string">
            <text:p>+</text:p>
          </table:table-cell>
          <table:table-cell table:style-name="ce32"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5]-[$Paramètres.$C$4]+1))+[$Paramètres.$C$4]" office:value-type="float" office:value="8" calcext:value-type="float">
            <text:p>8</text:p>
          </table:table-cell>
          <table:table-cell table:style-name="ce32" table:formula="of:=IF([.V11]=-1;&quot;–&quot;;&quot;+&quot;)" office:value-type="string" office:string-value="–" calcext:value-type="string">
            <text:p>–</text:p>
          </table:table-cell>
          <table:table-cell table:style-name="ce32"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3]-[$Paramètres.$C$2]+1))+[$Paramètres.$C$2]" office:value-type="float" office:value="6" calcext:value-type="float">
            <text:p>6</text:p>
          </table:table-cell>
          <table:table-cell table:style-name="ce16" table:number-columns-repeated="2"/>
          <table:table-cell table:style-name="ce32" table:number-columns-repeated="9"/>
          <table:table-cell table:number-columns-repeated="30"/>
        </table:table-row>
        <table:table-row table:style-name="ro2">
          <table:table-cell table:style-name="ce19" office:value-type="string" calcext:value-type="string">
            <text:p>➉</text:p>
          </table:table-cell>
          <table:table-cell/>
          <table:table-cell table:style-name="ce24" table:formula="of:=&quot;(&quot;&amp;[.O12]*[.P12]&amp;[.K12]&amp;[.M12]&amp;&quot;a&quot;&amp;&quot;)&quot;&amp;&quot;(&quot;&amp;[.S12]*[.T12]&amp;&quot;a&quot;&amp;[.U12]&amp;[.W12]&amp;&quot;)&quot;" office:value-type="string" office:string-value="(-8+4a)(4a–8)" calcext:value-type="string">
            <text:p>(-8+4a)(4a–8)</text:p>
          </table:table-cell>
          <table:table-cell table:style-name="ce12" office:value-type="string" calcext:value-type="string">
            <text:p>=</text:p>
          </table:table-cell>
          <table:table-cell table:style-name="ce40"/>
          <table:table-cell table:style-name="ce16" table:formula="of:=[.G12]&amp;&quot;a²&quot;&amp;IF([.H12]+[.I12]&lt;0;&quot;–&quot;&amp;-([.H12]+[.I12]);&quot;+&quot;&amp;([.H12]+[.I12]))&amp;&quot;a&quot;&amp;IF([.J12]&lt;0;&quot;–&quot;&amp;-[.J12];&quot;+&quot;&amp;[.J12])" office:value-type="string" office:string-value="16a²–64a+64" calcext:value-type="string">
            <text:p>16a²–64a+64</text:p>
          </table:table-cell>
          <table:table-cell table:style-name="ce16" table:formula="of:=[.L12]*[.M12]*[.S12]*[.T12]" office:value-type="float" office:value="16" calcext:value-type="float">
            <text:p>16</text:p>
          </table:table-cell>
          <table:table-cell table:style-name="ce32" table:formula="of:=[.O12]*[.P12]*[.S12]*[.T12]" office:value-type="float" office:value="-32" calcext:value-type="float">
            <text:p>-32</text:p>
          </table:table-cell>
          <table:table-cell table:style-name="ce32" table:formula="of:=[.L12]*[.M12]*[.V12]*[.W12]" office:value-type="float" office:value="-32" calcext:value-type="float">
            <text:p>-32</text:p>
          </table:table-cell>
          <table:table-cell table:style-name="ce32" table:formula="of:=[.O12]*[.P12]*[.V12]*[.W12]" office:value-type="float" office:value="64" calcext:value-type="float">
            <text:p>64</text:p>
          </table:table-cell>
          <table:table-cell table:style-name="ce32" table:formula="of:=IF([.L12]=-1;&quot;–&quot;;&quot;+&quot;)" office:value-type="string" office:string-value="+" calcext:value-type="string">
            <text:p>+</text:p>
          </table:table-cell>
          <table:table-cell table:style-name="ce32"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4" calcext:value-type="float">
            <text:p>4</text:p>
          </table:table-cell>
          <table:table-cell table:formula="of:=IF([.O12]=-1;&quot;–&quot;;&quot;+&quot;)" office:value-type="string" office:string-value="–" calcext:value-type="string">
            <text:p>–</text:p>
          </table:table-cell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5]-[$Paramètres.$C$4]+1))+[$Paramètres.$C$4]" office:value-type="float" office:value="8" calcext:value-type="float">
            <text:p>8</text:p>
          </table:table-cell>
          <table:table-cell table:style-name="ce16"/>
          <table:table-cell table:style-name="ce32" table:formula="of:=IF([.S12]=-1;&quot;–&quot;;&quot;+&quot;)" office:value-type="string" office:string-value="+" calcext:value-type="string">
            <text:p>+</text:p>
          </table:table-cell>
          <table:table-cell table:style-name="ce32"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5]-[$Paramètres.$C$4]+1))+[$Paramètres.$C$4]" office:value-type="float" office:value="4" calcext:value-type="float">
            <text:p>4</text:p>
          </table:table-cell>
          <table:table-cell table:style-name="ce32" table:formula="of:=IF([.V12]=-1;&quot;–&quot;;&quot;+&quot;)" office:value-type="string" office:string-value="–" calcext:value-type="string">
            <text:p>–</text:p>
          </table:table-cell>
          <table:table-cell table:style-name="ce32"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3]-[$Paramètres.$C$2]+1))+[$Paramètres.$C$2]" office:value-type="float" office:value="8" calcext:value-type="float">
            <text:p>8</text:p>
          </table:table-cell>
          <table:table-cell table:style-name="ce16"/>
          <table:table-cell table:style-name="ce32" table:number-columns-repeated="10"/>
          <table:table-cell table:number-columns-repeated="30"/>
        </table:table-row>
        <table:table-row table:style-name="ro2">
          <table:table-cell table:number-columns-repeated="5"/>
          <table:table-cell table:style-name="ce32"/>
          <table:table-cell/>
          <table:table-cell table:style-name="ce32" table:number-columns-repeated="5"/>
          <table:table-cell table:number-columns-repeated="4"/>
          <table:table-cell table:style-name="ce32" table:number-columns-repeated="18"/>
          <table:table-cell table:number-columns-repeated="30"/>
        </table:table-row>
        <table:table-row table:style-name="ro2" table:number-rows-repeated="104856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 Cor_double" table:style-name="ta1">
        <table:table-column table:style-name="co2" table:number-columns-repeated="2" table:default-cell-style-name="ce7"/>
        <table:table-column table:style-name="co23" table:default-cell-style-name="ce12"/>
        <table:table-column table:style-name="co2" table:default-cell-style-name="ce12"/>
        <table:table-column table:style-name="co24" table:default-cell-style-name="ce12"/>
        <table:table-column table:style-name="co25" table:default-cell-style-name="ce14"/>
        <table:table-column table:style-name="co5" table:default-cell-style-name="ce7"/>
        <table:table-column table:style-name="co12" table:default-cell-style-name="ce7"/>
        <table:table-column table:style-name="co2" table:number-columns-repeated="56" table:default-cell-style-name="ce7"/>
        <table:table-row table:style-name="ro2" table:number-rows-repeated="2">
          <table:table-cell table:number-columns-repeated="64"/>
        </table:table-row>
        <table:table-row table:style-name="ro2">
          <table:table-cell table:style-name="ce19" office:value-type="string" calcext:value-type="string">
            <text:p>➀</text:p>
          </table:table-cell>
          <table:table-cell/>
          <table:table-cell table:formula="of:=[double.C3]" office:value-type="string" office:string-value="(2a–4)(4a–9)" calcext:value-type="string">
            <text:p>(2a–4)(4a–9)</text:p>
          </table:table-cell>
          <table:table-cell office:value-type="string" calcext:value-type="string">
            <text:p>=</text:p>
          </table:table-cell>
          <table:table-cell/>
          <table:table-cell table:formula="of:=[double.F3]" office:value-type="string" office:string-value="8a²–34a+36" calcext:value-type="string">
            <text:p>8a²–34a+36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3"/>
        </table:table-row>
        <table:table-row table:style-name="ro2">
          <table:table-cell table:style-name="ce19" office:value-type="string" calcext:value-type="string">
            <text:p>➁</text:p>
          </table:table-cell>
          <table:table-cell/>
          <table:table-cell table:formula="of:=[double.C4]" office:value-type="string" office:string-value="(-8–4a)(-4a–6)" calcext:value-type="string">
            <text:p>(-8–4a)(-4a–6)</text:p>
          </table:table-cell>
          <table:table-cell office:value-type="string" calcext:value-type="string">
            <text:p>=</text:p>
          </table:table-cell>
          <table:table-cell/>
          <table:table-cell table:formula="of:=[double.F4]" office:value-type="string" office:string-value="16a²+56a+48" calcext:value-type="string">
            <text:p>16a²+56a+48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3"/>
        </table:table-row>
        <table:table-row table:style-name="ro2">
          <table:table-cell table:style-name="ce19" office:value-type="string" calcext:value-type="string">
            <text:p>➂</text:p>
          </table:table-cell>
          <table:table-cell/>
          <table:table-cell table:formula="of:=[double.C5]" office:value-type="string" office:string-value="(4–7a)(9+7a)" calcext:value-type="string">
            <text:p>(4–7a)(9+7a)</text:p>
          </table:table-cell>
          <table:table-cell office:value-type="string" calcext:value-type="string">
            <text:p>=</text:p>
          </table:table-cell>
          <table:table-cell/>
          <table:table-cell table:formula="of:=[double.F5]" office:value-type="string" office:string-value="-49a²–35a+36" calcext:value-type="string">
            <text:p>-49a²–35a+36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3"/>
        </table:table-row>
        <table:table-row table:style-name="ro2">
          <table:table-cell table:style-name="ce19" office:value-type="string" calcext:value-type="string">
            <text:p>➃</text:p>
          </table:table-cell>
          <table:table-cell/>
          <table:table-cell table:formula="of:=[double.C6]" office:value-type="string" office:string-value="(3a–4)(-2–9a)" calcext:value-type="string">
            <text:p>(3a–4)(-2–9a)</text:p>
          </table:table-cell>
          <table:table-cell office:value-type="string" calcext:value-type="string">
            <text:p>=</text:p>
          </table:table-cell>
          <table:table-cell/>
          <table:table-cell table:formula="of:=[double.F6]" office:value-type="string" office:string-value="-27a²+30a+8" calcext:value-type="string">
            <text:p>-27a²+30a+8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3"/>
        </table:table-row>
        <table:table-row table:style-name="ro2">
          <table:table-cell table:style-name="ce19" office:value-type="string" calcext:value-type="string">
            <text:p>➄</text:p>
          </table:table-cell>
          <table:table-cell/>
          <table:table-cell table:formula="of:=[double.C7]" office:value-type="string" office:string-value="(7a–4)(-5a+7)" calcext:value-type="string">
            <text:p>(7a–4)(-5a+7)</text:p>
          </table:table-cell>
          <table:table-cell office:value-type="string" calcext:value-type="string">
            <text:p>=</text:p>
          </table:table-cell>
          <table:table-cell/>
          <table:table-cell table:formula="of:=[double.F7]" office:value-type="string" office:string-value="-35a²+69a–28" calcext:value-type="string">
            <text:p>-35a²+69a–28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3"/>
        </table:table-row>
        <table:table-row table:style-name="ro2">
          <table:table-cell table:style-name="ce19" office:value-type="string" calcext:value-type="string">
            <text:p>➅</text:p>
          </table:table-cell>
          <table:table-cell/>
          <table:table-cell table:formula="of:=[double.C8]" office:value-type="string" office:string-value="(4+3a)(9a+4)" calcext:value-type="string">
            <text:p>(4+3a)(9a+4)</text:p>
          </table:table-cell>
          <table:table-cell office:value-type="string" calcext:value-type="string">
            <text:p>=</text:p>
          </table:table-cell>
          <table:table-cell/>
          <table:table-cell table:formula="of:=[double.F8]" office:value-type="string" office:string-value="27a²+48a+16" calcext:value-type="string">
            <text:p>27a²+48a+16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3"/>
        </table:table-row>
        <table:table-row table:style-name="ro2">
          <table:table-cell table:style-name="ce19" office:value-type="string" calcext:value-type="string">
            <text:p>➆</text:p>
          </table:table-cell>
          <table:table-cell/>
          <table:table-cell table:formula="of:=[double.C9]" office:value-type="string" office:string-value="(8–4a)(3+5a)" calcext:value-type="string">
            <text:p>(8–4a)(3+5a)</text:p>
          </table:table-cell>
          <table:table-cell office:value-type="string" calcext:value-type="string">
            <text:p>=</text:p>
          </table:table-cell>
          <table:table-cell/>
          <table:table-cell table:formula="of:=[double.F9]" office:value-type="string" office:string-value="-20a²+28a+24" calcext:value-type="string">
            <text:p>-20a²+28a+24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3"/>
        </table:table-row>
        <table:table-row table:style-name="ro2">
          <table:table-cell table:style-name="ce19" office:value-type="string" calcext:value-type="string">
            <text:p>➇</text:p>
          </table:table-cell>
          <table:table-cell/>
          <table:table-cell table:formula="of:=[double.C10]" office:value-type="string" office:string-value="(-9a–5)(-2+7a)" calcext:value-type="string">
            <text:p>(-9a–5)(-2+7a)</text:p>
          </table:table-cell>
          <table:table-cell office:value-type="string" calcext:value-type="string">
            <text:p>=</text:p>
          </table:table-cell>
          <table:table-cell/>
          <table:table-cell table:formula="of:=[double.F10]" office:value-type="string" office:string-value="-63a²–17a+10" calcext:value-type="string">
            <text:p>-63a²–17a+10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3"/>
        </table:table-row>
        <table:table-row table:style-name="ro2">
          <table:table-cell table:style-name="ce19" office:value-type="string" calcext:value-type="string">
            <text:p>➈</text:p>
          </table:table-cell>
          <table:table-cell/>
          <table:table-cell table:formula="of:=[double.C11]" office:value-type="string" office:string-value="(-3a+5)(8a–6)" calcext:value-type="string">
            <text:p>(-3a+5)(8a–6)</text:p>
          </table:table-cell>
          <table:table-cell office:value-type="string" calcext:value-type="string">
            <text:p>=</text:p>
          </table:table-cell>
          <table:table-cell/>
          <table:table-cell table:formula="of:=[double.F11]" office:value-type="string" office:string-value="-24a²+58a–30" calcext:value-type="string">
            <text:p>-24a²+58a–30</text:p>
          </table:table-cell>
          <table:table-cell table:style-name="ce12" table:number-columns-repeated="2"/>
          <table:table-cell table:number-columns-repeated="56"/>
        </table:table-row>
        <table:table-row table:style-name="ro2">
          <table:table-cell table:style-name="ce19" office:value-type="string" calcext:value-type="string">
            <text:p>➉</text:p>
          </table:table-cell>
          <table:table-cell/>
          <table:table-cell table:formula="of:=[double.C12]" office:value-type="string" office:string-value="(-8+4a)(4a–8)" calcext:value-type="string">
            <text:p>(-8+4a)(4a–8)</text:p>
          </table:table-cell>
          <table:table-cell office:value-type="string" calcext:value-type="string">
            <text:p>=</text:p>
          </table:table-cell>
          <table:table-cell/>
          <table:table-cell table:formula="of:=[double.F12]" office:value-type="string" office:string-value="16a²–64a+64" calcext:value-type="string">
            <text:p>16a²–64a+64</text:p>
          </table:table-cell>
          <table:table-cell table:style-name="ce12" table:number-columns-repeated="2"/>
          <table:table-cell table:number-columns-repeated="56"/>
        </table:table-row>
        <table:table-row table:style-name="ro2" table:number-rows-repeated="104856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remarquable" table:style-name="ta1">
        <table:table-column table:style-name="co2" table:number-columns-repeated="2" table:default-cell-style-name="ce7"/>
        <table:table-column table:style-name="co26" table:default-cell-style-name="ce7"/>
        <table:table-column table:style-name="co27" table:default-cell-style-name="ce14"/>
        <table:table-column table:style-name="co5" table:default-cell-style-name="ce7"/>
        <table:table-column table:style-name="co2" table:default-cell-style-name="ce32"/>
        <table:table-column table:style-name="co2" table:default-cell-style-name="ce7"/>
        <table:table-column table:style-name="co7" table:default-cell-style-name="ce7"/>
        <table:table-column table:style-name="co2" table:number-columns-repeated="3" table:default-cell-style-name="ce7"/>
        <table:table-column table:style-name="co2" table:default-cell-style-name="ce32"/>
        <table:table-column table:style-name="co8" table:default-cell-style-name="ce32"/>
        <table:table-column table:style-name="co2" table:default-cell-style-name="ce32"/>
        <table:table-column table:style-name="co9" table:default-cell-style-name="ce32"/>
        <table:table-column table:style-name="co2" table:number-columns-repeated="2" table:default-cell-style-name="ce7"/>
        <table:table-column table:style-name="co28" table:default-cell-style-name="ce7"/>
        <table:table-column table:style-name="co2" table:number-columns-repeated="46" table:default-cell-style-name="ce7"/>
        <table:table-row table:style-name="ro2">
          <table:table-cell/>
          <table:table-cell table:style-name="ce21" table:formula="of:=TODAY()" office:value-type="date" office:date-value="2022-08-26" calcext:value-type="date" table:number-columns-spanned="6" table:number-rows-spanned="1">
            <text:p>vendredi 26 août</text:p>
          </table:table-cell>
          <table:covered-table-cell/>
          <table:covered-table-cell table:style-name="ce21"/>
          <table:covered-table-cell table:number-columns-repeated="3"/>
          <table:table-cell table:style-name="Default"/>
          <table:table-cell table:number-columns-repeated="56"/>
        </table:table-row>
        <table:table-row table:style-name="ro2">
          <table:table-cell table:number-columns-repeated="7"/>
          <table:table-cell table:style-name="ce32" table:number-columns-repeated="4"/>
          <table:table-cell table:number-columns-repeated="4"/>
          <table:table-cell table:style-name="ce32" table:number-columns-repeated="5"/>
          <table:table-cell table:number-columns-repeated="44"/>
        </table:table-row>
        <table:table-row table:style-name="ro2">
          <table:table-cell table:style-name="ce19" office:value-type="string" calcext:value-type="string">
            <text:p>➀</text:p>
          </table:table-cell>
          <table:table-cell/>
          <table:table-cell table:style-name="ce12" table:formula="of:=[.R3]" office:value-type="string" office:string-value="(4a–7)²" calcext:value-type="string">
            <text:p>(4a–7)²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34"/>
          <table:table-cell table:style-name="ce50"/>
          <table:table-cell table:style-name="ce32" table:formula="of:=[.O3]*[.O3]&amp;&quot;a²&quot;&amp;[.J3]&amp;(2*[.O3]*[.M3])&amp;&quot;a+&quot;&amp;[.M3]*[.M3]" office:value-type="string" office:string-value="16a²–56a+49" calcext:value-type="string">
            <text:p>16a²–56a+49</text:p>
          </table:table-cell>
          <table:table-cell table:style-name="ce32"/>
          <table:table-cell table:style-name="ce32" table:formula="of:=IF([.L3]=-1;&quot;–&quot;;&quot;+&quot;)" office:value-type="string" office:string-value="–" calcext:value-type="string">
            <text:p>–</text:p>
          </table:table-cell>
          <table:table-cell table:style-name="ce32"/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3]-[$Paramètres.$C$2]+1))+[$Paramètres.$C$2]" office:value-type="float" office:value="7" calcext:value-type="float">
            <text:p>7</text:p>
          </table:table-cell>
          <table:table-cell/>
          <table:table-cell table:style-name="ce16" table:formula="of:=INT(RAND()*([$Paramètres.$C$5]-[$Paramètres.$C$4]+1))+[$Paramètres.$C$4]" office:value-type="float" office:value="4" calcext:value-type="float">
            <text:p>4</text:p>
          </table:table-cell>
          <table:table-cell table:style-name="ce16"/>
          <table:table-cell table:style-name="ce32"/>
          <table:table-cell table:style-name="ce32" table:formula="of:=&quot;(&quot;&amp;[.O3]&amp;&quot;a&quot;&amp;[.J3]&amp;[.M3]&amp;&quot;)²&quot;" office:value-type="string" office:string-value="(4a–7)²" calcext:value-type="string">
            <text:p>(4a–7)²</text:p>
          </table:table-cell>
          <table:table-cell table:style-name="ce32" table:number-columns-repeated="2"/>
          <table:table-cell table:number-columns-repeated="44"/>
        </table:table-row>
        <table:table-row table:style-name="ro2">
          <table:table-cell table:style-name="ce19" office:value-type="string" calcext:value-type="string">
            <text:p>➁</text:p>
          </table:table-cell>
          <table:table-cell/>
          <table:table-cell table:style-name="ce12" table:formula="of:=[.R4]" office:value-type="string" office:string-value="(4–6a)²" calcext:value-type="string">
            <text:p>(4–6a)²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34"/>
          <table:table-cell table:style-name="ce50"/>
          <table:table-cell table:style-name="ce32" table:formula="of:=[.M4]*[.M4]&amp;&quot;a²&quot;&amp;[.J4]&amp;(2*[.O4]*[.M4])&amp;&quot;a+&quot;&amp;[.O4]*[.O4]" office:value-type="string" office:string-value="36a²–48a+16" calcext:value-type="string">
            <text:p>36a²–48a+16</text:p>
          </table:table-cell>
          <table:table-cell table:style-name="ce32"/>
          <table:table-cell table:style-name="ce32" table:formula="of:=IF([.L4]=-1;&quot;–&quot;;&quot;+&quot;)" office:value-type="string" office:string-value="–" calcext:value-type="string">
            <text:p>–</text:p>
          </table:table-cell>
          <table:table-cell table:style-name="ce32"/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3]-[$Paramètres.$C$2]+1))+[$Paramètres.$C$2]" office:value-type="float" office:value="6" calcext:value-type="float">
            <text:p>6</text:p>
          </table:table-cell>
          <table:table-cell/>
          <table:table-cell table:style-name="ce16" table:formula="of:=INT(RAND()*([$Paramètres.$C$5]-[$Paramètres.$C$4]+1))+[$Paramètres.$C$4]" office:value-type="float" office:value="4" calcext:value-type="float">
            <text:p>4</text:p>
          </table:table-cell>
          <table:table-cell table:style-name="ce16"/>
          <table:table-cell table:style-name="ce32"/>
          <table:table-cell table:style-name="ce32" table:formula="of:=&quot;(&quot;&amp;[.O4]&amp;[.J4]&amp;[.M4]&amp;&quot;a)²&quot;" office:value-type="string" office:string-value="(4–6a)²" calcext:value-type="string">
            <text:p>(4–6a)²</text:p>
          </table:table-cell>
          <table:table-cell table:style-name="ce32" table:number-columns-repeated="2"/>
          <table:table-cell table:number-columns-repeated="44"/>
        </table:table-row>
        <table:table-row table:style-name="ro2">
          <table:table-cell table:style-name="ce19" office:value-type="string" calcext:value-type="string">
            <text:p>➂</text:p>
          </table:table-cell>
          <table:table-cell/>
          <table:table-cell table:style-name="ce12" table:formula="of:=[.R5]" office:value-type="string" office:string-value="(4+8a)(4–8a)" calcext:value-type="string">
            <text:p>(4+8a)(4–8a)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34"/>
          <table:table-cell table:style-name="ce50"/>
          <table:table-cell table:style-name="ce32" table:formula="of:=[.O5]*[.O5]&amp;&quot;–&quot;&amp;[.M5]*[.M5]&amp;&quot;a²&quot;" office:value-type="string" office:string-value="16–64a²" calcext:value-type="string">
            <text:p>16–64a²</text:p>
          </table:table-cell>
          <table:table-cell table:style-name="ce32"/>
          <table:table-cell table:style-name="ce32" table:formula="of:=IF([.L5]=-1;&quot;–&quot;;&quot;+&quot;)" office:value-type="string" office:string-value="+" calcext:value-type="string">
            <text:p>+</text:p>
          </table:table-cell>
          <table:table-cell table:style-name="ce32"/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8" calcext:value-type="float">
            <text:p>8</text:p>
          </table:table-cell>
          <table:table-cell table:formula="of:=IF([.P5]=-1;&quot;–&quot;;&quot;+&quot;)" office:value-type="string" office:string-value="–" calcext:value-type="string">
            <text:p>–</text:p>
          </table:table-cell>
          <table:table-cell table:style-name="ce16" table:formula="of:=INT(RAND()*([$Paramètres.$C$5]-[$Paramètres.$C$4]+1))+[$Paramètres.$C$4]" office:value-type="float" office:value="4" calcext:value-type="float">
            <text:p>4</text:p>
          </table:table-cell>
          <table:table-cell table:style-name="ce16" table:formula="of:=[.L5]*(-1)" office:value-type="float" office:value="-1" calcext:value-type="float">
            <text:p>-1</text:p>
          </table:table-cell>
          <table:table-cell table:style-name="ce32"/>
          <table:table-cell table:style-name="ce32" table:formula="of:=&quot;(&quot;&amp;[.O5]&amp;[.J5]&amp;[.M5]&amp;&quot;a)&quot;&amp;&quot;(&quot;&amp;[.O5]&amp;[.N5]&amp;[.M5]&amp;&quot;a)&quot;" office:value-type="string" office:string-value="(4+8a)(4–8a)" calcext:value-type="string">
            <text:p>(4+8a)(4–8a)</text:p>
          </table:table-cell>
          <table:table-cell table:style-name="ce32" table:number-columns-repeated="11"/>
          <table:table-cell table:number-columns-repeated="35"/>
        </table:table-row>
        <table:table-row table:style-name="ro2">
          <table:table-cell table:style-name="ce19" office:value-type="string" calcext:value-type="string">
            <text:p>➃</text:p>
          </table:table-cell>
          <table:table-cell/>
          <table:table-cell table:style-name="ce12" table:formula="of:=[.R6]" office:value-type="string" office:string-value="(7a+8)²" calcext:value-type="string">
            <text:p>(7a+8)²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34"/>
          <table:table-cell table:style-name="ce50"/>
          <table:table-cell table:style-name="ce32" table:formula="of:=[.O6]*[.O6]&amp;&quot;a²&quot;&amp;[.J6]&amp;(2*[.O6]*[.M6])&amp;&quot;a+&quot;&amp;[.M6]*[.M6]" office:value-type="string" office:string-value="49a²+112a+64" calcext:value-type="string">
            <text:p>49a²+112a+64</text:p>
          </table:table-cell>
          <table:table-cell table:style-name="ce32"/>
          <table:table-cell table:style-name="ce32" table:formula="of:=IF([.L6]=-1;&quot;–&quot;;&quot;+&quot;)" office:value-type="string" office:string-value="+" calcext:value-type="string">
            <text:p>+</text:p>
          </table:table-cell>
          <table:table-cell table:style-name="ce32"/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8" calcext:value-type="float">
            <text:p>8</text:p>
          </table:table-cell>
          <table:table-cell/>
          <table:table-cell table:style-name="ce16" table:formula="of:=INT(RAND()*([$Paramètres.$C$5]-[$Paramètres.$C$4]+1))+[$Paramètres.$C$4]" office:value-type="float" office:value="7" calcext:value-type="float">
            <text:p>7</text:p>
          </table:table-cell>
          <table:table-cell table:style-name="ce16"/>
          <table:table-cell table:style-name="ce32"/>
          <table:table-cell table:style-name="ce32" table:formula="of:=&quot;(&quot;&amp;[.O6]&amp;&quot;a&quot;&amp;[.J6]&amp;[.M6]&amp;&quot;)²&quot;" office:value-type="string" office:string-value="(7a+8)²" calcext:value-type="string">
            <text:p>(7a+8)²</text:p>
          </table:table-cell>
          <table:table-cell table:style-name="ce32" table:number-columns-repeated="2"/>
          <table:table-cell table:number-columns-repeated="44"/>
        </table:table-row>
        <table:table-row table:style-name="ro2">
          <table:table-cell table:style-name="ce19" office:value-type="string" calcext:value-type="string">
            <text:p>➄</text:p>
          </table:table-cell>
          <table:table-cell/>
          <table:table-cell table:style-name="ce12" table:formula="of:=[.R7]" office:value-type="string" office:string-value="(7+8a)²" calcext:value-type="string">
            <text:p>(7+8a)²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34"/>
          <table:table-cell table:style-name="ce50"/>
          <table:table-cell table:style-name="ce32" table:formula="of:=[.M7]*[.M7]&amp;&quot;a²&quot;&amp;[.J7]&amp;(2*[.O7]*[.M7])&amp;&quot;a+&quot;&amp;[.O7]*[.O7]" office:value-type="string" office:string-value="64a²+112a+49" calcext:value-type="string">
            <text:p>64a²+112a+49</text:p>
          </table:table-cell>
          <table:table-cell table:style-name="ce32"/>
          <table:table-cell table:style-name="ce32" table:formula="of:=IF([.L7]=-1;&quot;–&quot;;&quot;+&quot;)" office:value-type="string" office:string-value="+" calcext:value-type="string">
            <text:p>+</text:p>
          </table:table-cell>
          <table:table-cell table:style-name="ce32"/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8" calcext:value-type="float">
            <text:p>8</text:p>
          </table:table-cell>
          <table:table-cell/>
          <table:table-cell table:style-name="ce16" table:formula="of:=INT(RAND()*([$Paramètres.$C$5]-[$Paramètres.$C$4]+1))+[$Paramètres.$C$4]" office:value-type="float" office:value="7" calcext:value-type="float">
            <text:p>7</text:p>
          </table:table-cell>
          <table:table-cell table:style-name="ce16"/>
          <table:table-cell table:style-name="ce32"/>
          <table:table-cell table:style-name="ce32" table:formula="of:=&quot;(&quot;&amp;[.O7]&amp;[.J7]&amp;[.M7]&amp;&quot;a)²&quot;" office:value-type="string" office:string-value="(7+8a)²" calcext:value-type="string">
            <text:p>(7+8a)²</text:p>
          </table:table-cell>
          <table:table-cell table:style-name="ce32" table:number-columns-repeated="2"/>
          <table:table-cell table:number-columns-repeated="44"/>
        </table:table-row>
        <table:table-row table:style-name="ro2">
          <table:table-cell table:style-name="ce19" office:value-type="string" calcext:value-type="string">
            <text:p>➅</text:p>
          </table:table-cell>
          <table:table-cell/>
          <table:table-cell table:style-name="ce12" table:formula="of:=[.R8]" office:value-type="string" office:string-value="(3a+7)(7–3a)" calcext:value-type="string">
            <text:p>(3a+7)(7–3a)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34"/>
          <table:table-cell table:style-name="ce50"/>
          <table:table-cell table:style-name="ce32" table:formula="of:=IF([.L8]=1;[.O8]*[.O8]&amp;&quot;–&quot;&amp;[.M8]*[.M8]&amp;&quot;a²&quot;;[.M8]*[.M8]&amp;&quot;a²–&quot;&amp;[.O8]*[.O8])" office:value-type="string" office:string-value="49–9a²" calcext:value-type="string">
            <text:p>49–9a²</text:p>
          </table:table-cell>
          <table:table-cell table:style-name="ce32"/>
          <table:table-cell table:style-name="ce32" table:formula="of:=IF([.L8]=-1;&quot;–&quot;;&quot;+&quot;)" office:value-type="string" office:string-value="+" calcext:value-type="string">
            <text:p>+</text:p>
          </table:table-cell>
          <table:table-cell table:style-name="ce32"/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3" calcext:value-type="float">
            <text:p>3</text:p>
          </table:table-cell>
          <table:table-cell table:formula="of:=IF([.P8]=-1;&quot;–&quot;;&quot;+&quot;)" office:value-type="string" office:string-value="–" calcext:value-type="string">
            <text:p>–</text:p>
          </table:table-cell>
          <table:table-cell table:style-name="ce16" table:formula="of:=INT(RAND()*([$Paramètres.$C$5]-[$Paramètres.$C$4]+1))+[$Paramètres.$C$4]" office:value-type="float" office:value="7" calcext:value-type="float">
            <text:p>7</text:p>
          </table:table-cell>
          <table:table-cell table:style-name="ce16" table:formula="of:=[.L8]*(-1)" office:value-type="float" office:value="-1" calcext:value-type="float">
            <text:p>-1</text:p>
          </table:table-cell>
          <table:table-cell table:style-name="ce32"/>
          <table:table-cell table:style-name="ce32" table:formula="of:=&quot;(&quot;&amp;[.M8]&amp;&quot;a&quot;&amp;[.J8]&amp;[.O8]&amp;&quot;)&quot;&amp;&quot;(&quot;&amp;[.O8]&amp;[.N8]&amp;[.M8]&amp;&quot;a)&quot;" office:value-type="string" office:string-value="(3a+7)(7–3a)" calcext:value-type="string">
            <text:p>(3a+7)(7–3a)</text:p>
          </table:table-cell>
          <table:table-cell table:style-name="ce32" table:number-columns-repeated="2"/>
          <table:table-cell table:number-columns-repeated="44"/>
        </table:table-row>
        <table:table-row table:style-name="ro2">
          <table:table-cell table:style-name="ce19" office:value-type="string" calcext:value-type="string">
            <text:p>➆</text:p>
          </table:table-cell>
          <table:table-cell/>
          <table:table-cell table:style-name="ce12" table:formula="of:=[.R9]" office:value-type="string" office:string-value="(4a–7)²" calcext:value-type="string">
            <text:p>(4a–7)²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34"/>
          <table:table-cell table:style-name="ce50"/>
          <table:table-cell table:style-name="ce32" table:formula="of:=[.O9]*[.O9]&amp;&quot;a²&quot;&amp;[.J9]&amp;(2*[.O9]*[.M9])&amp;&quot;a+&quot;&amp;[.M9]*[.M9]" office:value-type="string" office:string-value="16a²–56a+49" calcext:value-type="string">
            <text:p>16a²–56a+49</text:p>
          </table:table-cell>
          <table:table-cell table:style-name="ce32"/>
          <table:table-cell table:style-name="ce32" table:formula="of:=IF([.L9]=-1;&quot;–&quot;;&quot;+&quot;)" office:value-type="string" office:string-value="–" calcext:value-type="string">
            <text:p>–</text:p>
          </table:table-cell>
          <table:table-cell table:style-name="ce32"/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3]-[$Paramètres.$C$2]+1))+[$Paramètres.$C$2]" office:value-type="float" office:value="7" calcext:value-type="float">
            <text:p>7</text:p>
          </table:table-cell>
          <table:table-cell/>
          <table:table-cell table:style-name="ce16" table:formula="of:=INT(RAND()*([$Paramètres.$C$5]-[$Paramètres.$C$4]+1))+[$Paramètres.$C$4]" office:value-type="float" office:value="4" calcext:value-type="float">
            <text:p>4</text:p>
          </table:table-cell>
          <table:table-cell table:style-name="ce16"/>
          <table:table-cell table:style-name="ce32"/>
          <table:table-cell table:style-name="ce32" table:formula="of:=&quot;(&quot;&amp;[.O9]&amp;&quot;a&quot;&amp;[.J9]&amp;[.M9]&amp;&quot;)²&quot;" office:value-type="string" office:string-value="(4a–7)²" calcext:value-type="string">
            <text:p>(4a–7)²</text:p>
          </table:table-cell>
          <table:table-cell table:style-name="ce32" table:number-columns-repeated="2"/>
          <table:table-cell table:number-columns-repeated="44"/>
        </table:table-row>
        <table:table-row table:style-name="ro2">
          <table:table-cell table:style-name="ce19" office:value-type="string" calcext:value-type="string">
            <text:p>➇</text:p>
          </table:table-cell>
          <table:table-cell/>
          <table:table-cell table:style-name="ce12" table:formula="of:=[.R10]" office:value-type="string" office:string-value="(8+5a)²" calcext:value-type="string">
            <text:p>(8+5a)²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34"/>
          <table:table-cell table:style-name="ce50"/>
          <table:table-cell table:style-name="ce32" table:formula="of:=[.M10]*[.M10]&amp;&quot;a²&quot;&amp;[.J10]&amp;(2*[.O10]*[.M10])&amp;&quot;a+&quot;&amp;[.O10]*[.O10]" office:value-type="string" office:string-value="25a²+80a+64" calcext:value-type="string">
            <text:p>25a²+80a+64</text:p>
          </table:table-cell>
          <table:table-cell table:style-name="ce32"/>
          <table:table-cell table:style-name="ce32" table:formula="of:=IF([.L10]=-1;&quot;–&quot;;&quot;+&quot;)" office:value-type="string" office:string-value="+" calcext:value-type="string">
            <text:p>+</text:p>
          </table:table-cell>
          <table:table-cell table:style-name="ce32"/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5" calcext:value-type="float">
            <text:p>5</text:p>
          </table:table-cell>
          <table:table-cell/>
          <table:table-cell table:style-name="ce16" table:formula="of:=INT(RAND()*([$Paramètres.$C$5]-[$Paramètres.$C$4]+1))+[$Paramètres.$C$4]" office:value-type="float" office:value="8" calcext:value-type="float">
            <text:p>8</text:p>
          </table:table-cell>
          <table:table-cell table:style-name="ce16"/>
          <table:table-cell table:style-name="ce32"/>
          <table:table-cell table:style-name="ce32" table:formula="of:=&quot;(&quot;&amp;[.O10]&amp;[.J10]&amp;[.M10]&amp;&quot;a)²&quot;" office:value-type="string" office:string-value="(8+5a)²" calcext:value-type="string">
            <text:p>(8+5a)²</text:p>
          </table:table-cell>
          <table:table-cell table:style-name="ce32" table:number-columns-repeated="2"/>
          <table:table-cell table:number-columns-repeated="44"/>
        </table:table-row>
        <table:table-row table:style-name="ro2">
          <table:table-cell table:style-name="ce19" office:value-type="string" calcext:value-type="string">
            <text:p>➈</text:p>
          </table:table-cell>
          <table:table-cell/>
          <table:table-cell table:style-name="ce12" table:formula="of:=[.R11]" office:value-type="string" office:string-value="(6a+7)(7–6a)" calcext:value-type="string">
            <text:p>(6a+7)(7–6a)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34"/>
          <table:table-cell table:style-name="ce50"/>
          <table:table-cell table:style-name="ce32" table:formula="of:=IF([.L11]=1;[.O11]*[.O11]&amp;&quot;–&quot;&amp;[.M11]*[.M11]&amp;&quot;a²&quot;;[.M11]*[.M11]&amp;&quot;a²–&quot;&amp;[.O11]*[.O11])" office:value-type="string" office:string-value="49–36a²" calcext:value-type="string">
            <text:p>49–36a²</text:p>
          </table:table-cell>
          <table:table-cell table:style-name="ce32"/>
          <table:table-cell table:style-name="ce32" table:formula="of:=IF([.L11]=-1;&quot;–&quot;;&quot;+&quot;)" office:value-type="string" office:string-value="+" calcext:value-type="string">
            <text:p>+</text:p>
          </table:table-cell>
          <table:table-cell table:style-name="ce32"/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6" calcext:value-type="float">
            <text:p>6</text:p>
          </table:table-cell>
          <table:table-cell table:formula="of:=IF([.P11]=-1;&quot;–&quot;;&quot;+&quot;)" office:value-type="string" office:string-value="–" calcext:value-type="string">
            <text:p>–</text:p>
          </table:table-cell>
          <table:table-cell table:style-name="ce16" table:formula="of:=INT(RAND()*([$Paramètres.$C$5]-[$Paramètres.$C$4]+1))+[$Paramètres.$C$4]" office:value-type="float" office:value="7" calcext:value-type="float">
            <text:p>7</text:p>
          </table:table-cell>
          <table:table-cell table:style-name="ce16" table:formula="of:=[.L11]*(-1)" office:value-type="float" office:value="-1" calcext:value-type="float">
            <text:p>-1</text:p>
          </table:table-cell>
          <table:table-cell table:style-name="ce32"/>
          <table:table-cell table:style-name="ce32" table:formula="of:=&quot;(&quot;&amp;[.M11]&amp;&quot;a&quot;&amp;[.J11]&amp;[.O11]&amp;&quot;)&quot;&amp;&quot;(&quot;&amp;[.O11]&amp;[.N11]&amp;[.M11]&amp;&quot;a)&quot;" office:value-type="string" office:string-value="(6a+7)(7–6a)" calcext:value-type="string">
            <text:p>(6a+7)(7–6a)</text:p>
          </table:table-cell>
          <table:table-cell table:style-name="ce32" table:number-columns-repeated="2"/>
          <table:table-cell table:number-columns-repeated="44"/>
        </table:table-row>
        <table:table-row table:style-name="ro2">
          <table:table-cell table:style-name="ce19" office:value-type="string" calcext:value-type="string">
            <text:p>➉</text:p>
          </table:table-cell>
          <table:table-cell/>
          <table:table-cell table:style-name="ce12" table:formula="of:=[.R12]" office:value-type="string" office:string-value="(9+7a)²" calcext:value-type="string">
            <text:p>(9+7a)²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34"/>
          <table:table-cell table:style-name="ce50"/>
          <table:table-cell table:style-name="ce32" table:formula="of:=[.M12]*[.M12]&amp;&quot;a²&quot;&amp;[.J12]&amp;(2*[.O12]*[.M12])&amp;&quot;a+&quot;&amp;[.O12]*[.O12]" office:value-type="string" office:string-value="49a²+126a+81" calcext:value-type="string">
            <text:p>49a²+126a+81</text:p>
          </table:table-cell>
          <table:table-cell table:style-name="ce32"/>
          <table:table-cell table:style-name="ce32" table:formula="of:=IF([.L12]=-1;&quot;–&quot;;&quot;+&quot;)" office:value-type="string" office:string-value="+" calcext:value-type="string">
            <text:p>+</text:p>
          </table:table-cell>
          <table:table-cell table:style-name="ce32"/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7" calcext:value-type="float">
            <text:p>7</text:p>
          </table:table-cell>
          <table:table-cell/>
          <table:table-cell table:style-name="ce16" table:formula="of:=INT(RAND()*([$Paramètres.$C$5]-[$Paramètres.$C$4]+1))+[$Paramètres.$C$4]" office:value-type="float" office:value="9" calcext:value-type="float">
            <text:p>9</text:p>
          </table:table-cell>
          <table:table-cell table:style-name="ce16"/>
          <table:table-cell table:style-name="ce32"/>
          <table:table-cell table:style-name="ce32" table:formula="of:=&quot;(&quot;&amp;[.O12]&amp;[.J12]&amp;[.M12]&amp;&quot;a)²&quot;" office:value-type="string" office:string-value="(9+7a)²" calcext:value-type="string">
            <text:p>(9+7a)²</text:p>
          </table:table-cell>
          <table:table-cell table:style-name="ce32" table:number-columns-repeated="2"/>
          <table:table-cell table:number-columns-repeated="44"/>
        </table:table-row>
        <table:table-row table:style-name="ro2">
          <table:table-cell table:number-columns-repeated="2"/>
          <table:table-cell table:style-name="ce32"/>
          <table:table-cell table:style-name="ce48"/>
          <table:table-cell table:style-name="ce32"/>
          <table:table-cell/>
          <table:table-cell table:style-name="ce32" table:number-columns-repeated="5"/>
          <table:table-cell table:number-columns-repeated="4"/>
          <table:table-cell table:style-name="ce32" table:number-columns-repeated="5"/>
          <table:table-cell table:number-columns-repeated="44"/>
        </table:table-row>
        <table:table-row table:style-name="ro2">
          <table:table-cell table:number-columns-repeated="2"/>
          <table:table-cell table:style-name="ce16" table:formula="of:=[.R14]" office:value-type="string" office:string-value="(6–5a)(6+5a)" calcext:value-type="string">
            <text:p>(6–5a)(6+5a)</text:p>
          </table:table-cell>
          <table:table-cell table:style-name="ce49"/>
          <table:table-cell table:style-name="ce16" office:value-type="string" calcext:value-type="string">
            <text:p>=</text:p>
          </table:table-cell>
          <table:table-cell table:style-name="ce16"/>
          <table:table-cell table:style-name="ce32"/>
          <table:table-cell table:style-name="ce32" table:formula="of:=[.O14]*[.O14]&amp;&quot;–&quot;&amp;[.M14]*[.M14]&amp;&quot;a²&quot;" office:value-type="string" office:string-value="36–25a²" calcext:value-type="string">
            <text:p>36–25a²</text:p>
          </table:table-cell>
          <table:table-cell table:style-name="ce32"/>
          <table:table-cell table:style-name="ce32" table:formula="of:=IF([.L14]=-1;&quot;–&quot;;&quot;+&quot;)" office:value-type="string" office:string-value="–" calcext:value-type="string">
            <text:p>–</text:p>
          </table:table-cell>
          <table:table-cell table:style-name="ce32"/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3]-[$Paramètres.$C$2]+1))+[$Paramètres.$C$2]" office:value-type="float" office:value="5" calcext:value-type="float">
            <text:p>5</text:p>
          </table:table-cell>
          <table:table-cell table:formula="of:=IF([.P14]=-1;&quot;–&quot;;&quot;+&quot;)" office:value-type="string" office:string-value="+" calcext:value-type="string">
            <text:p>+</text:p>
          </table:table-cell>
          <table:table-cell table:style-name="ce16" table:formula="of:=INT(RAND()*([$Paramètres.$C$5]-[$Paramètres.$C$4]+1))+[$Paramètres.$C$4]" office:value-type="float" office:value="6" calcext:value-type="float">
            <text:p>6</text:p>
          </table:table-cell>
          <table:table-cell table:style-name="ce16" table:formula="of:=[.L14]*(-1)" office:value-type="float" office:value="1" calcext:value-type="float">
            <text:p>1</text:p>
          </table:table-cell>
          <table:table-cell table:style-name="ce32"/>
          <table:table-cell table:style-name="ce32" table:formula="of:=&quot;(&quot;&amp;[.O14]&amp;[.J14]&amp;[.M14]&amp;&quot;a)&quot;&amp;&quot;(&quot;&amp;[.O14]&amp;[.N14]&amp;[.M14]&amp;&quot;a)&quot;" office:value-type="string" office:string-value="(6–5a)(6+5a)" calcext:value-type="string">
            <text:p>(6–5a)(6+5a)</text:p>
          </table:table-cell>
          <table:table-cell table:style-name="ce32" table:number-columns-repeated="11"/>
          <table:table-cell table:number-columns-repeated="35"/>
        </table:table-row>
        <table:table-row table:style-name="ro2">
          <table:table-cell table:number-columns-repeated="2"/>
          <table:table-cell table:style-name="ce16" table:formula="of:=[.R15]" office:value-type="string" office:string-value="(6–8a)(6+8a)" calcext:value-type="string">
            <text:p>(6–8a)(6+8a)</text:p>
          </table:table-cell>
          <table:table-cell table:style-name="ce49"/>
          <table:table-cell table:style-name="ce16" office:value-type="string" calcext:value-type="string">
            <text:p>=</text:p>
          </table:table-cell>
          <table:table-cell table:style-name="ce16"/>
          <table:table-cell table:style-name="ce32"/>
          <table:table-cell table:style-name="ce32" table:formula="of:=[.O15]*[.O15]&amp;&quot;–&quot;&amp;[.M15]*[.M15]&amp;&quot;a²&quot;" office:value-type="string" office:string-value="36–64a²" calcext:value-type="string">
            <text:p>36–64a²</text:p>
          </table:table-cell>
          <table:table-cell table:style-name="ce32"/>
          <table:table-cell table:style-name="ce32" table:formula="of:=IF([.L15]=-1;&quot;–&quot;;&quot;+&quot;)" office:value-type="string" office:string-value="–" calcext:value-type="string">
            <text:p>–</text:p>
          </table:table-cell>
          <table:table-cell table:style-name="ce32"/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3]-[$Paramètres.$C$2]+1))+[$Paramètres.$C$2]" office:value-type="float" office:value="8" calcext:value-type="float">
            <text:p>8</text:p>
          </table:table-cell>
          <table:table-cell table:formula="of:=IF([.P15]=-1;&quot;–&quot;;&quot;+&quot;)" office:value-type="string" office:string-value="+" calcext:value-type="string">
            <text:p>+</text:p>
          </table:table-cell>
          <table:table-cell table:style-name="ce16" table:formula="of:=INT(RAND()*([$Paramètres.$C$5]-[$Paramètres.$C$4]+1))+[$Paramètres.$C$4]" office:value-type="float" office:value="6" calcext:value-type="float">
            <text:p>6</text:p>
          </table:table-cell>
          <table:table-cell table:style-name="ce16" table:formula="of:=[.L15]*(-1)" office:value-type="float" office:value="1" calcext:value-type="float">
            <text:p>1</text:p>
          </table:table-cell>
          <table:table-cell table:style-name="ce32"/>
          <table:table-cell table:style-name="ce32" table:formula="of:=&quot;(&quot;&amp;[.O15]&amp;[.J15]&amp;[.M15]&amp;&quot;a)&quot;&amp;&quot;(&quot;&amp;[.O15]&amp;[.N15]&amp;[.M15]&amp;&quot;a)&quot;" office:value-type="string" office:string-value="(6–8a)(6+8a)" calcext:value-type="string">
            <text:p>(6–8a)(6+8a)</text:p>
          </table:table-cell>
          <table:table-cell table:style-name="ce32" table:number-columns-repeated="11"/>
          <table:table-cell table:number-columns-repeated="35"/>
        </table:table-row>
        <table:table-row table:style-name="ro2" table:number-rows-repeated="104856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 Cor_remarquable" table:style-name="ta1">
        <table:table-column table:style-name="co2" table:number-columns-repeated="2" table:default-cell-style-name="ce7"/>
        <table:table-column table:style-name="co23" table:default-cell-style-name="ce12"/>
        <table:table-column table:style-name="co2" table:default-cell-style-name="ce12"/>
        <table:table-column table:style-name="co24" table:default-cell-style-name="ce12"/>
        <table:table-column table:style-name="co25" table:default-cell-style-name="ce14"/>
        <table:table-column table:style-name="co5" table:default-cell-style-name="ce7"/>
        <table:table-column table:style-name="co12" table:default-cell-style-name="ce7"/>
        <table:table-column table:style-name="co2" table:number-columns-repeated="56" table:default-cell-style-name="ce7"/>
        <table:table-row table:style-name="ro2" table:number-rows-repeated="2">
          <table:table-cell table:number-columns-repeated="64"/>
        </table:table-row>
        <table:table-row table:style-name="ro2">
          <table:table-cell table:style-name="ce19" office:value-type="string" calcext:value-type="string">
            <text:p>➀</text:p>
          </table:table-cell>
          <table:table-cell/>
          <table:table-cell table:formula="of:=[remarquable.C3]" office:value-type="string" office:string-value="(4a–7)²" calcext:value-type="string">
            <text:p>(4a–7)²</text:p>
          </table:table-cell>
          <table:table-cell office:value-type="string" calcext:value-type="string">
            <text:p>=</text:p>
          </table:table-cell>
          <table:table-cell/>
          <table:table-cell table:formula="of:=[$remarquable.H3]" office:value-type="string" office:string-value="16a²–56a+49" calcext:value-type="string">
            <text:p>16a²–56a+49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3"/>
        </table:table-row>
        <table:table-row table:style-name="ro2">
          <table:table-cell table:style-name="ce19" office:value-type="string" calcext:value-type="string">
            <text:p>➁</text:p>
          </table:table-cell>
          <table:table-cell/>
          <table:table-cell table:formula="of:=[remarquable.C4]" office:value-type="string" office:string-value="(4–6a)²" calcext:value-type="string">
            <text:p>(4–6a)²</text:p>
          </table:table-cell>
          <table:table-cell office:value-type="string" calcext:value-type="string">
            <text:p>=</text:p>
          </table:table-cell>
          <table:table-cell/>
          <table:table-cell table:formula="of:=[$remarquable.H4]" office:value-type="string" office:string-value="36a²–48a+16" calcext:value-type="string">
            <text:p>36a²–48a+16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3"/>
        </table:table-row>
        <table:table-row table:style-name="ro2">
          <table:table-cell table:style-name="ce19" office:value-type="string" calcext:value-type="string">
            <text:p>➂</text:p>
          </table:table-cell>
          <table:table-cell/>
          <table:table-cell table:formula="of:=[remarquable.C5]" office:value-type="string" office:string-value="(4+8a)(4–8a)" calcext:value-type="string">
            <text:p>(4+8a)(4–8a)</text:p>
          </table:table-cell>
          <table:table-cell office:value-type="string" calcext:value-type="string">
            <text:p>=</text:p>
          </table:table-cell>
          <table:table-cell/>
          <table:table-cell table:formula="of:=[$remarquable.H5]" office:value-type="string" office:string-value="16–64a²" calcext:value-type="string">
            <text:p>16–64a²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3"/>
        </table:table-row>
        <table:table-row table:style-name="ro2">
          <table:table-cell table:style-name="ce19" office:value-type="string" calcext:value-type="string">
            <text:p>➃</text:p>
          </table:table-cell>
          <table:table-cell/>
          <table:table-cell table:formula="of:=[remarquable.C6]" office:value-type="string" office:string-value="(7a+8)²" calcext:value-type="string">
            <text:p>(7a+8)²</text:p>
          </table:table-cell>
          <table:table-cell office:value-type="string" calcext:value-type="string">
            <text:p>=</text:p>
          </table:table-cell>
          <table:table-cell/>
          <table:table-cell table:formula="of:=[$remarquable.H6]" office:value-type="string" office:string-value="49a²+112a+64" calcext:value-type="string">
            <text:p>49a²+112a+64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3"/>
        </table:table-row>
        <table:table-row table:style-name="ro2">
          <table:table-cell table:style-name="ce19" office:value-type="string" calcext:value-type="string">
            <text:p>➄</text:p>
          </table:table-cell>
          <table:table-cell/>
          <table:table-cell table:formula="of:=[remarquable.C7]" office:value-type="string" office:string-value="(7+8a)²" calcext:value-type="string">
            <text:p>(7+8a)²</text:p>
          </table:table-cell>
          <table:table-cell office:value-type="string" calcext:value-type="string">
            <text:p>=</text:p>
          </table:table-cell>
          <table:table-cell/>
          <table:table-cell table:formula="of:=[$remarquable.H7]" office:value-type="string" office:string-value="64a²+112a+49" calcext:value-type="string">
            <text:p>64a²+112a+49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3"/>
        </table:table-row>
        <table:table-row table:style-name="ro2">
          <table:table-cell table:style-name="ce19" office:value-type="string" calcext:value-type="string">
            <text:p>➅</text:p>
          </table:table-cell>
          <table:table-cell/>
          <table:table-cell table:formula="of:=[remarquable.C8]" office:value-type="string" office:string-value="(3a+7)(7–3a)" calcext:value-type="string">
            <text:p>(3a+7)(7–3a)</text:p>
          </table:table-cell>
          <table:table-cell office:value-type="string" calcext:value-type="string">
            <text:p>=</text:p>
          </table:table-cell>
          <table:table-cell/>
          <table:table-cell table:formula="of:=[$remarquable.H8]" office:value-type="string" office:string-value="49–9a²" calcext:value-type="string">
            <text:p>49–9a²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3"/>
        </table:table-row>
        <table:table-row table:style-name="ro2">
          <table:table-cell table:style-name="ce19" office:value-type="string" calcext:value-type="string">
            <text:p>➆</text:p>
          </table:table-cell>
          <table:table-cell/>
          <table:table-cell table:formula="of:=[remarquable.C9]" office:value-type="string" office:string-value="(4a–7)²" calcext:value-type="string">
            <text:p>(4a–7)²</text:p>
          </table:table-cell>
          <table:table-cell office:value-type="string" calcext:value-type="string">
            <text:p>=</text:p>
          </table:table-cell>
          <table:table-cell/>
          <table:table-cell table:formula="of:=[$remarquable.H9]" office:value-type="string" office:string-value="16a²–56a+49" calcext:value-type="string">
            <text:p>16a²–56a+49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3"/>
        </table:table-row>
        <table:table-row table:style-name="ro2">
          <table:table-cell table:style-name="ce19" office:value-type="string" calcext:value-type="string">
            <text:p>➇</text:p>
          </table:table-cell>
          <table:table-cell/>
          <table:table-cell table:formula="of:=[remarquable.C10]" office:value-type="string" office:string-value="(8+5a)²" calcext:value-type="string">
            <text:p>(8+5a)²</text:p>
          </table:table-cell>
          <table:table-cell office:value-type="string" calcext:value-type="string">
            <text:p>=</text:p>
          </table:table-cell>
          <table:table-cell/>
          <table:table-cell table:formula="of:=[$remarquable.H10]" office:value-type="string" office:string-value="25a²+80a+64" calcext:value-type="string">
            <text:p>25a²+80a+64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3"/>
        </table:table-row>
        <table:table-row table:style-name="ro2">
          <table:table-cell table:style-name="ce19" office:value-type="string" calcext:value-type="string">
            <text:p>➈</text:p>
          </table:table-cell>
          <table:table-cell/>
          <table:table-cell table:formula="of:=[remarquable.C11]" office:value-type="string" office:string-value="(6a+7)(7–6a)" calcext:value-type="string">
            <text:p>(6a+7)(7–6a)</text:p>
          </table:table-cell>
          <table:table-cell office:value-type="string" calcext:value-type="string">
            <text:p>=</text:p>
          </table:table-cell>
          <table:table-cell/>
          <table:table-cell table:formula="of:=[$remarquable.H11]" office:value-type="string" office:string-value="49–36a²" calcext:value-type="string">
            <text:p>49–36a²</text:p>
          </table:table-cell>
          <table:table-cell table:style-name="ce12" table:number-columns-repeated="2"/>
          <table:table-cell table:number-columns-repeated="56"/>
        </table:table-row>
        <table:table-row table:style-name="ro2">
          <table:table-cell table:style-name="ce19" office:value-type="string" calcext:value-type="string">
            <text:p>➉</text:p>
          </table:table-cell>
          <table:table-cell/>
          <table:table-cell table:formula="of:=[remarquable.C12]" office:value-type="string" office:string-value="(9+7a)²" calcext:value-type="string">
            <text:p>(9+7a)²</text:p>
          </table:table-cell>
          <table:table-cell office:value-type="string" calcext:value-type="string">
            <text:p>=</text:p>
          </table:table-cell>
          <table:table-cell/>
          <table:table-cell table:formula="of:=[$remarquable.H12]" office:value-type="string" office:string-value="49a²+126a+81" calcext:value-type="string">
            <text:p>49a²+126a+81</text:p>
          </table:table-cell>
          <table:table-cell table:style-name="ce12" table:number-columns-repeated="2"/>
          <table:table-cell table:number-columns-repeated="56"/>
        </table:table-row>
        <table:table-row table:style-name="ro2" table:number-rows-repeated="104856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facto-rem" table:style-name="ta1">
        <table:table-column table:style-name="co2" table:number-columns-repeated="2" table:default-cell-style-name="ce7"/>
        <table:table-column table:style-name="co26" table:default-cell-style-name="ce7"/>
        <table:table-column table:style-name="co27" table:default-cell-style-name="ce14"/>
        <table:table-column table:style-name="co5" table:default-cell-style-name="ce7"/>
        <table:table-column table:style-name="co2" table:default-cell-style-name="ce32"/>
        <table:table-column table:style-name="co2" table:default-cell-style-name="ce7"/>
        <table:table-column table:style-name="co7" table:default-cell-style-name="ce52"/>
        <table:table-column table:style-name="co2" table:number-columns-repeated="3" table:default-cell-style-name="ce7"/>
        <table:table-column table:style-name="co2" table:default-cell-style-name="ce32"/>
        <table:table-column table:style-name="co8" table:default-cell-style-name="ce32"/>
        <table:table-column table:style-name="co2" table:default-cell-style-name="ce32"/>
        <table:table-column table:style-name="co9" table:default-cell-style-name="ce32"/>
        <table:table-column table:style-name="co2" table:number-columns-repeated="2" table:default-cell-style-name="ce7"/>
        <table:table-column table:style-name="co28" table:default-cell-style-name="ce7"/>
        <table:table-column table:style-name="co2" table:number-columns-repeated="46" table:default-cell-style-name="ce7"/>
        <table:table-row table:style-name="ro2">
          <table:table-cell/>
          <table:table-cell table:style-name="ce21" table:formula="of:=TODAY()" office:value-type="date" office:date-value="2022-08-26" calcext:value-type="date" table:number-columns-spanned="6" table:number-rows-spanned="1">
            <text:p>vendredi 26 août</text:p>
          </table:table-cell>
          <table:covered-table-cell/>
          <table:covered-table-cell table:style-name="ce21"/>
          <table:covered-table-cell table:number-columns-repeated="3"/>
          <table:table-cell table:style-name="ce51"/>
          <table:table-cell table:number-columns-repeated="56"/>
        </table:table-row>
        <table:table-row table:style-name="ro2">
          <table:table-cell table:number-columns-repeated="7"/>
          <table:table-cell table:style-name="ce32" table:number-columns-repeated="4"/>
          <table:table-cell table:number-columns-repeated="4"/>
          <table:table-cell table:style-name="ce32" table:number-columns-repeated="5"/>
          <table:table-cell table:number-columns-repeated="44"/>
        </table:table-row>
        <table:table-row table:style-name="ro2">
          <table:table-cell table:style-name="ce19" office:value-type="string" calcext:value-type="string">
            <text:p>➀</text:p>
          </table:table-cell>
          <table:table-cell/>
          <table:table-cell table:style-name="ce12" table:formula="of:=[$' Cor_remarquable'.F3]" office:value-type="string" office:string-value="16a²–56a+49" calcext:value-type="string">
            <text:p>16a²–56a+49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34"/>
          <table:table-cell table:style-name="ce50"/>
          <table:table-cell table:style-name="ce32" table:formula="of:=[$' Cor_remarquable'.C3]" office:value-type="string" office:string-value="(4a–7)²" calcext:value-type="string">
            <text:p>(4a–7)²</text:p>
          </table:table-cell>
          <table:table-cell table:style-name="ce32"/>
          <table:table-cell table:style-name="ce32" table:formula="of:=IF([.L3]=-1;&quot;–&quot;;&quot;+&quot;)" office:value-type="string" office:string-value="+" calcext:value-type="string">
            <text:p>+</text:p>
          </table:table-cell>
          <table:table-cell table:style-name="ce32"/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6" calcext:value-type="float">
            <text:p>6</text:p>
          </table:table-cell>
          <table:table-cell/>
          <table:table-cell table:style-name="ce16" table:formula="of:=INT(RAND()*([$Paramètres.$C$5]-[$Paramètres.$C$4]+1))+[$Paramètres.$C$4]" office:value-type="float" office:value="4" calcext:value-type="float">
            <text:p>4</text:p>
          </table:table-cell>
          <table:table-cell table:style-name="ce16"/>
          <table:table-cell table:style-name="ce32"/>
          <table:table-cell table:style-name="ce32" table:formula="of:=&quot;(&quot;&amp;[.O3]&amp;&quot;a&quot;&amp;[.J3]&amp;[.M3]&amp;&quot;)²&quot;" office:value-type="string" office:string-value="(4a+6)²" calcext:value-type="string">
            <text:p>(4a+6)²</text:p>
          </table:table-cell>
          <table:table-cell table:style-name="ce32" table:number-columns-repeated="2"/>
          <table:table-cell table:number-columns-repeated="44"/>
        </table:table-row>
        <table:table-row table:style-name="ro2">
          <table:table-cell table:style-name="ce19" office:value-type="string" calcext:value-type="string">
            <text:p>➁</text:p>
          </table:table-cell>
          <table:table-cell/>
          <table:table-cell table:style-name="ce12" table:formula="of:=[$' Cor_remarquable'.F4]" office:value-type="string" office:string-value="36a²–48a+16" calcext:value-type="string">
            <text:p>36a²–48a+16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34"/>
          <table:table-cell table:style-name="ce50"/>
          <table:table-cell table:style-name="ce32" table:formula="of:=[$' Cor_remarquable'.C4]" office:value-type="string" office:string-value="(4–6a)²" calcext:value-type="string">
            <text:p>(4–6a)²</text:p>
          </table:table-cell>
          <table:table-cell table:style-name="ce32"/>
          <table:table-cell table:style-name="ce32" table:formula="of:=IF([.L4]=-1;&quot;–&quot;;&quot;+&quot;)" office:value-type="string" office:string-value="+" calcext:value-type="string">
            <text:p>+</text:p>
          </table:table-cell>
          <table:table-cell table:style-name="ce32"/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3" calcext:value-type="float">
            <text:p>3</text:p>
          </table:table-cell>
          <table:table-cell/>
          <table:table-cell table:style-name="ce16" table:formula="of:=INT(RAND()*([$Paramètres.$C$5]-[$Paramètres.$C$4]+1))+[$Paramètres.$C$4]" office:value-type="float" office:value="4" calcext:value-type="float">
            <text:p>4</text:p>
          </table:table-cell>
          <table:table-cell table:style-name="ce16"/>
          <table:table-cell table:style-name="ce32"/>
          <table:table-cell table:style-name="ce32" table:formula="of:=&quot;(&quot;&amp;[.O4]&amp;[.J4]&amp;[.M4]&amp;&quot;a)²&quot;" office:value-type="string" office:string-value="(4+3a)²" calcext:value-type="string">
            <text:p>(4+3a)²</text:p>
          </table:table-cell>
          <table:table-cell table:style-name="ce32" table:number-columns-repeated="2"/>
          <table:table-cell table:number-columns-repeated="44"/>
        </table:table-row>
        <table:table-row table:style-name="ro2">
          <table:table-cell table:style-name="ce19" office:value-type="string" calcext:value-type="string">
            <text:p>➂</text:p>
          </table:table-cell>
          <table:table-cell/>
          <table:table-cell table:style-name="ce12" table:formula="of:=[$' Cor_remarquable'.F5]" office:value-type="string" office:string-value="16–64a²" calcext:value-type="string">
            <text:p>16–64a²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34"/>
          <table:table-cell table:style-name="ce50"/>
          <table:table-cell table:style-name="ce32" table:formula="of:=[$' Cor_remarquable'.C5]" office:value-type="string" office:string-value="(4+8a)(4–8a)" calcext:value-type="string">
            <text:p>(4+8a)(4–8a)</text:p>
          </table:table-cell>
          <table:table-cell table:style-name="ce32"/>
          <table:table-cell table:style-name="ce32" table:formula="of:=IF([.L5]=-1;&quot;–&quot;;&quot;+&quot;)" office:value-type="string" office:string-value="–" calcext:value-type="string">
            <text:p>–</text:p>
          </table:table-cell>
          <table:table-cell table:style-name="ce32"/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3]-[$Paramètres.$C$2]+1))+[$Paramètres.$C$2]" office:value-type="float" office:value="3" calcext:value-type="float">
            <text:p>3</text:p>
          </table:table-cell>
          <table:table-cell table:formula="of:=IF([.P5]=-1;&quot;–&quot;;&quot;+&quot;)" office:value-type="string" office:string-value="+" calcext:value-type="string">
            <text:p>+</text:p>
          </table:table-cell>
          <table:table-cell table:style-name="ce16" table:formula="of:=INT(RAND()*([$Paramètres.$C$5]-[$Paramètres.$C$4]+1))+[$Paramètres.$C$4]" office:value-type="float" office:value="8" calcext:value-type="float">
            <text:p>8</text:p>
          </table:table-cell>
          <table:table-cell table:style-name="ce16" table:formula="of:=[.L5]*(-1)" office:value-type="float" office:value="1" calcext:value-type="float">
            <text:p>1</text:p>
          </table:table-cell>
          <table:table-cell table:style-name="ce32"/>
          <table:table-cell table:style-name="ce32" table:formula="of:=&quot;(&quot;&amp;[.O5]&amp;[.J5]&amp;[.M5]&amp;&quot;a)&quot;&amp;&quot;(&quot;&amp;[.O5]&amp;[.N5]&amp;[.M5]&amp;&quot;a)&quot;" office:value-type="string" office:string-value="(8–3a)(8+3a)" calcext:value-type="string">
            <text:p>(8–3a)(8+3a)</text:p>
          </table:table-cell>
          <table:table-cell table:style-name="ce32" table:number-columns-repeated="11"/>
          <table:table-cell table:number-columns-repeated="35"/>
        </table:table-row>
        <table:table-row table:style-name="ro2">
          <table:table-cell table:style-name="ce19" office:value-type="string" calcext:value-type="string">
            <text:p>➃</text:p>
          </table:table-cell>
          <table:table-cell/>
          <table:table-cell table:style-name="ce12" table:formula="of:=[$' Cor_remarquable'.F6]" office:value-type="string" office:string-value="49a²+112a+64" calcext:value-type="string">
            <text:p>49a²+112a+64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34"/>
          <table:table-cell table:style-name="ce50"/>
          <table:table-cell table:style-name="ce32" table:formula="of:=[$' Cor_remarquable'.C6]" office:value-type="string" office:string-value="(7a+8)²" calcext:value-type="string">
            <text:p>(7a+8)²</text:p>
          </table:table-cell>
          <table:table-cell table:style-name="ce32"/>
          <table:table-cell table:style-name="ce32" table:formula="of:=IF([.L6]=-1;&quot;–&quot;;&quot;+&quot;)" office:value-type="string" office:string-value="+" calcext:value-type="string">
            <text:p>+</text:p>
          </table:table-cell>
          <table:table-cell table:style-name="ce32"/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7" calcext:value-type="float">
            <text:p>7</text:p>
          </table:table-cell>
          <table:table-cell/>
          <table:table-cell table:style-name="ce16" table:formula="of:=INT(RAND()*([$Paramètres.$C$5]-[$Paramètres.$C$4]+1))+[$Paramètres.$C$4]" office:value-type="float" office:value="9" calcext:value-type="float">
            <text:p>9</text:p>
          </table:table-cell>
          <table:table-cell table:style-name="ce16"/>
          <table:table-cell table:style-name="ce32"/>
          <table:table-cell table:style-name="ce32" table:formula="of:=&quot;(&quot;&amp;[.O6]&amp;&quot;a&quot;&amp;[.J6]&amp;[.M6]&amp;&quot;)²&quot;" office:value-type="string" office:string-value="(9a+7)²" calcext:value-type="string">
            <text:p>(9a+7)²</text:p>
          </table:table-cell>
          <table:table-cell table:style-name="ce32" table:number-columns-repeated="2"/>
          <table:table-cell table:number-columns-repeated="44"/>
        </table:table-row>
        <table:table-row table:style-name="ro2">
          <table:table-cell table:style-name="ce19" office:value-type="string" calcext:value-type="string">
            <text:p>➄</text:p>
          </table:table-cell>
          <table:table-cell/>
          <table:table-cell table:style-name="ce12" table:formula="of:=[$' Cor_remarquable'.F7]" office:value-type="string" office:string-value="64a²+112a+49" calcext:value-type="string">
            <text:p>64a²+112a+49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34"/>
          <table:table-cell table:style-name="ce50"/>
          <table:table-cell table:style-name="ce32" table:formula="of:=[$' Cor_remarquable'.C7]" office:value-type="string" office:string-value="(7+8a)²" calcext:value-type="string">
            <text:p>(7+8a)²</text:p>
          </table:table-cell>
          <table:table-cell table:style-name="ce32"/>
          <table:table-cell table:style-name="ce32" table:formula="of:=IF([.L7]=-1;&quot;–&quot;;&quot;+&quot;)" office:value-type="string" office:string-value="+" calcext:value-type="string">
            <text:p>+</text:p>
          </table:table-cell>
          <table:table-cell table:style-name="ce32"/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8" calcext:value-type="float">
            <text:p>8</text:p>
          </table:table-cell>
          <table:table-cell/>
          <table:table-cell table:style-name="ce16" table:formula="of:=INT(RAND()*([$Paramètres.$C$5]-[$Paramètres.$C$4]+1))+[$Paramètres.$C$4]" office:value-type="float" office:value="5" calcext:value-type="float">
            <text:p>5</text:p>
          </table:table-cell>
          <table:table-cell table:style-name="ce16"/>
          <table:table-cell table:style-name="ce32"/>
          <table:table-cell table:style-name="ce32" table:formula="of:=&quot;(&quot;&amp;[.O7]&amp;[.J7]&amp;[.M7]&amp;&quot;a)²&quot;" office:value-type="string" office:string-value="(5+8a)²" calcext:value-type="string">
            <text:p>(5+8a)²</text:p>
          </table:table-cell>
          <table:table-cell table:style-name="ce32" table:number-columns-repeated="2"/>
          <table:table-cell table:number-columns-repeated="44"/>
        </table:table-row>
        <table:table-row table:style-name="ro2">
          <table:table-cell table:style-name="ce19" office:value-type="string" calcext:value-type="string">
            <text:p>➅</text:p>
          </table:table-cell>
          <table:table-cell/>
          <table:table-cell table:style-name="ce12" table:formula="of:=[$remarquable.H14]" office:value-type="string" office:string-value="36–25a²" calcext:value-type="string">
            <text:p>36–25a²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34"/>
          <table:table-cell table:style-name="ce50"/>
          <table:table-cell table:style-name="ce32" table:formula="of:=[$remarquable.C14]" office:value-type="string" office:string-value="(6–5a)(6+5a)" calcext:value-type="string">
            <text:p>(6–5a)(6+5a)</text:p>
          </table:table-cell>
          <table:table-cell table:style-name="ce32"/>
          <table:table-cell table:style-name="ce32" table:formula="of:=IF([.L8]=-1;&quot;–&quot;;&quot;+&quot;)" office:value-type="string" office:string-value="–" calcext:value-type="string">
            <text:p>–</text:p>
          </table:table-cell>
          <table:table-cell table:style-name="ce32"/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3]-[$Paramètres.$C$2]+1))+[$Paramètres.$C$2]" office:value-type="float" office:value="7" calcext:value-type="float">
            <text:p>7</text:p>
          </table:table-cell>
          <table:table-cell table:formula="of:=IF([.P8]=-1;&quot;–&quot;;&quot;+&quot;)" office:value-type="string" office:string-value="+" calcext:value-type="string">
            <text:p>+</text:p>
          </table:table-cell>
          <table:table-cell table:style-name="ce16" table:formula="of:=INT(RAND()*([$Paramètres.$C$5]-[$Paramètres.$C$4]+1))+[$Paramètres.$C$4]" office:value-type="float" office:value="7" calcext:value-type="float">
            <text:p>7</text:p>
          </table:table-cell>
          <table:table-cell table:style-name="ce16" table:formula="of:=[.L8]*(-1)" office:value-type="float" office:value="1" calcext:value-type="float">
            <text:p>1</text:p>
          </table:table-cell>
          <table:table-cell table:style-name="ce32"/>
          <table:table-cell table:style-name="ce32" table:formula="of:=&quot;(&quot;&amp;[.M8]&amp;&quot;a&quot;&amp;[.J8]&amp;[.O8]&amp;&quot;)&quot;&amp;&quot;(&quot;&amp;[.O8]&amp;[.N8]&amp;[.M8]&amp;&quot;a)&quot;" office:value-type="string" office:string-value="(7a–7)(7+7a)" calcext:value-type="string">
            <text:p>(7a–7)(7+7a)</text:p>
          </table:table-cell>
          <table:table-cell table:style-name="ce32" table:number-columns-repeated="2"/>
          <table:table-cell table:number-columns-repeated="44"/>
        </table:table-row>
        <table:table-row table:style-name="ro2">
          <table:table-cell table:style-name="ce19" office:value-type="string" calcext:value-type="string">
            <text:p>➆</text:p>
          </table:table-cell>
          <table:table-cell/>
          <table:table-cell table:style-name="ce12" table:formula="of:=[$' Cor_remarquable'.F9]" office:value-type="string" office:string-value="16a²–56a+49" calcext:value-type="string">
            <text:p>16a²–56a+49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34"/>
          <table:table-cell table:style-name="ce50"/>
          <table:table-cell table:style-name="ce32" table:formula="of:=[$' Cor_remarquable'.C9]" office:value-type="string" office:string-value="(4a–7)²" calcext:value-type="string">
            <text:p>(4a–7)²</text:p>
          </table:table-cell>
          <table:table-cell table:style-name="ce32"/>
          <table:table-cell table:style-name="ce32" table:formula="of:=IF([.L9]=-1;&quot;–&quot;;&quot;+&quot;)" office:value-type="string" office:string-value="–" calcext:value-type="string">
            <text:p>–</text:p>
          </table:table-cell>
          <table:table-cell table:style-name="ce32"/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3]-[$Paramètres.$C$2]+1))+[$Paramètres.$C$2]" office:value-type="float" office:value="3" calcext:value-type="float">
            <text:p>3</text:p>
          </table:table-cell>
          <table:table-cell/>
          <table:table-cell table:style-name="ce16" table:formula="of:=INT(RAND()*([$Paramètres.$C$5]-[$Paramètres.$C$4]+1))+[$Paramètres.$C$4]" office:value-type="float" office:value="9" calcext:value-type="float">
            <text:p>9</text:p>
          </table:table-cell>
          <table:table-cell table:style-name="ce16"/>
          <table:table-cell table:style-name="ce32"/>
          <table:table-cell table:style-name="ce32" table:formula="of:=&quot;(&quot;&amp;[.O9]&amp;&quot;a&quot;&amp;[.J9]&amp;[.M9]&amp;&quot;)²&quot;" office:value-type="string" office:string-value="(9a–3)²" calcext:value-type="string">
            <text:p>(9a–3)²</text:p>
          </table:table-cell>
          <table:table-cell table:style-name="ce32" table:number-columns-repeated="2"/>
          <table:table-cell table:number-columns-repeated="44"/>
        </table:table-row>
        <table:table-row table:style-name="ro2">
          <table:table-cell table:style-name="ce19" office:value-type="string" calcext:value-type="string">
            <text:p>➇</text:p>
          </table:table-cell>
          <table:table-cell/>
          <table:table-cell table:style-name="ce12" table:formula="of:=[$' Cor_remarquable'.F10]" office:value-type="string" office:string-value="25a²+80a+64" calcext:value-type="string">
            <text:p>25a²+80a+64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34"/>
          <table:table-cell table:style-name="ce50"/>
          <table:table-cell table:style-name="ce32" table:formula="of:=[$' Cor_remarquable'.C10]" office:value-type="string" office:string-value="(8+5a)²" calcext:value-type="string">
            <text:p>(8+5a)²</text:p>
          </table:table-cell>
          <table:table-cell table:style-name="ce32"/>
          <table:table-cell table:style-name="ce32" table:formula="of:=IF([.L10]=-1;&quot;–&quot;;&quot;+&quot;)" office:value-type="string" office:string-value="–" calcext:value-type="string">
            <text:p>–</text:p>
          </table:table-cell>
          <table:table-cell table:style-name="ce32"/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3]-[$Paramètres.$C$2]+1))+[$Paramètres.$C$2]" office:value-type="float" office:value="8" calcext:value-type="float">
            <text:p>8</text:p>
          </table:table-cell>
          <table:table-cell/>
          <table:table-cell table:style-name="ce16" table:formula="of:=INT(RAND()*([$Paramètres.$C$5]-[$Paramètres.$C$4]+1))+[$Paramètres.$C$4]" office:value-type="float" office:value="5" calcext:value-type="float">
            <text:p>5</text:p>
          </table:table-cell>
          <table:table-cell table:style-name="ce16"/>
          <table:table-cell table:style-name="ce32"/>
          <table:table-cell table:style-name="ce32" table:formula="of:=&quot;(&quot;&amp;[.O10]&amp;[.J10]&amp;[.M10]&amp;&quot;a)²&quot;" office:value-type="string" office:string-value="(5–8a)²" calcext:value-type="string">
            <text:p>(5–8a)²</text:p>
          </table:table-cell>
          <table:table-cell table:style-name="ce32" table:number-columns-repeated="2"/>
          <table:table-cell table:number-columns-repeated="44"/>
        </table:table-row>
        <table:table-row table:style-name="ro2">
          <table:table-cell table:style-name="ce19" office:value-type="string" calcext:value-type="string">
            <text:p>➈</text:p>
          </table:table-cell>
          <table:table-cell/>
          <table:table-cell table:style-name="ce12" table:formula="of:=[$remarquable.H15]" office:value-type="string" office:string-value="36–64a²" calcext:value-type="string">
            <text:p>36–64a²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34"/>
          <table:table-cell table:style-name="ce50"/>
          <table:table-cell table:style-name="ce32" table:formula="of:=[$remarquable.C15]" office:value-type="string" office:string-value="(6–8a)(6+8a)" calcext:value-type="string">
            <text:p>(6–8a)(6+8a)</text:p>
          </table:table-cell>
          <table:table-cell table:style-name="ce32"/>
          <table:table-cell table:style-name="ce32" table:formula="of:=IF([.L11]=-1;&quot;–&quot;;&quot;+&quot;)" office:value-type="string" office:string-value="–" calcext:value-type="string">
            <text:p>–</text:p>
          </table:table-cell>
          <table:table-cell table:style-name="ce32"/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3]-[$Paramètres.$C$2]+1))+[$Paramètres.$C$2]" office:value-type="float" office:value="6" calcext:value-type="float">
            <text:p>6</text:p>
          </table:table-cell>
          <table:table-cell table:formula="of:=IF([.P11]=-1;&quot;–&quot;;&quot;+&quot;)" office:value-type="string" office:string-value="+" calcext:value-type="string">
            <text:p>+</text:p>
          </table:table-cell>
          <table:table-cell table:style-name="ce16" table:formula="of:=INT(RAND()*([$Paramètres.$C$5]-[$Paramètres.$C$4]+1))+[$Paramètres.$C$4]" office:value-type="float" office:value="7" calcext:value-type="float">
            <text:p>7</text:p>
          </table:table-cell>
          <table:table-cell table:style-name="ce16" table:formula="of:=[.L11]*(-1)" office:value-type="float" office:value="1" calcext:value-type="float">
            <text:p>1</text:p>
          </table:table-cell>
          <table:table-cell table:style-name="ce32"/>
          <table:table-cell table:style-name="ce32" table:formula="of:=&quot;(&quot;&amp;[.M11]&amp;&quot;a&quot;&amp;[.J11]&amp;[.O11]&amp;&quot;)&quot;&amp;&quot;(&quot;&amp;[.O11]&amp;[.N11]&amp;[.M11]&amp;&quot;a)&quot;" office:value-type="string" office:string-value="(6a–7)(7+6a)" calcext:value-type="string">
            <text:p>(6a–7)(7+6a)</text:p>
          </table:table-cell>
          <table:table-cell table:style-name="ce32" table:number-columns-repeated="2"/>
          <table:table-cell table:number-columns-repeated="44"/>
        </table:table-row>
        <table:table-row table:style-name="ro2">
          <table:table-cell table:style-name="ce19" office:value-type="string" calcext:value-type="string">
            <text:p>➉</text:p>
          </table:table-cell>
          <table:table-cell/>
          <table:table-cell table:style-name="ce12" table:formula="of:=[$' Cor_remarquable'.F12]" office:value-type="string" office:string-value="49a²+126a+81" calcext:value-type="string">
            <text:p>49a²+126a+81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34"/>
          <table:table-cell table:style-name="ce50"/>
          <table:table-cell table:style-name="ce32" table:formula="of:=[$' Cor_remarquable'.C12]" office:value-type="string" office:string-value="(9+7a)²" calcext:value-type="string">
            <text:p>(9+7a)²</text:p>
          </table:table-cell>
          <table:table-cell table:style-name="ce32"/>
          <table:table-cell table:style-name="ce32" table:formula="of:=IF([.L12]=-1;&quot;–&quot;;&quot;+&quot;)" office:value-type="string" office:string-value="–" calcext:value-type="string">
            <text:p>–</text:p>
          </table:table-cell>
          <table:table-cell table:style-name="ce32"/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3]-[$Paramètres.$C$2]+1))+[$Paramètres.$C$2]" office:value-type="float" office:value="9" calcext:value-type="float">
            <text:p>9</text:p>
          </table:table-cell>
          <table:table-cell/>
          <table:table-cell table:style-name="ce16" table:formula="of:=INT(RAND()*([$Paramètres.$C$5]-[$Paramètres.$C$4]+1))+[$Paramètres.$C$4]" office:value-type="float" office:value="8" calcext:value-type="float">
            <text:p>8</text:p>
          </table:table-cell>
          <table:table-cell table:style-name="ce16"/>
          <table:table-cell table:style-name="ce32"/>
          <table:table-cell table:style-name="ce32" table:formula="of:=&quot;(&quot;&amp;[.O12]&amp;[.J12]&amp;[.M12]&amp;&quot;a)²&quot;" office:value-type="string" office:string-value="(8–9a)²" calcext:value-type="string">
            <text:p>(8–9a)²</text:p>
          </table:table-cell>
          <table:table-cell table:style-name="ce32" table:number-columns-repeated="2"/>
          <table:table-cell table:number-columns-repeated="44"/>
        </table:table-row>
        <table:table-row table:style-name="ro2">
          <table:table-cell table:number-columns-repeated="6"/>
          <table:table-cell table:style-name="ce50"/>
          <table:table-cell table:style-name="ce32" table:number-columns-repeated="4"/>
          <table:table-cell table:number-columns-repeated="4"/>
          <table:table-cell table:style-name="ce32" table:number-columns-repeated="5"/>
          <table:table-cell table:number-columns-repeated="44"/>
        </table:table-row>
        <table:table-row table:style-name="ro2">
          <table:table-cell table:number-columns-repeated="6"/>
          <table:table-cell table:style-name="ce50"/>
          <table:table-cell table:style-name="ce32"/>
          <table:table-cell table:style-name="ce50" table:number-columns-repeated="11"/>
          <table:table-cell table:number-columns-repeated="45"/>
        </table:table-row>
        <table:table-row table:style-name="ro2">
          <table:table-cell table:number-columns-repeated="6"/>
          <table:table-cell table:style-name="ce50"/>
          <table:table-cell/>
          <table:table-cell table:style-name="ce50" table:number-columns-repeated="11"/>
          <table:table-cell table:number-columns-repeated="45"/>
        </table:table-row>
        <table:table-row table:style-name="ro2" table:number-rows-repeated="104856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 Cor_facto-rem" table:style-name="ta1">
        <table:table-column table:style-name="co2" table:number-columns-repeated="2" table:default-cell-style-name="ce7"/>
        <table:table-column table:style-name="co23" table:default-cell-style-name="ce12"/>
        <table:table-column table:style-name="co2" table:default-cell-style-name="ce12"/>
        <table:table-column table:style-name="co24" table:default-cell-style-name="ce12"/>
        <table:table-column table:style-name="co25" table:default-cell-style-name="ce14"/>
        <table:table-column table:style-name="co5" table:default-cell-style-name="ce7"/>
        <table:table-column table:style-name="co12" table:default-cell-style-name="ce7"/>
        <table:table-column table:style-name="co2" table:number-columns-repeated="56" table:default-cell-style-name="ce7"/>
        <table:table-row table:style-name="ro2" table:number-rows-repeated="2">
          <table:table-cell table:number-columns-repeated="64"/>
        </table:table-row>
        <table:table-row table:style-name="ro2">
          <table:table-cell table:style-name="ce19" office:value-type="string" calcext:value-type="string">
            <text:p>➀</text:p>
          </table:table-cell>
          <table:table-cell/>
          <table:table-cell table:formula="of:=['facto-rem'.C3]" office:value-type="string" office:string-value="16a²–56a+49" calcext:value-type="string">
            <text:p>16a²–56a+49</text:p>
          </table:table-cell>
          <table:table-cell office:value-type="string" calcext:value-type="string">
            <text:p>=</text:p>
          </table:table-cell>
          <table:table-cell/>
          <table:table-cell table:formula="of:=[$'facto-rem'.H3]" office:value-type="string" office:string-value="(4a–7)²" calcext:value-type="string">
            <text:p>(4a–7)²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3"/>
        </table:table-row>
        <table:table-row table:style-name="ro2">
          <table:table-cell table:style-name="ce19" office:value-type="string" calcext:value-type="string">
            <text:p>➁</text:p>
          </table:table-cell>
          <table:table-cell/>
          <table:table-cell table:formula="of:=['facto-rem'.C4]" office:value-type="string" office:string-value="36a²–48a+16" calcext:value-type="string">
            <text:p>36a²–48a+16</text:p>
          </table:table-cell>
          <table:table-cell office:value-type="string" calcext:value-type="string">
            <text:p>=</text:p>
          </table:table-cell>
          <table:table-cell/>
          <table:table-cell table:formula="of:=[$'facto-rem'.H4]" office:value-type="string" office:string-value="(4–6a)²" calcext:value-type="string">
            <text:p>(4–6a)²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3"/>
        </table:table-row>
        <table:table-row table:style-name="ro2">
          <table:table-cell table:style-name="ce19" office:value-type="string" calcext:value-type="string">
            <text:p>➂</text:p>
          </table:table-cell>
          <table:table-cell/>
          <table:table-cell table:formula="of:=['facto-rem'.C5]" office:value-type="string" office:string-value="16–64a²" calcext:value-type="string">
            <text:p>16–64a²</text:p>
          </table:table-cell>
          <table:table-cell office:value-type="string" calcext:value-type="string">
            <text:p>=</text:p>
          </table:table-cell>
          <table:table-cell/>
          <table:table-cell table:formula="of:=[$'facto-rem'.H5]" office:value-type="string" office:string-value="(4+8a)(4–8a)" calcext:value-type="string">
            <text:p>(4+8a)(4–8a)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3"/>
        </table:table-row>
        <table:table-row table:style-name="ro2">
          <table:table-cell table:style-name="ce19" office:value-type="string" calcext:value-type="string">
            <text:p>➃</text:p>
          </table:table-cell>
          <table:table-cell/>
          <table:table-cell table:formula="of:=['facto-rem'.C6]" office:value-type="string" office:string-value="49a²+112a+64" calcext:value-type="string">
            <text:p>49a²+112a+64</text:p>
          </table:table-cell>
          <table:table-cell office:value-type="string" calcext:value-type="string">
            <text:p>=</text:p>
          </table:table-cell>
          <table:table-cell/>
          <table:table-cell table:formula="of:=[$'facto-rem'.H6]" office:value-type="string" office:string-value="(7a+8)²" calcext:value-type="string">
            <text:p>(7a+8)²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3"/>
        </table:table-row>
        <table:table-row table:style-name="ro2">
          <table:table-cell table:style-name="ce19" office:value-type="string" calcext:value-type="string">
            <text:p>➄</text:p>
          </table:table-cell>
          <table:table-cell/>
          <table:table-cell table:formula="of:=['facto-rem'.C7]" office:value-type="string" office:string-value="64a²+112a+49" calcext:value-type="string">
            <text:p>64a²+112a+49</text:p>
          </table:table-cell>
          <table:table-cell office:value-type="string" calcext:value-type="string">
            <text:p>=</text:p>
          </table:table-cell>
          <table:table-cell/>
          <table:table-cell table:formula="of:=[$'facto-rem'.H7]" office:value-type="string" office:string-value="(7+8a)²" calcext:value-type="string">
            <text:p>(7+8a)²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3"/>
        </table:table-row>
        <table:table-row table:style-name="ro2">
          <table:table-cell table:style-name="ce19" office:value-type="string" calcext:value-type="string">
            <text:p>➅</text:p>
          </table:table-cell>
          <table:table-cell/>
          <table:table-cell table:formula="of:=['facto-rem'.C8]" office:value-type="string" office:string-value="36–25a²" calcext:value-type="string">
            <text:p>36–25a²</text:p>
          </table:table-cell>
          <table:table-cell office:value-type="string" calcext:value-type="string">
            <text:p>=</text:p>
          </table:table-cell>
          <table:table-cell/>
          <table:table-cell table:formula="of:=[$'facto-rem'.H8]" office:value-type="string" office:string-value="(6–5a)(6+5a)" calcext:value-type="string">
            <text:p>(6–5a)(6+5a)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3"/>
        </table:table-row>
        <table:table-row table:style-name="ro2">
          <table:table-cell table:style-name="ce19" office:value-type="string" calcext:value-type="string">
            <text:p>➆</text:p>
          </table:table-cell>
          <table:table-cell/>
          <table:table-cell table:formula="of:=['facto-rem'.C9]" office:value-type="string" office:string-value="16a²–56a+49" calcext:value-type="string">
            <text:p>16a²–56a+49</text:p>
          </table:table-cell>
          <table:table-cell office:value-type="string" calcext:value-type="string">
            <text:p>=</text:p>
          </table:table-cell>
          <table:table-cell/>
          <table:table-cell table:formula="of:=[$'facto-rem'.H9]" office:value-type="string" office:string-value="(4a–7)²" calcext:value-type="string">
            <text:p>(4a–7)²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3"/>
        </table:table-row>
        <table:table-row table:style-name="ro2">
          <table:table-cell table:style-name="ce19" office:value-type="string" calcext:value-type="string">
            <text:p>➇</text:p>
          </table:table-cell>
          <table:table-cell/>
          <table:table-cell table:formula="of:=['facto-rem'.C10]" office:value-type="string" office:string-value="25a²+80a+64" calcext:value-type="string">
            <text:p>25a²+80a+64</text:p>
          </table:table-cell>
          <table:table-cell office:value-type="string" calcext:value-type="string">
            <text:p>=</text:p>
          </table:table-cell>
          <table:table-cell/>
          <table:table-cell table:formula="of:=[$'facto-rem'.H10]" office:value-type="string" office:string-value="(8+5a)²" calcext:value-type="string">
            <text:p>(8+5a)²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3"/>
        </table:table-row>
        <table:table-row table:style-name="ro2">
          <table:table-cell table:style-name="ce19" office:value-type="string" calcext:value-type="string">
            <text:p>➈</text:p>
          </table:table-cell>
          <table:table-cell/>
          <table:table-cell table:formula="of:=['facto-rem'.C11]" office:value-type="string" office:string-value="36–64a²" calcext:value-type="string">
            <text:p>36–64a²</text:p>
          </table:table-cell>
          <table:table-cell office:value-type="string" calcext:value-type="string">
            <text:p>=</text:p>
          </table:table-cell>
          <table:table-cell/>
          <table:table-cell table:formula="of:=[$'facto-rem'.H11]" office:value-type="string" office:string-value="(6–8a)(6+8a)" calcext:value-type="string">
            <text:p>(6–8a)(6+8a)</text:p>
          </table:table-cell>
          <table:table-cell table:style-name="ce12" table:number-columns-repeated="2"/>
          <table:table-cell table:number-columns-repeated="56"/>
        </table:table-row>
        <table:table-row table:style-name="ro2">
          <table:table-cell table:style-name="ce19" office:value-type="string" calcext:value-type="string">
            <text:p>➉</text:p>
          </table:table-cell>
          <table:table-cell/>
          <table:table-cell table:formula="of:=['facto-rem'.C12]" office:value-type="string" office:string-value="49a²+126a+81" calcext:value-type="string">
            <text:p>49a²+126a+81</text:p>
          </table:table-cell>
          <table:table-cell office:value-type="string" calcext:value-type="string">
            <text:p>=</text:p>
          </table:table-cell>
          <table:table-cell/>
          <table:table-cell table:formula="of:=[$'facto-rem'.H12]" office:value-type="string" office:string-value="(9+7a)²" calcext:value-type="string">
            <text:p>(9+7a)²</text:p>
          </table:table-cell>
          <table:table-cell table:style-name="ce12" table:number-columns-repeated="2"/>
          <table:table-cell table:number-columns-repeated="56"/>
        </table:table-row>
        <table:table-row table:style-name="ro2" table:number-rows-repeated="104856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DejaVu Sans" svg:font-family="'DejaVu Sans'" style:font-adornments="Book"/>
    <style:font-face style:name="OpenDyslexic" svg:font-family="OpenDyslexic" style:font-family-generic="moder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date-style style:name="N109">
      <number:day-of-week number:style="long"/>
      <number:text> </number:text>
      <number:day/>
      <number:text> </number:text>
      <number:month number:style="long" number:textual="true"/>
    </number:dat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6">00/00/0000</text:date>, <text:time style:data-style-name="N2" text:time-value="15:11:24.49625266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5-11-19T09:46:36.303647434</meta:creation-date>
    <dc:date>2022-08-26T15:11:40.810100692</dc:date>
    <meta:editing-duration>PT7H57M57S</meta:editing-duration>
    <meta:editing-cycles>60</meta:editing-cycles>
    <meta:generator>LibreOffice/6.4.7.2$Linux_X86_64 LibreOffice_project/40$Build-2</meta:generator>
    <meta:document-statistic meta:table-count="17" meta:cell-count="1391" meta:object-count="0"/>
  </office:meta>
</office:document-meta>
</file>