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7cm"/>
    </style:style>
    <style:style style:name="co4" style:family="table-column">
      <style:table-column-properties fo:break-before="auto" style:column-width="0.907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6.994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5.022cm"/>
    </style:style>
    <style:style style:name="co12" style:family="table-column">
      <style:table-column-properties fo:break-before="auto" style:column-width="4.81cm"/>
    </style:style>
    <style:style style:name="co13" style:family="table-column">
      <style:table-column-properties fo:break-before="auto" style:column-width="8.955cm"/>
    </style:style>
    <style:style style:name="co14" style:family="table-column">
      <style:table-column-properties fo:break-before="auto" style:column-width="10.65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8.29cm"/>
    </style:style>
    <style:style style:name="co17" style:family="table-column">
      <style:table-column-properties fo:break-before="auto" style:column-width="6.052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2.164cm"/>
    </style:style>
    <style:style style:name="co20" style:family="table-column">
      <style:table-column-properties fo:break-before="auto" style:column-width="1.723cm"/>
    </style:style>
    <style:style style:name="co21" style:family="table-column">
      <style:table-column-properties fo:break-before="auto" style:column-width="9.924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9.954cm"/>
    </style:style>
    <style:style style:name="co24" style:family="table-column">
      <style:table-column-properties fo:break-before="auto" style:column-width="1.33cm"/>
    </style:style>
    <style:style style:name="co25" style:family="table-column">
      <style:table-column-properties fo:break-before="auto" style:column-width="11.195cm"/>
    </style:style>
    <style:style style:name="co26" style:family="table-column">
      <style:table-column-properties fo:break-before="auto" style:column-width="6.807cm"/>
    </style:style>
    <style:style style:name="co27" style:family="table-column">
      <style:table-column-properties fo:break-before="auto" style:column-width="0.817cm"/>
    </style:style>
    <style:style style:name="co28" style:family="table-column">
      <style:table-column-properties fo:break-before="auto" style:column-width="6.777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12pt" style:font-size-asian="12pt" style:font-size-complex="12pt"/>
    </style:style>
    <style:style style:name="ce8" style:family="table-cell" style:parent-style-name="Default">
      <style:text-properties style:font-name="OpenDyslexic" fo:font-size="12pt" style:font-size-asian="12pt" style:font-size-complex="12pt"/>
    </style:style>
    <style:style style:name="ce5" style:family="table-cell" style:parent-style-name="Default">
      <style:text-properties style:font-name="OpenDyslexic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Dyslexic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32pt" style:font-name-asian="DejaVu Sans" style:font-size-asian="32pt" style:font-name-complex="DejaVu Sans" style:font-size-complex="32pt"/>
    </style:style>
    <style:style style:name="ce2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style:font-name="OpenDyslexic" fo:font-size="32pt" style:font-size-asian="32pt" style:font-size-complex="3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OpenDyslexic" fo:font-size="32pt" style:font-size-asian="32pt" style:font-size-complex="32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name-asian="Droid Sans Fallback" style:font-size-asian="32pt" style:font-name-complex="FreeSans" style:font-size-complex="3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Dyslexic" fo:font-size="32pt" style:font-size-asian="32pt" style:font-size-complex="3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 style:font-name="OpenDyslexic" fo:font-size="32pt" style:font-size-asian="32pt" style:font-size-complex="32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size-asian="32pt" style:font-size-complex="3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style:font-name="OpenDyslexic" fo:font-size="32pt" style:font-size-asian="32pt" style:font-size-complex="3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OpenDyslexic" fo:font-size="32pt" style:font-size-asian="32pt" style:font-size-complex="3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size-asian="32pt" style:font-size-complex="32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58220" style:font-name="OpenDyslexic" fo:font-size="32pt" style:font-size-asian="32pt" style:font-size-complex="32pt"/>
    </style:style>
    <style:style style:name="ce3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  <style:text-properties style:font-name="OpenDyslexic" fo:font-size="32pt" style:font-size-asian="32pt" style:font-size-complex="3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58220" style:font-name="OpenDyslexic" fo:font-size="32pt" style:font-name-asian="Droid Sans Fallback" style:font-size-asian="32pt" style:font-name-complex="FreeSans" style:font-size-complex="3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font-name="OpenDyslexic" fo:font-size="32pt" style:font-size-asian="32pt" style:font-size-complex="3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OpenDyslexic" fo:font-size="32pt" style:font-name-asian="Droid Sans Fallback" style:font-size-asian="32pt" style:font-name-complex="FreeSans" style:font-size-complex="3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bf00" style:font-name="OpenDyslexic" fo:font-size="32pt" style:font-size-asian="32pt" style:font-size-complex="32pt"/>
    </style:style>
    <style:style style:name="ce51" style:family="table-cell" style:parent-style-name="Default">
      <style:text-properties fo:color="#ffd8ce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d8ce" style:font-name="OpenDyslexic" fo:font-size="32pt" style:font-size-asian="32pt" style:font-size-complex="32pt"/>
    </style:style>
    <style:style style:name="T1" style:family="text">
      <style:text-properties style:text-position="super 58%"/>
    </style:style>
  </office:automatic-styles>
  <office:body>
    <office:spreadsheet>
      <table:table table:name="Paramètres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3"/>
        <table:table-column table:style-name="co2" table:number-columns-repeated="61" table:default-cell-style-name="ce5"/>
        <table:table-row table:style-name="ro1">
          <table:table-cell table:style-name="ce2" office:value-type="string" calcext:value-type="string" table:number-columns-spanned="3" table:number-rows-spanned="1">
            <text:p>Distrributivités</text:p>
          </table:table-cell>
          <table:covered-table-cell table:style-name="ce8"/>
          <table:covered-table-cell table:style-name="ce20"/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1<text:span text:style-name="T1">er</text:span> nb</text:p>
          </table:table-cell>
          <table:table-cell office:value-type="string" calcext:value-type="string">
            <text:p>inf</text:p>
          </table:table-cell>
          <table:table-cell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covered-table-cell table:style-name="ce8"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2ème nb</text:p>
          </table:table-cell>
          <table:table-cell office:value-type="string" calcext:value-type="string">
            <text:p>inf</text:p>
          </table:table-cell>
          <table:table-cell office:value-type="float" office:value="4" calcext:value-type="float">
            <text:p>4</text:p>
          </table:table-cell>
          <table:table-cell table:number-columns-repeated="61"/>
        </table:table-row>
        <table:table-row table:style-name="ro1">
          <table:covered-table-cell table:style-name="ce8"/>
          <table:table-cell office:value-type="string" calcext:value-type="string">
            <text:p>sup</text:p>
          </table:table-cell>
          <table:table-cell office:value-type="float" office:value="9" calcext:value-type="float">
            <text:p>9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 table:number-columns-spanned="1" table:number-rows-spanned="2">
            <text:p>nb add</text:p>
          </table:table-cell>
          <table:table-cell office:value-type="string" calcext:value-type="string">
            <text:p>inf</text:p>
          </table:table-cell>
          <table:table-cell office:value-type="float" office:value="3" calcext:value-type="float">
            <text:p>3</text:p>
          </table:table-cell>
          <table:table-cell table:number-columns-repeated="61"/>
        </table:table-row>
        <table:table-row table:style-name="ro1">
          <table:covered-table-cell table:style-name="ce8"/>
          <table:table-cell office:value-type="string" calcext:value-type="string">
            <text:p>sup</text:p>
          </table:table-cell>
          <table:table-cell office:value-type="float" office:value="50" calcext:value-type="float">
            <text:p>50</text:p>
          </table:table-cell>
          <table:table-cell table:number-columns-repeated="61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 table:style-name="ce8"/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2" table:number-columns-spanned="3" table:number-rows-spanned="1"/>
          <table:covered-table-cell table:style-name="ce8"/>
          <table:covered-table-cell table:style-name="ce20"/>
          <table:table-cell table:number-columns-repeated="61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 table:style-name="ce8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 table:style-name="ce8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number-columns-repeated="63"/>
        </table:table-row>
        <table:table-row table:style-name="ro1">
          <table:covered-table-cell table:style-name="ce8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ddition" table:style-name="ta1"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7"/>
        <table:table-column table:style-name="co6" table:default-cell-style-name="ce15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 table:style-name="ce22"/>
          <table:covered-table-cell table:style-name="ce21" table:formula="of:=TODAY()" office:value-type="date" office:date-value="2021-08-31" calcext:value-type="date">
            <text:p>mardi 31 août</text:p>
          </table:covered-table-cell>
          <table:covered-table-cell/>
          <table:covered-table-cell table:style-name="ce32"/>
          <table:covered-table-cell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–46a–36a" calcext:value-type="string">
            <text:p>–46a–36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3]*[.M3]+[.N3]*[.O3])&amp;&quot;a&quot;" office:value-type="string" office:string-value="-82a" calcext:value-type="string">
            <text:p>-82a</text:p>
          </table:table-cell>
          <table:table-cell table:style-name="ce15"/>
          <table:table-cell table:style-name="ce15" table:formula="of:=[.I3]&amp;[.M3]&amp;&quot;a&quot;&amp;[.J3]&amp;[.O3]&amp;&quot;a&quot;" office:value-type="string" office:string-value="–46a–36a" calcext:value-type="string">
            <text:p>–46a–36a</text:p>
          </table:table-cell>
          <table:table-cell table:style-name="ce15" table:formula="of:=IF([.L3]=-1;&quot;–&quot;;&quot;&quot;)" office:value-type="string" office:string-value="–" calcext:value-type="string">
            <text:p>–</text:p>
          </table:table-cell>
          <table:table-cell table:style-name="ce15" table:formula="of:=IF([.N3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6" calcext:value-type="float">
            <text:p>4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6" calcext:value-type="float">
            <text:p>36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–16a+14a" calcext:value-type="string">
            <text:p>–16a+1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4]*[.M4]+[.N4]*[.O4])&amp;&quot;a&quot;" office:value-type="string" office:string-value="-2a" calcext:value-type="string">
            <text:p>-2a</text:p>
          </table:table-cell>
          <table:table-cell table:style-name="ce15"/>
          <table:table-cell table:style-name="ce15" table:formula="of:=[.I4]&amp;[.M4]&amp;&quot;a&quot;&amp;[.J4]&amp;[.O4]&amp;&quot;a&quot;" office:value-type="string" office:string-value="–16a+14a" calcext:value-type="string">
            <text:p>–16a+14a</text:p>
          </table:table-cell>
          <table:table-cell table:style-name="ce15" table:formula="of:=IF([.L4]=-1;&quot;–&quot;;&quot;&quot;)" office:value-type="string" office:string-value="–" calcext:value-type="string">
            <text:p>–</text:p>
          </table:table-cell>
          <table:table-cell table:style-name="ce15" table:formula="of:=IF([.N4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16" calcext:value-type="float">
            <text:p>16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4" calcext:value-type="float">
            <text:p>14</text:p>
          </table:table-cell>
          <table:table-cell table:style-name="ce37"/>
          <table:table-cell table:style-name="ce38" table:number-columns-repeated="3"/>
          <table:table-cell table:number-columns-repeated="45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12a+30a" calcext:value-type="string">
            <text:p>12a+30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5]*[.M5]+[.N5]*[.O5])&amp;&quot;a&quot;" office:value-type="string" office:string-value="42a" calcext:value-type="string">
            <text:p>42a</text:p>
          </table:table-cell>
          <table:table-cell table:style-name="ce15"/>
          <table:table-cell table:style-name="ce15" table:formula="of:=[.I5]&amp;[.M5]&amp;&quot;a&quot;&amp;[.J5]&amp;[.O5]&amp;&quot;a&quot;" office:value-type="string" office:string-value="12a+30a" calcext:value-type="string">
            <text:p>12a+30a</text:p>
          </table:table-cell>
          <table:table-cell table:style-name="ce15" table:formula="of:=IF([.L5]=-1;&quot;–&quot;;&quot;&quot;)">
            <text:p/>
          </table:table-cell>
          <table:table-cell table:style-name="ce15" table:formula="of:=IF([.N5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2" calcext:value-type="float">
            <text:p>1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0" calcext:value-type="float">
            <text:p>30</text:p>
          </table:table-cell>
          <table:table-cell table:style-name="ce37"/>
          <table:table-cell table:style-name="ce38" table:number-columns-repeated="3"/>
          <table:table-cell table:style-name="ce15" table:number-columns-repeated="10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11a–22a" calcext:value-type="string">
            <text:p>–11a–2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6]*[.M6]+[.N6]*[.O6])&amp;&quot;a&quot;" office:value-type="string" office:string-value="-33a" calcext:value-type="string">
            <text:p>-33a</text:p>
          </table:table-cell>
          <table:table-cell table:style-name="ce15"/>
          <table:table-cell table:style-name="ce15" table:formula="of:=[.I6]&amp;[.M6]&amp;&quot;a&quot;&amp;[.J6]&amp;[.O6]&amp;&quot;a&quot;" office:value-type="string" office:string-value="–11a–22a" calcext:value-type="string">
            <text:p>–11a–22a</text:p>
          </table:table-cell>
          <table:table-cell table:style-name="ce15" table:formula="of:=IF([.L6]=-1;&quot;–&quot;;&quot;&quot;)" office:value-type="string" office:string-value="–" calcext:value-type="string">
            <text:p>–</text:p>
          </table:table-cell>
          <table:table-cell table:style-name="ce15" table:formula="of:=IF([.N6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11" calcext:value-type="float">
            <text:p>11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22" calcext:value-type="float">
            <text:p>22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–49a+19a" calcext:value-type="string">
            <text:p>–49a+1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7]*[.M7]+[.N7]*[.O7])&amp;&quot;a&quot;" office:value-type="string" office:string-value="-30a" calcext:value-type="string">
            <text:p>-30a</text:p>
          </table:table-cell>
          <table:table-cell table:style-name="ce15"/>
          <table:table-cell table:style-name="ce15" table:formula="of:=[.I7]&amp;[.M7]&amp;&quot;a&quot;&amp;[.J7]&amp;[.O7]&amp;&quot;a&quot;" office:value-type="string" office:string-value="–49a+19a" calcext:value-type="string">
            <text:p>–49a+19a</text:p>
          </table:table-cell>
          <table:table-cell table:style-name="ce15" table:formula="of:=IF([.L7]=-1;&quot;–&quot;;&quot;&quot;)" office:value-type="string" office:string-value="–" calcext:value-type="string">
            <text:p>–</text:p>
          </table:table-cell>
          <table:table-cell table:style-name="ce15" table:formula="of:=IF([.N7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9" calcext:value-type="float">
            <text:p>4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9" calcext:value-type="float">
            <text:p>19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37a+25a" calcext:value-type="string">
            <text:p>37a+25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8]*[.M8]+[.N8]*[.O8])&amp;&quot;a&quot;" office:value-type="string" office:string-value="62a" calcext:value-type="string">
            <text:p>62a</text:p>
          </table:table-cell>
          <table:table-cell table:style-name="ce15"/>
          <table:table-cell table:style-name="ce15" table:formula="of:=[.I8]&amp;[.M8]&amp;&quot;a&quot;&amp;[.J8]&amp;[.O8]&amp;&quot;a&quot;" office:value-type="string" office:string-value="37a+25a" calcext:value-type="string">
            <text:p>37a+25a</text:p>
          </table:table-cell>
          <table:table-cell table:style-name="ce15" table:formula="of:=IF([.L8]=-1;&quot;–&quot;;&quot;&quot;)">
            <text:p/>
          </table:table-cell>
          <table:table-cell table:style-name="ce15" table:formula="of:=IF([.N8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7" calcext:value-type="float">
            <text:p>3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5" calcext:value-type="float">
            <text:p>25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9a+32a" calcext:value-type="string">
            <text:p>9a+3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9]*[.M9]+[.N9]*[.O9])&amp;&quot;a&quot;" office:value-type="string" office:string-value="41a" calcext:value-type="string">
            <text:p>41a</text:p>
          </table:table-cell>
          <table:table-cell table:style-name="ce15"/>
          <table:table-cell table:style-name="ce15" table:formula="of:=[.I9]&amp;[.M9]&amp;&quot;a&quot;&amp;[.J9]&amp;[.O9]&amp;&quot;a&quot;" office:value-type="string" office:string-value="9a+32a" calcext:value-type="string">
            <text:p>9a+32a</text:p>
          </table:table-cell>
          <table:table-cell table:style-name="ce15" table:formula="of:=IF([.L9]=-1;&quot;–&quot;;&quot;&quot;)">
            <text:p/>
          </table:table-cell>
          <table:table-cell table:style-name="ce15" table:formula="of:=IF([.N9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32" calcext:value-type="float">
            <text:p>32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13a–49a" calcext:value-type="string">
            <text:p>13a–4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0]*[.M10]+[.N10]*[.O10])&amp;&quot;a&quot;" office:value-type="string" office:string-value="-36a" calcext:value-type="string">
            <text:p>-36a</text:p>
          </table:table-cell>
          <table:table-cell table:style-name="ce15"/>
          <table:table-cell table:style-name="ce15" table:formula="of:=[.I10]&amp;[.M10]&amp;&quot;a&quot;&amp;[.J10]&amp;[.O10]&amp;&quot;a&quot;" office:value-type="string" office:string-value="13a–49a" calcext:value-type="string">
            <text:p>13a–49a</text:p>
          </table:table-cell>
          <table:table-cell table:style-name="ce15" table:formula="of:=IF([.L10]=-1;&quot;–&quot;;&quot;&quot;)">
            <text:p/>
          </table:table-cell>
          <table:table-cell table:style-name="ce15" table:formula="of:=IF([.N10]=-1;&quot;–&quot;;&quot;+&quot;)" office:value-type="string" office:string-value="–" calcext:value-type="string">
            <text:p>–</text:p>
          </table:table-cell>
          <table:table-cell table:style-name="ce15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3" calcext:value-type="float">
            <text:p>13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49" calcext:value-type="float">
            <text:p>49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–5a+16a" calcext:value-type="string">
            <text:p>–5a+16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1]*[.M11]+[.N11]*[.O11])&amp;&quot;a&quot;" office:value-type="string" office:string-value="11a" calcext:value-type="string">
            <text:p>11a</text:p>
          </table:table-cell>
          <table:table-cell table:style-name="ce15"/>
          <table:table-cell table:style-name="ce15" table:formula="of:=[.I11]&amp;[.M11]&amp;&quot;a&quot;&amp;[.J11]&amp;[.O11]&amp;&quot;a&quot;" office:value-type="string" office:string-value="–5a+16a" calcext:value-type="string">
            <text:p>–5a+16a</text:p>
          </table:table-cell>
          <table:table-cell table:style-name="ce15" table:formula="of:=IF([.L11]=-1;&quot;–&quot;;&quot;&quot;)" office:value-type="string" office:string-value="–" calcext:value-type="string">
            <text:p>–</text:p>
          </table:table-cell>
          <table:table-cell table:style-name="ce15" table:formula="of:=IF([.N11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16" calcext:value-type="float">
            <text:p>16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–32a+29a" calcext:value-type="string">
            <text:p>–32a+2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([.L12]*[.M12]+[.N12]*[.O12])&amp;&quot;a&quot;" office:value-type="string" office:string-value="-3a" calcext:value-type="string">
            <text:p>-3a</text:p>
          </table:table-cell>
          <table:table-cell table:style-name="ce15"/>
          <table:table-cell table:style-name="ce15" table:formula="of:=[.I12]&amp;[.M12]&amp;&quot;a&quot;&amp;[.J12]&amp;[.O12]&amp;&quot;a&quot;" office:value-type="string" office:string-value="–32a+29a" calcext:value-type="string">
            <text:p>–32a+29a</text:p>
          </table:table-cell>
          <table:table-cell table:style-name="ce15" table:formula="of:=IF([.L12]=-1;&quot;–&quot;;&quot;&quot;)" office:value-type="string" office:string-value="–" calcext:value-type="string">
            <text:p>–</text:p>
          </table:table-cell>
          <table:table-cell table:style-name="ce15" table:formula="of:=IF([.N12]=-1;&quot;–&quot;;&quot;+&quot;)" office:value-type="string" office:string-value="+" calcext:value-type="string">
            <text:p>+</text:p>
          </table:table-cell>
          <table:table-cell table:style-name="ce15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7]-[$Paramètres.$C$6]+1))+[$Paramètres.$C$6]" office:value-type="float" office:value="32" calcext:value-type="float">
            <text:p>3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7]-[$Paramètres.$C$6]+1))+[$Paramètres.$C$6]" office:value-type="float" office:value="29" calcext:value-type="float">
            <text:p>29</text:p>
          </table:table-cell>
          <table:table-cell table:style-name="ce37"/>
          <table:table-cell table:style-name="ce38" table:number-columns-repeated="3"/>
          <table:table-cell table:style-name="ce15"/>
          <table:table-cell table:number-columns-repeated="44"/>
        </table:table-row>
        <table:table-row table:style-name="ro2">
          <table:table-cell table:number-columns-repeated="7"/>
          <table:table-cell table:style-name="ce15" table:number-columns-repeated="4"/>
          <table:table-cell table:number-columns-repeated="4"/>
          <table:table-cell table:style-name="ce15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add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addition.C3]" office:value-type="string" office:string-value="–46a–36a" calcext:value-type="string">
            <text:p>–46a–36a</text:p>
          </table:table-cell>
          <table:table-cell office:value-type="string" calcext:value-type="string">
            <text:p>=</text:p>
          </table:table-cell>
          <table:table-cell table:formula="of:=[$addition.F3]" office:value-type="string" office:string-value="-82a" calcext:value-type="string">
            <text:p>-8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addition.C4]" office:value-type="string" office:string-value="–16a+14a" calcext:value-type="string">
            <text:p>–16a+14a</text:p>
          </table:table-cell>
          <table:table-cell office:value-type="string" calcext:value-type="string">
            <text:p>=</text:p>
          </table:table-cell>
          <table:table-cell table:formula="of:=[$addition.F4]" office:value-type="string" office:string-value="-2a" calcext:value-type="string">
            <text:p>-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addition.C5]" office:value-type="string" office:string-value="12a+30a" calcext:value-type="string">
            <text:p>12a+30a</text:p>
          </table:table-cell>
          <table:table-cell office:value-type="string" calcext:value-type="string">
            <text:p>=</text:p>
          </table:table-cell>
          <table:table-cell table:formula="of:=[$addition.F5]" office:value-type="string" office:string-value="42a" calcext:value-type="string">
            <text:p>4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addition.C6]" office:value-type="string" office:string-value="–11a–22a" calcext:value-type="string">
            <text:p>–11a–22a</text:p>
          </table:table-cell>
          <table:table-cell office:value-type="string" calcext:value-type="string">
            <text:p>=</text:p>
          </table:table-cell>
          <table:table-cell table:formula="of:=[$addition.F6]" office:value-type="string" office:string-value="-33a" calcext:value-type="string">
            <text:p>-3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addition.C7]" office:value-type="string" office:string-value="–49a+19a" calcext:value-type="string">
            <text:p>–49a+19a</text:p>
          </table:table-cell>
          <table:table-cell office:value-type="string" calcext:value-type="string">
            <text:p>=</text:p>
          </table:table-cell>
          <table:table-cell table:formula="of:=[$addition.F7]" office:value-type="string" office:string-value="-30a" calcext:value-type="string">
            <text:p>-30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addition.C8]" office:value-type="string" office:string-value="37a+25a" calcext:value-type="string">
            <text:p>37a+25a</text:p>
          </table:table-cell>
          <table:table-cell office:value-type="string" calcext:value-type="string">
            <text:p>=</text:p>
          </table:table-cell>
          <table:table-cell table:formula="of:=[$addition.F8]" office:value-type="string" office:string-value="62a" calcext:value-type="string">
            <text:p>6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addition.C9]" office:value-type="string" office:string-value="9a+32a" calcext:value-type="string">
            <text:p>9a+32a</text:p>
          </table:table-cell>
          <table:table-cell office:value-type="string" calcext:value-type="string">
            <text:p>=</text:p>
          </table:table-cell>
          <table:table-cell table:formula="of:=[$addition.F9]" office:value-type="string" office:string-value="41a" calcext:value-type="string">
            <text:p>4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addition.C10]" office:value-type="string" office:string-value="13a–49a" calcext:value-type="string">
            <text:p>13a–49a</text:p>
          </table:table-cell>
          <table:table-cell office:value-type="string" calcext:value-type="string">
            <text:p>=</text:p>
          </table:table-cell>
          <table:table-cell table:formula="of:=[$addition.F10]" office:value-type="string" office:string-value="-36a" calcext:value-type="string">
            <text:p>-3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addition.C11]" office:value-type="string" office:string-value="–5a+16a" calcext:value-type="string">
            <text:p>–5a+16a</text:p>
          </table:table-cell>
          <table:table-cell office:value-type="string" calcext:value-type="string">
            <text:p>=</text:p>
          </table:table-cell>
          <table:table-cell table:formula="of:=[$addition.F11]" office:value-type="string" office:string-value="11a" calcext:value-type="string">
            <text:p>11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addition.C12]" office:value-type="string" office:string-value="–32a+29a" calcext:value-type="string">
            <text:p>–32a+29a</text:p>
          </table:table-cell>
          <table:table-cell office:value-type="string" calcext:value-type="string">
            <text:p>=</text:p>
          </table:table-cell>
          <table:table-cell table:formula="of:=[$addition.F12]" office:value-type="string" office:string-value="-3a" calcext:value-type="string">
            <text:p>-3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ultiplication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/>
          <table:covered-table-cell table:style-name="ce21" table:formula="of:=TODAY()" office:value-type="date" office:date-value="2021-08-31" calcext:value-type="date">
            <text:p>mardi 31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8a × (–3a)" calcext:value-type="string">
            <text:p>8a × (–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-24a²" calcext:value-type="string">
            <text:p>-24a²</text:p>
          </table:table-cell>
          <table:table-cell table:style-name="ce32"/>
          <table:table-cell table:style-name="ce32" table:formula="of:=IF([.R3]=-1;&quot;–(&quot;&amp;[.K3];[.I3])&amp;[.M3]&amp;IF([.R3]=-1;&quot;a) × &quot;;&quot;a × &quot;)&amp;[.J3]&amp;[.O3]&amp;&quot;a)&quot;" office:value-type="string" office:string-value="8a × (–3a)" calcext:value-type="string">
            <text:p>8a × (–3a)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(+&quot;)" office:value-type="string" office:string-value="(–" calcext:value-type="string">
            <text:p>(–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3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H4]" office:value-type="string" office:string-value="–(–9a) × (+4a)" calcext:value-type="string">
            <text:p>–(–9a) × (+4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4]*[.L4]*[.M4]*[.N4]*[.O4]&amp;&quot;a²&quot;" office:value-type="string" office:string-value="36a²" calcext:value-type="string">
            <text:p>36a²</text:p>
          </table:table-cell>
          <table:table-cell table:style-name="ce32"/>
          <table:table-cell table:style-name="ce32" table:formula="of:=IF([.R4]=-1;&quot;–(&quot;&amp;[.K4];[.I4])&amp;[.M4]&amp;IF([.R4]=-1;&quot;a) × &quot;;&quot;a × &quot;)&amp;[.J4]&amp;[.O4]&amp;&quot;a)&quot;" office:value-type="string" office:string-value="–(–9a) × (+4a)" calcext:value-type="string">
            <text:p>–(–9a) × (+4a)</text:p>
          </table:table-cell>
          <table:table-cell table:style-name="ce32" table:formula="of:=IF([.L4]=-1;&quot;–&quot;;&quot;&quot;)" office:value-type="string" office:string-value="–" calcext:value-type="string">
            <text:p>–</text:p>
          </table:table-cell>
          <table:table-cell table:style-name="ce32" table:formula="of:=IF([.N4]=-1;&quot;(–&quot;;&quot;(+&quot;)" office:value-type="string" office:string-value="(+" calcext:value-type="string">
            <text:p>(+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4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–(–4a) × (+8a)" calcext:value-type="string">
            <text:p>–(–4a) × (+8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²&quot;" office:value-type="string" office:string-value="32a²" calcext:value-type="string">
            <text:p>32a²</text:p>
          </table:table-cell>
          <table:table-cell table:style-name="ce32"/>
          <table:table-cell table:style-name="ce32" table:formula="of:=IF([.R5]=-1;&quot;–(&quot;&amp;[.K5];[.I5])&amp;[.M5]&amp;IF([.R5]=-1;&quot;a) × &quot;;&quot;a × &quot;)&amp;[.J5]&amp;[.O5]&amp;&quot;a)&quot;" office:value-type="string" office:string-value="–(–4a) × (+8a)" calcext:value-type="string">
            <text:p>–(–4a) × (+8a)</text:p>
          </table:table-cell>
          <table:table-cell table:style-name="ce32" table:formula="of:=IF([.L5]=-1;&quot;–&quot;;&quot;&quot;)" office:value-type="string" office:string-value="–" calcext:value-type="string">
            <text:p>–</text:p>
          </table:table-cell>
          <table:table-cell table:style-name="ce32" table:formula="of:=IF([.N5]=-1;&quot;(–&quot;;&quot;(+&quot;)" office:value-type="string" office:string-value="(+" calcext:value-type="string">
            <text:p>(+</text:p>
          </table:table-cell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5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H6]" office:value-type="string" office:string-value="–(–5a) × (+6a)" calcext:value-type="string">
            <text:p>–(–5a) × (+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6]*[.L6]*[.M6]*[.N6]*[.O6]&amp;&quot;a²&quot;" office:value-type="string" office:string-value="30a²" calcext:value-type="string">
            <text:p>30a²</text:p>
          </table:table-cell>
          <table:table-cell table:style-name="ce32"/>
          <table:table-cell table:style-name="ce32" table:formula="of:=IF([.R6]=-1;&quot;–(&quot;&amp;[.K6];[.I6])&amp;[.M6]&amp;IF([.R6]=-1;&quot;a) × &quot;;&quot;a × &quot;)&amp;[.J6]&amp;[.O6]&amp;&quot;a)&quot;" office:value-type="string" office:string-value="–(–5a) × (+6a)" calcext:value-type="string">
            <text:p>–(–5a) × (+6a)</text:p>
          </table:table-cell>
          <table:table-cell table:style-name="ce32" table:formula="of:=IF([.L6]=-1;&quot;–&quot;;&quot;&quot;)" office:value-type="string" office:string-value="–" calcext:value-type="string">
            <text:p>–</text:p>
          </table:table-cell>
          <table:table-cell table:style-name="ce32" table:formula="of:=IF([.N6]=-1;&quot;(–&quot;;&quot;(+&quot;)" office:value-type="string" office:string-value="(+" calcext:value-type="string">
            <text:p>(+</text:p>
          </table:table-cell>
          <table:table-cell table:style-name="ce32" table:formula="of:=IF([.L6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6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–9a × (+3a)" calcext:value-type="string">
            <text:p>–9a × (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²&quot;" office:value-type="string" office:string-value="-27a²" calcext:value-type="string">
            <text:p>-27a²</text:p>
          </table:table-cell>
          <table:table-cell table:style-name="ce32"/>
          <table:table-cell table:style-name="ce32" table:formula="of:=IF([.R7]=-1;&quot;–(&quot;&amp;[.K7];[.I7])&amp;[.M7]&amp;IF([.R7]=-1;&quot;a) × &quot;;&quot;a × &quot;)&amp;[.J7]&amp;[.O7]&amp;&quot;a)&quot;" office:value-type="string" office:string-value="–9a × (+3a)" calcext:value-type="string">
            <text:p>–9a × (+3a)</text:p>
          </table:table-cell>
          <table:table-cell table:style-name="ce32" table:formula="of:=IF([.L7]=-1;&quot;–&quot;;&quot;&quot;)" office:value-type="string" office:string-value="–" calcext:value-type="string">
            <text:p>–</text:p>
          </table:table-cell>
          <table:table-cell table:style-name="ce32" table:formula="of:=IF([.N7]=-1;&quot;(–&quot;;&quot;(+&quot;)" office:value-type="string" office:string-value="(+" calcext:value-type="string">
            <text:p>(+</text:p>
          </table:table-cell>
          <table:table-cell table:style-name="ce32" table:formula="of:=IF([.L7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7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.H8]" office:value-type="string" office:string-value="–9a × (–4a)" calcext:value-type="string">
            <text:p>–9a × (–4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8]*[.L8]*[.M8]*[.N8]*[.O8]&amp;&quot;a²&quot;" office:value-type="string" office:string-value="36a²" calcext:value-type="string">
            <text:p>36a²</text:p>
          </table:table-cell>
          <table:table-cell table:style-name="ce32"/>
          <table:table-cell table:style-name="ce32" table:formula="of:=IF([.R8]=-1;&quot;–(&quot;&amp;[.K8];[.I8])&amp;[.M8]&amp;IF([.R8]=-1;&quot;a) × &quot;;&quot;a × &quot;)&amp;[.J8]&amp;[.O8]&amp;&quot;a)&quot;" office:value-type="string" office:string-value="–9a × (–4a)" calcext:value-type="string">
            <text:p>–9a × (–4a)</text:p>
          </table:table-cell>
          <table:table-cell table:style-name="ce32" table:formula="of:=IF([.L8]=-1;&quot;–&quot;;&quot;&quot;)" office:value-type="string" office:string-value="–" calcext:value-type="string">
            <text:p>–</text:p>
          </table:table-cell>
          <table:table-cell table:style-name="ce32" table:formula="of:=IF([.N8]=-1;&quot;(–&quot;;&quot;(+&quot;)" office:value-type="string" office:string-value="(–" calcext:value-type="string">
            <text:p>(–</text:p>
          </table:table-cell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8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–4a × (+4a)" calcext:value-type="string">
            <text:p>–4a × (+4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²&quot;" office:value-type="string" office:string-value="-16a²" calcext:value-type="string">
            <text:p>-16a²</text:p>
          </table:table-cell>
          <table:table-cell table:style-name="ce32"/>
          <table:table-cell table:style-name="ce32" table:formula="of:=IF([.R9]=-1;&quot;–(&quot;&amp;[.K9];[.I9])&amp;[.M9]&amp;IF([.R9]=-1;&quot;a) × &quot;;&quot;a × &quot;)&amp;[.J9]&amp;[.O9]&amp;&quot;a)&quot;" office:value-type="string" office:string-value="–4a × (+4a)" calcext:value-type="string">
            <text:p>–4a × (+4a)</text:p>
          </table:table-cell>
          <table:table-cell table:style-name="ce32" table:formula="of:=IF([.L9]=-1;&quot;–&quot;;&quot;&quot;)" office:value-type="string" office:string-value="–" calcext:value-type="string">
            <text:p>–</text:p>
          </table:table-cell>
          <table:table-cell table:style-name="ce32" table:formula="of:=IF([.N9]=-1;&quot;(–&quot;;&quot;(+&quot;)" office:value-type="string" office:string-value="(+" calcext:value-type="string">
            <text:p>(+</text:p>
          </table:table-cell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formula="of:=IF([.R9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H10]" office:value-type="string" office:string-value="–(–8a) × (+3a)" calcext:value-type="string">
            <text:p>–(–8a) × (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0]*[.L10]*[.M10]*[.N10]*[.O10]&amp;&quot;a²&quot;" office:value-type="string" office:string-value="24a²" calcext:value-type="string">
            <text:p>24a²</text:p>
          </table:table-cell>
          <table:table-cell table:style-name="ce32"/>
          <table:table-cell table:style-name="ce32" table:formula="of:=IF([.R10]=-1;&quot;–(&quot;&amp;[.K10];[.I10])&amp;[.M10]&amp;IF([.R10]=-1;&quot;a) × &quot;;&quot;a × &quot;)&amp;[.J10]&amp;[.O10]&amp;&quot;a)&quot;" office:value-type="string" office:string-value="–(–8a) × (+3a)" calcext:value-type="string">
            <text:p>–(–8a) × (+3a)</text:p>
          </table:table-cell>
          <table:table-cell table:style-name="ce32" table:formula="of:=IF([.L10]=-1;&quot;–&quot;;&quot;&quot;)" office:value-type="string" office:string-value="–" calcext:value-type="string">
            <text:p>–</text:p>
          </table:table-cell>
          <table:table-cell table:style-name="ce32" table:formula="of:=IF([.N10]=-1;&quot;(–&quot;;&quot;(+&quot;)" office:value-type="string" office:string-value="(+" calcext:value-type="string">
            <text:p>(+</text:p>
          </table:table-cell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0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–(–4a) × (+3a)" calcext:value-type="string">
            <text:p>–(–4a) × (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²&quot;" office:value-type="string" office:string-value="12a²" calcext:value-type="string">
            <text:p>12a²</text:p>
          </table:table-cell>
          <table:table-cell table:style-name="ce32"/>
          <table:table-cell table:style-name="ce32" table:formula="of:=IF([.R11]=-1;&quot;–(&quot;&amp;[.K11];[.I11])&amp;[.M11]&amp;IF([.R11]=-1;&quot;a) × &quot;;&quot;a × &quot;)&amp;[.J11]&amp;[.O11]&amp;&quot;a)&quot;" office:value-type="string" office:string-value="–(–4a) × (+3a)" calcext:value-type="string">
            <text:p>–(–4a) × (+3a)</text:p>
          </table:table-cell>
          <table:table-cell table:style-name="ce32" table:formula="of:=IF([.L11]=-1;&quot;–&quot;;&quot;&quot;)" office:value-type="string" office:string-value="–" calcext:value-type="string">
            <text:p>–</text:p>
          </table:table-cell>
          <table:table-cell table:style-name="ce32" table:formula="of:=IF([.N11]=-1;&quot;(–&quot;;&quot;(+&quot;)" office:value-type="string" office:string-value="(+" calcext:value-type="string">
            <text:p>(+</text:p>
          </table:table-cell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1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H12]" office:value-type="string" office:string-value="7a × (+8a)" calcext:value-type="string">
            <text:p>7a × (+8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2]*[.L12]*[.M12]*[.N12]*[.O12]&amp;&quot;a²&quot;" office:value-type="string" office:string-value="56a²" calcext:value-type="string">
            <text:p>56a²</text:p>
          </table:table-cell>
          <table:table-cell table:style-name="ce32"/>
          <table:table-cell table:style-name="ce32" table:formula="of:=IF([.R12]=-1;&quot;–(&quot;&amp;[.K12];[.I12])&amp;[.M12]&amp;IF([.R12]=-1;&quot;a) × &quot;;&quot;a × &quot;)&amp;[.J12]&amp;[.O12]&amp;&quot;a)&quot;" office:value-type="string" office:string-value="7a × (+8a)" calcext:value-type="string">
            <text:p>7a × (+8a)</text:p>
          </table:table-cell>
          <table:table-cell table:style-name="ce32" table:formula="of:=IF([.L12]=-1;&quot;–&quot;;&quot;&quot;)">
            <text:p/>
          </table:table-cell>
          <table:table-cell table:style-name="ce32" table:formula="of:=IF([.N12]=-1;&quot;(–&quot;;&quot;(+&quot;)" office:value-type="string" office:string-value="(+" calcext:value-type="string">
            <text:p>(+</text:p>
          </table:table-cell>
          <table:table-cell table:style-name="ce32" table:formula="of:=IF([.L12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12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16"/>
          <table:table-cell table:style-name="ce32" table:number-columns-repeated="5"/>
          <table:table-cell/>
          <table:table-cell table:style-name="ce16"/>
          <table:table-cell/>
          <table:table-cell table:style-name="ce16" table:number-columns-repeated="2"/>
          <table:table-cell table:style-name="ce32" table:number-columns-repeated="4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ulti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ultiplication.C3]" office:value-type="string" office:string-value="8a × (–3a)" calcext:value-type="string">
            <text:p>8a × (–3a)</text:p>
          </table:table-cell>
          <table:table-cell office:value-type="string" calcext:value-type="string">
            <text:p>=</text:p>
          </table:table-cell>
          <table:table-cell table:formula="of:=[$multiplication.F3]" office:value-type="string" office:string-value="-24a²" calcext:value-type="string">
            <text:p>-2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ultiplication.C4]" office:value-type="string" office:string-value="–(–9a) × (+4a)" calcext:value-type="string">
            <text:p>–(–9a) × (+4a)</text:p>
          </table:table-cell>
          <table:table-cell office:value-type="string" calcext:value-type="string">
            <text:p>=</text:p>
          </table:table-cell>
          <table:table-cell table:formula="of:=[$multiplication.F4]" office:value-type="string" office:string-value="36a²" calcext:value-type="string">
            <text:p>3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ultiplication.C5]" office:value-type="string" office:string-value="–(–4a) × (+8a)" calcext:value-type="string">
            <text:p>–(–4a) × (+8a)</text:p>
          </table:table-cell>
          <table:table-cell office:value-type="string" calcext:value-type="string">
            <text:p>=</text:p>
          </table:table-cell>
          <table:table-cell table:formula="of:=[$multiplication.F5]" office:value-type="string" office:string-value="32a²" calcext:value-type="string">
            <text:p>32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ultiplication.C6]" office:value-type="string" office:string-value="–(–5a) × (+6a)" calcext:value-type="string">
            <text:p>–(–5a) × (+6a)</text:p>
          </table:table-cell>
          <table:table-cell office:value-type="string" calcext:value-type="string">
            <text:p>=</text:p>
          </table:table-cell>
          <table:table-cell table:formula="of:=[$multiplication.F6]" office:value-type="string" office:string-value="30a²" calcext:value-type="string">
            <text:p>30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ultiplication.C7]" office:value-type="string" office:string-value="–9a × (+3a)" calcext:value-type="string">
            <text:p>–9a × (+3a)</text:p>
          </table:table-cell>
          <table:table-cell office:value-type="string" calcext:value-type="string">
            <text:p>=</text:p>
          </table:table-cell>
          <table:table-cell table:formula="of:=[$multiplication.F7]" office:value-type="string" office:string-value="-27a²" calcext:value-type="string">
            <text:p>-27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ultiplication.C8]" office:value-type="string" office:string-value="–9a × (–4a)" calcext:value-type="string">
            <text:p>–9a × (–4a)</text:p>
          </table:table-cell>
          <table:table-cell office:value-type="string" calcext:value-type="string">
            <text:p>=</text:p>
          </table:table-cell>
          <table:table-cell table:formula="of:=[$multiplication.F8]" office:value-type="string" office:string-value="36a²" calcext:value-type="string">
            <text:p>3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ultiplication.C9]" office:value-type="string" office:string-value="–4a × (+4a)" calcext:value-type="string">
            <text:p>–4a × (+4a)</text:p>
          </table:table-cell>
          <table:table-cell office:value-type="string" calcext:value-type="string">
            <text:p>=</text:p>
          </table:table-cell>
          <table:table-cell table:formula="of:=[$multiplication.F9]" office:value-type="string" office:string-value="-16a²" calcext:value-type="string">
            <text:p>-16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ultiplication.C10]" office:value-type="string" office:string-value="–(–8a) × (+3a)" calcext:value-type="string">
            <text:p>–(–8a) × (+3a)</text:p>
          </table:table-cell>
          <table:table-cell office:value-type="string" calcext:value-type="string">
            <text:p>=</text:p>
          </table:table-cell>
          <table:table-cell table:formula="of:=[$multiplication.F10]" office:value-type="string" office:string-value="24a²" calcext:value-type="string">
            <text:p>2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ultiplication.C11]" office:value-type="string" office:string-value="–(–4a) × (+3a)" calcext:value-type="string">
            <text:p>–(–4a) × (+3a)</text:p>
          </table:table-cell>
          <table:table-cell office:value-type="string" calcext:value-type="string">
            <text:p>=</text:p>
          </table:table-cell>
          <table:table-cell table:formula="of:=[$multiplication.F11]" office:value-type="string" office:string-value="12a²" calcext:value-type="string">
            <text:p>12a²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ultiplication.C12]" office:value-type="string" office:string-value="7a × (+8a)" calcext:value-type="string">
            <text:p>7a × (+8a)</text:p>
          </table:table-cell>
          <table:table-cell office:value-type="string" calcext:value-type="string">
            <text:p>=</text:p>
          </table:table-cell>
          <table:table-cell table:formula="of:=[$multiplication.F12]" office:value-type="string" office:string-value="56a²" calcext:value-type="string">
            <text:p>56a²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Mix" table:style-name="ta1">
        <table:table-column table:style-name="co2" table:number-columns-repeated="2" table:default-cell-style-name="ce7"/>
        <table:table-column table:style-name="co3" table:default-cell-style-name="ce22"/>
        <table:table-column table:style-name="co4" table:default-cell-style-name="ce14"/>
        <table:table-column table:style-name="co5" table:default-cell-style-name="ce7"/>
        <table:table-column table:style-name="co6" table:default-cell-style-name="ce32"/>
        <table:table-column table:style-name="co2" table:default-cell-style-name="ce7"/>
        <table:table-column table:style-name="co13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/>
          <table:covered-table-cell table:style-name="ce21" table:formula="of:=TODAY()" office:value-type="date" office:date-value="2021-08-31" calcext:value-type="date">
            <text:p>mardi 31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H3]" office:value-type="string" office:string-value="–(+8a) × (–8a)" calcext:value-type="string">
            <text:p>–(+8a) × (–8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3]*[.L3]*[.M3]*[.N3]*[.O3]&amp;&quot;a²&quot;" office:value-type="string" office:string-value="64a²" calcext:value-type="string">
            <text:p>64a²</text:p>
          </table:table-cell>
          <table:table-cell table:style-name="ce32"/>
          <table:table-cell table:style-name="ce32" table:formula="of:=IF([.R3]=-1;&quot;–(&quot;&amp;[.K3];[.I3])&amp;[.M3]&amp;IF([.R3]=-1;&quot;a) × &quot;;&quot;a × &quot;)&amp;[.J3]&amp;[.O3]&amp;&quot;a)&quot;" office:value-type="string" office:string-value="–(+8a) × (–8a)" calcext:value-type="string">
            <text:p>–(+8a) × (–8a)</text:p>
          </table:table-cell>
          <table:table-cell table:style-name="ce32" table:formula="of:=IF([.L3]=-1;&quot;–&quot;;&quot;&quot;)">
            <text:p/>
          </table:table-cell>
          <table:table-cell table:style-name="ce32" table:formula="of:=IF([.N3]=-1;&quot;(–&quot;;&quot;(+&quot;)" office:value-type="string" office:string-value="(–" calcext:value-type="string">
            <text:p>(–</text:p>
          </table:table-cell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formula="of:=IF([.R3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addition.C4]" office:value-type="string" office:string-value="–16a+14a" calcext:value-type="string">
            <text:p>–16a+14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4]" office:value-type="string" office:string-value="-2a" calcext:value-type="string">
            <text:p>-2a</text:p>
          </table:table-cell>
          <table:table-cell table:style-name="ce32"/>
          <table:table-cell table:style-name="ce32" table:formula="of:=IF([.R4]=-1;&quot;–(&quot;&amp;[.K4];[.I4])&amp;[.M4]&amp;IF([.R4]=-1;&quot;a) × &quot;;&quot;a × &quot;)&amp;[.J4]&amp;[.O4]&amp;&quot;a)&quot;" office:value-type="string" office:string-value="–8a × (+6a)" calcext:value-type="string">
            <text:p>–8a × (+6a)</text:p>
          </table:table-cell>
          <table:table-cell table:style-name="ce32" table:formula="of:=IF([.L4]=-1;&quot;–&quot;;&quot;&quot;)" office:value-type="string" office:string-value="–" calcext:value-type="string">
            <text:p>–</text:p>
          </table:table-cell>
          <table:table-cell table:style-name="ce32" table:formula="of:=IF([.N4]=-1;&quot;(–&quot;;&quot;(+&quot;)" office:value-type="string" office:string-value="(+" calcext:value-type="string">
            <text:p>(+</text:p>
          </table:table-cell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4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.H5]" office:value-type="string" office:string-value="–(–9a) × (–6a)" calcext:value-type="string">
            <text:p>–(–9a) × (–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5]*[.L5]*[.M5]*[.N5]*[.O5]&amp;&quot;a²&quot;" office:value-type="string" office:string-value="-54a²" calcext:value-type="string">
            <text:p>-54a²</text:p>
          </table:table-cell>
          <table:table-cell table:style-name="ce32"/>
          <table:table-cell table:style-name="ce32" table:formula="of:=IF([.R5]=-1;&quot;–(&quot;&amp;[.K5];[.I5])&amp;[.M5]&amp;IF([.R5]=-1;&quot;a) × &quot;;&quot;a × &quot;)&amp;[.J5]&amp;[.O5]&amp;&quot;a)&quot;" office:value-type="string" office:string-value="–(–9a) × (–6a)" calcext:value-type="string">
            <text:p>–(–9a) × (–6a)</text:p>
          </table:table-cell>
          <table:table-cell table:style-name="ce32" table:formula="of:=IF([.L5]=-1;&quot;–&quot;;&quot;&quot;)" office:value-type="string" office:string-value="–" calcext:value-type="string">
            <text:p>–</text:p>
          </table:table-cell>
          <table:table-cell table:style-name="ce32" table:formula="of:=IF([.N5]=-1;&quot;(–&quot;;&quot;(+&quot;)" office:value-type="string" office:string-value="(–" calcext:value-type="string">
            <text:p>(–</text:p>
          </table:table-cell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5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3"/>
          <table:table-cell table:style-name="ce32" table:number-columns-repeated="6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addition.C6]" office:value-type="string" office:string-value="–11a–22a" calcext:value-type="string">
            <text:p>–11a–22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6]" office:value-type="string" office:string-value="-33a" calcext:value-type="string">
            <text:p>-33a</text:p>
          </table:table-cell>
          <table:table-cell table:style-name="ce32"/>
          <table:table-cell table:style-name="ce32" table:formula="of:=IF([.R6]=-1;&quot;–(&quot;&amp;[.K6];[.I6])&amp;[.M6]&amp;IF([.R6]=-1;&quot;a) × &quot;;&quot;a × &quot;)&amp;[.J6]&amp;[.O6]&amp;&quot;a)&quot;" office:value-type="string" office:string-value="–(+4a) × (–5a)" calcext:value-type="string">
            <text:p>–(+4a) × (–5a)</text:p>
          </table:table-cell>
          <table:table-cell table:style-name="ce32" table:formula="of:=IF([.L6]=-1;&quot;–&quot;;&quot;&quot;)">
            <text:p/>
          </table:table-cell>
          <table:table-cell table:style-name="ce32" table:formula="of:=IF([.N6]=-1;&quot;(–&quot;;&quot;(+&quot;)" office:value-type="string" office:string-value="(–" calcext:value-type="string">
            <text:p>(–</text:p>
          </table:table-cell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6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H7]" office:value-type="string" office:string-value="9a × (+6a)" calcext:value-type="string">
            <text:p>9a × (+6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7]*[.L7]*[.M7]*[.N7]*[.O7]&amp;&quot;a²&quot;" office:value-type="string" office:string-value="54a²" calcext:value-type="string">
            <text:p>54a²</text:p>
          </table:table-cell>
          <table:table-cell table:style-name="ce32"/>
          <table:table-cell table:style-name="ce32" table:formula="of:=IF([.R7]=-1;&quot;–(&quot;&amp;[.K7];[.I7])&amp;[.M7]&amp;IF([.R7]=-1;&quot;a) × &quot;;&quot;a × &quot;)&amp;[.J7]&amp;[.O7]&amp;&quot;a)&quot;" office:value-type="string" office:string-value="9a × (+6a)" calcext:value-type="string">
            <text:p>9a × (+6a)</text:p>
          </table:table-cell>
          <table:table-cell table:style-name="ce32" table:formula="of:=IF([.L7]=-1;&quot;–&quot;;&quot;&quot;)">
            <text:p/>
          </table:table-cell>
          <table:table-cell table:style-name="ce32" table:formula="of:=IF([.N7]=-1;&quot;(–&quot;;&quot;(+&quot;)" office:value-type="string" office:string-value="(+" calcext:value-type="string">
            <text:p>(+</text:p>
          </table:table-cell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/>
          <table:table-cell table:style-name="ce32" table:formula="of:=IF([.R7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addition.C8]" office:value-type="string" office:string-value="37a+25a" calcext:value-type="string">
            <text:p>37a+25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8]" office:value-type="string" office:string-value="62a" calcext:value-type="string">
            <text:p>62a</text:p>
          </table:table-cell>
          <table:table-cell table:style-name="ce32"/>
          <table:table-cell table:style-name="ce32" table:formula="of:=IF([.R8]=-1;&quot;–(&quot;&amp;[.K8];[.I8])&amp;[.M8]&amp;IF([.R8]=-1;&quot;a) × &quot;;&quot;a × &quot;)&amp;[.J8]&amp;[.O8]&amp;&quot;a)&quot;" office:value-type="string" office:string-value="–(+4a) × (+9a)" calcext:value-type="string">
            <text:p>–(+4a) × (+9a)</text:p>
          </table:table-cell>
          <table:table-cell table:style-name="ce32" table:formula="of:=IF([.L8]=-1;&quot;–&quot;;&quot;&quot;)">
            <text:p/>
          </table:table-cell>
          <table:table-cell table:style-name="ce32" table:formula="of:=IF([.N8]=-1;&quot;(–&quot;;&quot;(+&quot;)" office:value-type="string" office:string-value="(+" calcext:value-type="string">
            <text:p>(+</text:p>
          </table:table-cell>
          <table:table-cell table:style-name="ce32" table:formula="of:=IF([.L8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/>
          <table:table-cell table:style-name="ce32" table:formula="of:=IF([.R8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H9]" office:value-type="string" office:string-value="–(+5a) × (–5a)" calcext:value-type="string">
            <text:p>–(+5a) × (–5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9]*[.L9]*[.M9]*[.N9]*[.O9]&amp;&quot;a²&quot;" office:value-type="string" office:string-value="25a²" calcext:value-type="string">
            <text:p>25a²</text:p>
          </table:table-cell>
          <table:table-cell table:style-name="ce32"/>
          <table:table-cell table:style-name="ce32" table:formula="of:=IF([.R9]=-1;&quot;–(&quot;&amp;[.K9];[.I9])&amp;[.M9]&amp;IF([.R9]=-1;&quot;a) × &quot;;&quot;a × &quot;)&amp;[.J9]&amp;[.O9]&amp;&quot;a)&quot;" office:value-type="string" office:string-value="–(+5a) × (–5a)" calcext:value-type="string">
            <text:p>–(+5a) × (–5a)</text:p>
          </table:table-cell>
          <table:table-cell table:style-name="ce32" table:formula="of:=IF([.L9]=-1;&quot;–&quot;;&quot;&quot;)">
            <text:p/>
          </table:table-cell>
          <table:table-cell table:style-name="ce32" table:formula="of:=IF([.N9]=-1;&quot;(–&quot;;&quot;(+&quot;)" office:value-type="string" office:string-value="(–" calcext:value-type="string">
            <text:p>(–</text:p>
          </table:table-cell>
          <table:table-cell table:style-name="ce32" table:formula="of:=IF([.L9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9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addition.C10]" office:value-type="string" office:string-value="13a–49a" calcext:value-type="string">
            <text:p>13a–4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0]" office:value-type="string" office:string-value="-36a" calcext:value-type="string">
            <text:p>-36a</text:p>
          </table:table-cell>
          <table:table-cell table:style-name="ce32"/>
          <table:table-cell table:style-name="ce32" table:formula="of:=IF([.R10]=-1;&quot;–(&quot;&amp;[.K10];[.I10])&amp;[.M10]&amp;IF([.R10]=-1;&quot;a) × &quot;;&quot;a × &quot;)&amp;[.J10]&amp;[.O10]&amp;&quot;a)&quot;" office:value-type="string" office:string-value="8a × (–3a)" calcext:value-type="string">
            <text:p>8a × (–3a)</text:p>
          </table:table-cell>
          <table:table-cell table:style-name="ce32" table:formula="of:=IF([.L10]=-1;&quot;–&quot;;&quot;&quot;)">
            <text:p/>
          </table:table-cell>
          <table:table-cell table:style-name="ce32" table:formula="of:=IF([.N10]=-1;&quot;(–&quot;;&quot;(+&quot;)" office:value-type="string" office:string-value="(–" calcext:value-type="string">
            <text:p>(–</text:p>
          </table:table-cell>
          <table:table-cell table:style-name="ce32" table:formula="of:=IF([.L10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0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.H11]" office:value-type="string" office:string-value="–(+9a) × (+5a)" calcext:value-type="string">
            <text:p>–(+9a) × (+5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.R11]*[.L11]*[.M11]*[.N11]*[.O11]&amp;&quot;a²&quot;" office:value-type="string" office:string-value="-45a²" calcext:value-type="string">
            <text:p>-45a²</text:p>
          </table:table-cell>
          <table:table-cell table:style-name="ce32"/>
          <table:table-cell table:style-name="ce32" table:formula="of:=IF([.R11]=-1;&quot;–(&quot;&amp;[.K11];[.I11])&amp;[.M11]&amp;IF([.R11]=-1;&quot;a) × &quot;;&quot;a × &quot;)&amp;[.J11]&amp;[.O11]&amp;&quot;a)&quot;" office:value-type="string" office:string-value="–(+9a) × (+5a)" calcext:value-type="string">
            <text:p>–(+9a) × (+5a)</text:p>
          </table:table-cell>
          <table:table-cell table:style-name="ce32" table:formula="of:=IF([.L11]=-1;&quot;–&quot;;&quot;&quot;)">
            <text:p/>
          </table:table-cell>
          <table:table-cell table:style-name="ce32" table:formula="of:=IF([.N11]=-1;&quot;(–&quot;;&quot;(+&quot;)" office:value-type="string" office:string-value="(+" calcext:value-type="string">
            <text:p>(+</text:p>
          </table:table-cell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16"/>
          <table:table-cell table:style-name="ce32" table:formula="of:=IF([.R11]=-1;&quot;–&quot;;&quot;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addition.C12]" office:value-type="string" office:string-value="–32a+29a" calcext:value-type="string">
            <text:p>–32a+29a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16" table:formula="of:=[$addition.F12]" office:value-type="string" office:string-value="-3a" calcext:value-type="string">
            <text:p>-3a</text:p>
          </table:table-cell>
          <table:table-cell table:style-name="ce32"/>
          <table:table-cell table:style-name="ce32" table:formula="of:=IF([.R12]=-1;&quot;–(&quot;&amp;[.K12];[.I12])&amp;[.M12]&amp;IF([.R12]=-1;&quot;a) × &quot;;&quot;a × &quot;)&amp;[.J12]&amp;[.O12]&amp;&quot;a)&quot;" office:value-type="string" office:string-value="–6a × (–3a)" calcext:value-type="string">
            <text:p>–6a × (–3a)</text:p>
          </table:table-cell>
          <table:table-cell table:style-name="ce32" table:formula="of:=IF([.L12]=-1;&quot;–&quot;;&quot;&quot;)" office:value-type="string" office:string-value="–" calcext:value-type="string">
            <text:p>–</text:p>
          </table:table-cell>
          <table:table-cell table:style-name="ce32" table:formula="of:=IF([.N12]=-1;&quot;(–&quot;;&quot;(+&quot;)" office:value-type="string" office:string-value="(–" calcext:value-type="string">
            <text:p>(–</text:p>
          </table:table-cell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formula="of:=IF([.R12]=-1;&quot;–&quot;;&quot;&quot;)">
            <text:p/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24" table:number-columns-repeated="2"/>
          <table:table-cell table:style-name="ce12"/>
          <table:table-cell table:style-name="ce16"/>
          <table:table-cell table:style-name="ce32" table:number-columns-repeated="5"/>
          <table:table-cell/>
          <table:table-cell table:style-name="ce16"/>
          <table:table-cell/>
          <table:table-cell table:style-name="ce16" table:number-columns-repeated="2"/>
          <table:table-cell table:style-name="ce32" table:number-columns-repeated="4"/>
          <table:table-cell table:number-columns-repeated="44"/>
        </table:table-row>
        <table:table-row table:style-name="ro2" table:number-rows-repeated="2">
          <table:table-cell table:number-columns-repeated="6"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mix" table:style-name="ta1">
        <table:table-column table:style-name="co2" table:number-columns-repeated="2" table:default-cell-style-name="ce7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Mix.C3]" office:value-type="string" office:string-value="–(+8a) × (–8a)" calcext:value-type="string">
            <text:p>–(+8a) × (–8a)</text:p>
          </table:table-cell>
          <table:table-cell office:value-type="string" calcext:value-type="string">
            <text:p>=</text:p>
          </table:table-cell>
          <table:table-cell table:formula="of:=[Mix.F3]" office:value-type="string" office:string-value="64a²" calcext:value-type="string">
            <text:p>6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Mix.C4]" office:value-type="string" office:string-value="–16a+14a" calcext:value-type="string">
            <text:p>–16a+14a</text:p>
          </table:table-cell>
          <table:table-cell office:value-type="string" calcext:value-type="string">
            <text:p>=</text:p>
          </table:table-cell>
          <table:table-cell table:formula="of:=[Mix.F4]" office:value-type="string" office:string-value="-2a" calcext:value-type="string">
            <text:p>-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Mix.C5]" office:value-type="string" office:string-value="–(–9a) × (–6a)" calcext:value-type="string">
            <text:p>–(–9a) × (–6a)</text:p>
          </table:table-cell>
          <table:table-cell office:value-type="string" calcext:value-type="string">
            <text:p>=</text:p>
          </table:table-cell>
          <table:table-cell table:formula="of:=[Mix.F5]" office:value-type="string" office:string-value="-54a²" calcext:value-type="string">
            <text:p>-5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Mix.C6]" office:value-type="string" office:string-value="–11a–22a" calcext:value-type="string">
            <text:p>–11a–22a</text:p>
          </table:table-cell>
          <table:table-cell office:value-type="string" calcext:value-type="string">
            <text:p>=</text:p>
          </table:table-cell>
          <table:table-cell table:formula="of:=[Mix.F6]" office:value-type="string" office:string-value="-33a" calcext:value-type="string">
            <text:p>-33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Mix.C7]" office:value-type="string" office:string-value="9a × (+6a)" calcext:value-type="string">
            <text:p>9a × (+6a)</text:p>
          </table:table-cell>
          <table:table-cell office:value-type="string" calcext:value-type="string">
            <text:p>=</text:p>
          </table:table-cell>
          <table:table-cell table:formula="of:=[Mix.F7]" office:value-type="string" office:string-value="54a²" calcext:value-type="string">
            <text:p>54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Mix.C8]" office:value-type="string" office:string-value="37a+25a" calcext:value-type="string">
            <text:p>37a+25a</text:p>
          </table:table-cell>
          <table:table-cell office:value-type="string" calcext:value-type="string">
            <text:p>=</text:p>
          </table:table-cell>
          <table:table-cell table:formula="of:=[Mix.F8]" office:value-type="string" office:string-value="62a" calcext:value-type="string">
            <text:p>6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Mix.C9]" office:value-type="string" office:string-value="–(+5a) × (–5a)" calcext:value-type="string">
            <text:p>–(+5a) × (–5a)</text:p>
          </table:table-cell>
          <table:table-cell office:value-type="string" calcext:value-type="string">
            <text:p>=</text:p>
          </table:table-cell>
          <table:table-cell table:formula="of:=[Mix.F9]" office:value-type="string" office:string-value="25a²" calcext:value-type="string">
            <text:p>25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Mix.C10]" office:value-type="string" office:string-value="13a–49a" calcext:value-type="string">
            <text:p>13a–49a</text:p>
          </table:table-cell>
          <table:table-cell office:value-type="string" calcext:value-type="string">
            <text:p>=</text:p>
          </table:table-cell>
          <table:table-cell table:formula="of:=[Mix.F10]" office:value-type="string" office:string-value="-36a" calcext:value-type="string">
            <text:p>-3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Mix.C11]" office:value-type="string" office:string-value="–(+9a) × (+5a)" calcext:value-type="string">
            <text:p>–(+9a) × (+5a)</text:p>
          </table:table-cell>
          <table:table-cell office:value-type="string" calcext:value-type="string">
            <text:p>=</text:p>
          </table:table-cell>
          <table:table-cell table:formula="of:=[Mix.F11]" office:value-type="string" office:string-value="-45a²" calcext:value-type="string">
            <text:p>-45a²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Mix.C12]" office:value-type="string" office:string-value="–32a+29a" calcext:value-type="string">
            <text:p>–32a+29a</text:p>
          </table:table-cell>
          <table:table-cell office:value-type="string" calcext:value-type="string">
            <text:p>=</text:p>
          </table:table-cell>
          <table:table-cell table:formula="of:=[Mix.F12]" office:value-type="string" office:string-value="-3a" calcext:value-type="string">
            <text:p>-3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mple" table:style-name="ta1">
        <table:table-column table:style-name="co2" table:number-columns-repeated="2" table:default-cell-style-name="ce7"/>
        <table:table-column table:style-name="co15" table:default-cell-style-name="ce22"/>
        <table:table-column table:style-name="co2" table:default-cell-style-name="ce7"/>
        <table:table-column table:style-name="co15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7" table:number-rows-spanned="1">
            <text:p>mardi 31 août</text:p>
          </table:table-cell>
          <table:covered-table-cell table:number-columns-repeated="2"/>
          <table:covered-table-cell table:style-name="ce21" table:formula="of:=TODAY()" office:value-type="date" office:date-value="2021-08-31" calcext:value-type="date">
            <text:p>mardi 31 août</text:p>
          </table:covered-table-cell>
          <table:covered-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.M3]*[.N3]&amp;&quot;a(&quot;&amp;[.P3]&amp;&quot;a&quot;&amp;[.K3]&amp;[.Q3]&amp;&quot;)&quot;" office:value-type="string" office:string-value="8a(8a–9)" calcext:value-type="string" table:number-columns-spanned="3" table:number-rows-spanned="1">
            <text:p>8a(8a–9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3]*[.N3]*[.P3]&amp;&quot;a²&quot;&amp;[.J3]&amp;[.N3]*[.Q3]&amp;&quot;a&quot;" office:value-type="string" office:string-value="64a²–72a" calcext:value-type="string">
            <text:p>64a²–72a</text:p>
          </table:table-cell>
          <table:table-cell table:style-name="ce32" table:formula="of:=IF([.M3]*[.O3]=-1;&quot;–&quot;;&quot;+&quot;)" office:value-type="string" office:string-value="–" calcext:value-type="string">
            <text:p>–</text:p>
          </table:table-cell>
          <table:table-cell table:style-name="ce32" table:formula="of:=IF([.O3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.M4]*[.N4]&amp;&quot;a(&quot;&amp;[.P4]&amp;&quot;a&quot;&amp;[.K4]&amp;[.Q4]&amp;&quot;)&quot;" office:value-type="string" office:string-value="7a(8a+2)" calcext:value-type="string" table:number-columns-spanned="3" table:number-rows-spanned="1">
            <text:p>7a(8a+2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5" calcext:value-type="float">
            <text:p>5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4]*[.N4]*[.P4]&amp;&quot;a²&quot;&amp;[.J4]&amp;[.N4]*[.Q4]&amp;&quot;a&quot;" office:value-type="string" office:string-value="56a²+14a" calcext:value-type="string">
            <text:p>56a²+14a</text:p>
          </table:table-cell>
          <table:table-cell table:style-name="ce32" table:formula="of:=IF([.M4]*[.O4]=-1;&quot;–&quot;;&quot;+&quot;)" office:value-type="string" office:string-value="+" calcext:value-type="string">
            <text:p>+</text:p>
          </table:table-cell>
          <table:table-cell table:style-name="ce32" table:formula="of:=IF([.O4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46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P5]&amp;&quot;a&quot;&amp;[.K5]&amp;[.Q5]&amp;&quot;)×&quot;&amp;IF([.M5]&lt;0;&quot;(&quot;;&quot;&quot;)&amp;[.M5]*[.N5]&amp;&quot;a&quot;&amp;IF([.M5]&lt;0;&quot;)&quot;;&quot;&quot;)" office:value-type="string" office:string-value="(9a+3)×2a" calcext:value-type="string" table:number-columns-spanned="3" table:number-rows-spanned="1">
            <text:p>(9a+3)×2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5]*[.N5]*[.P5]&amp;&quot;a²&quot;&amp;[.J5]&amp;[.N5]*[.Q5]&amp;&quot;a&quot;" office:value-type="string" office:string-value="18a²+6a" calcext:value-type="string">
            <text:p>18a²+6a</text:p>
          </table:table-cell>
          <table:table-cell table:style-name="ce32" table:formula="of:=IF([.M5]*[.O5]=-1;&quot;–&quot;;&quot;+&quot;)" office:value-type="string" office:string-value="+" calcext:value-type="string">
            <text:p>+</text:p>
          </table:table-cell>
          <table:table-cell table:style-name="ce32" table:formula="of:=IF([.O5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 table:number-columns-repeated="13"/>
          <table:table-cell table:number-columns-repeated="3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.M6]*[.N6]&amp;&quot;a(&quot;&amp;[.P6]&amp;&quot;a&quot;&amp;[.K6]&amp;[.Q6]&amp;&quot;)&quot;" office:value-type="string" office:string-value="9a(6a–5)" calcext:value-type="string" table:number-columns-spanned="3" table:number-rows-spanned="1">
            <text:p>9a(6a–5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6]*[.N6]*[.P6]&amp;&quot;a²&quot;&amp;[.J6]&amp;[.N6]*[.Q6]&amp;&quot;a&quot;" office:value-type="string" office:string-value="54a²–45a" calcext:value-type="string">
            <text:p>54a²–45a</text:p>
          </table:table-cell>
          <table:table-cell table:style-name="ce32" table:formula="of:=IF([.M6]*[.O6]=-1;&quot;–&quot;;&quot;+&quot;)" office:value-type="string" office:string-value="–" calcext:value-type="string">
            <text:p>–</text:p>
          </table:table-cell>
          <table:table-cell table:style-name="ce32" table:formula="of:=IF([.O6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.M7]*[.N7]&amp;&quot;a(&quot;&amp;[.P7]&amp;&quot;a&quot;&amp;[.K7]&amp;[.Q7]&amp;&quot;)&quot;" office:value-type="string" office:string-value="7a(6a–3)" calcext:value-type="string" table:number-columns-spanned="3" table:number-rows-spanned="1">
            <text:p>7a(6a–3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6" calcext:value-type="float">
            <text:p>6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7]*[.N7]*[.P7]&amp;&quot;a²&quot;&amp;[.J7]&amp;[.N7]*[.Q7]&amp;&quot;a&quot;" office:value-type="string" office:string-value="42a²–21a" calcext:value-type="string">
            <text:p>42a²–21a</text:p>
          </table:table-cell>
          <table:table-cell table:style-name="ce32" table:formula="of:=IF([.M7]*[.O7]=-1;&quot;–&quot;;&quot;+&quot;)" office:value-type="string" office:string-value="–" calcext:value-type="string">
            <text:p>–</text:p>
          </table:table-cell>
          <table:table-cell table:style-name="ce32" table:formula="of:=IF([.O7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P8]&amp;&quot;a&quot;&amp;[.K8]&amp;[.Q8]&amp;&quot;)×&quot;&amp;IF([.M8]&lt;0;&quot;(&quot;;&quot;&quot;)&amp;[.M8]*[.N8]&amp;&quot;a&quot;&amp;IF([.M8]&lt;0;&quot;)&quot;;&quot;&quot;)" office:value-type="string" office:string-value="(4a–9)×6a" calcext:value-type="string" table:number-columns-spanned="3" table:number-rows-spanned="1">
            <text:p>(4a–9)×6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7" calcext:value-type="float">
            <text:p>7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8]*[.N8]*[.P8]&amp;&quot;a²&quot;&amp;[.J8]&amp;[.N8]*[.Q8]&amp;&quot;a&quot;" office:value-type="string" office:string-value="24a²–54a" calcext:value-type="string">
            <text:p>24a²–54a</text:p>
          </table:table-cell>
          <table:table-cell table:style-name="ce32" table:formula="of:=IF([.M8]*[.O8]=-1;&quot;–&quot;;&quot;+&quot;)" office:value-type="string" office:string-value="–" calcext:value-type="string">
            <text:p>–</text:p>
          </table:table-cell>
          <table:table-cell table:style-name="ce32" table:formula="of:=IF([.O8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.M9]*[.N9]&amp;&quot;a(&quot;&amp;[.P9]&amp;&quot;a&quot;&amp;[.K9]&amp;[.Q9]&amp;&quot;)&quot;" office:value-type="string" office:string-value="8a(8a+5)" calcext:value-type="string" table:number-columns-spanned="3" table:number-rows-spanned="1">
            <text:p>8a(8a+5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2" calcext:value-type="float">
            <text:p>2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9]*[.N9]*[.P9]&amp;&quot;a²&quot;&amp;[.J9]&amp;[.N9]*[.Q9]&amp;&quot;a&quot;" office:value-type="string" office:string-value="64a²+40a" calcext:value-type="string">
            <text:p>64a²+40a</text:p>
          </table:table-cell>
          <table:table-cell table:style-name="ce32" table:formula="of:=IF([.M9]*[.O9]=-1;&quot;–&quot;;&quot;+&quot;)" office:value-type="string" office:string-value="+" calcext:value-type="string">
            <text:p>+</text:p>
          </table:table-cell>
          <table:table-cell table:style-name="ce32" table:formula="of:=IF([.O9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.M10]*[.N10]&amp;&quot;a(&quot;&amp;[.P10]&amp;&quot;a&quot;&amp;[.K10]&amp;[.Q10]&amp;&quot;)&quot;" office:value-type="string" office:string-value="5a(5a+9)" calcext:value-type="string" table:number-columns-spanned="3" table:number-rows-spanned="1">
            <text:p>5a(5a+9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4" calcext:value-type="float">
            <text:p>4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0]*[.N10]*[.P10]&amp;&quot;a²&quot;&amp;[.J10]&amp;[.N10]*[.Q10]&amp;&quot;a&quot;" office:value-type="string" office:string-value="25a²+45a" calcext:value-type="string">
            <text:p>25a²+45a</text:p>
          </table:table-cell>
          <table:table-cell table:style-name="ce32" table:formula="of:=IF([.M10]*[.O10]=-1;&quot;–&quot;;&quot;+&quot;)" office:value-type="string" office:string-value="+" calcext:value-type="string">
            <text:p>+</text:p>
          </table:table-cell>
          <table:table-cell table:style-name="ce32" table:formula="of:=IF([.O10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P11]&amp;&quot;a&quot;&amp;[.K11]&amp;[.Q11]&amp;&quot;)×&quot;&amp;IF([.M11]&lt;0;&quot;(&quot;;&quot;&quot;)&amp;[.M11]*[.N11]&amp;&quot;a&quot;&amp;IF([.M11]&lt;0;&quot;)&quot;;&quot;&quot;)" office:value-type="string" office:string-value="(9a–9)×5a" calcext:value-type="string" table:number-columns-spanned="3" table:number-rows-spanned="1">
            <text:p>(9a–9)×5a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4" calcext:value-type="float">
            <text:p>4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M11]*[.N11]*[.P11]&amp;&quot;a²&quot;&amp;[.J11]&amp;[.N11]*[.Q11]&amp;&quot;a&quot;" office:value-type="string" office:string-value="45a²–45a" calcext:value-type="string">
            <text:p>45a²–45a</text:p>
          </table:table-cell>
          <table:table-cell table:style-name="ce32" table:formula="of:=IF([.M11]*[.O11]=-1;&quot;–&quot;;&quot;+&quot;)" office:value-type="string" office:string-value="–" calcext:value-type="string">
            <text:p>–</text:p>
          </table:table-cell>
          <table:table-cell table:style-name="ce32" table:formula="of:=IF([.O11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 table:number-columns-repeated="4"/>
          <table:table-cell table:number-columns-repeated="43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.M12]*[.N12]&amp;&quot;a(&quot;&amp;[.P12]&amp;&quot;a&quot;&amp;[.K12]&amp;[.Q12]&amp;&quot;)&quot;" office:value-type="string" office:string-value="6a(4a+4)" calcext:value-type="string" table:number-columns-spanned="3" table:number-rows-spanned="1">
            <text:p>6a(4a+4)</text:p>
          </table:table-cell>
          <table:covered-table-cell table:style-name="ce27" office:value-type="string" calcext:value-type="string">
            <text:p>(</text:p>
          </table:covered-table-cell>
          <table:covered-table-cell table:style-name="ce24" table:formula="of:=INT(RAND()*([$Paramètres.$C$3]-[$Paramètres.$C$2]+1))+[$Paramètres.$C$2]" office:value-type="float" office:value="8" calcext:value-type="float">
            <text:p>8</text:p>
          </table:covered-table-cell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M12]*[.N12]*[.P12]&amp;&quot;a²&quot;&amp;[.J12]&amp;[.N12]*[.Q12]&amp;&quot;a&quot;" office:value-type="string" office:string-value="24a²+24a" calcext:value-type="string">
            <text:p>24a²+24a</text:p>
          </table:table-cell>
          <table:table-cell table:style-name="ce32" table:formula="of:=IF([.M12]*[.O12]=-1;&quot;–&quot;;&quot;+&quot;)" office:value-type="string" office:string-value="+" calcext:value-type="string">
            <text:p>+</text:p>
          </table:table-cell>
          <table:table-cell table:style-name="ce32" table:formula="of:=IF([.O12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/>
          <table:table-cell table:number-columns-repeated="2"/>
          <table:table-cell table:style-name="ce32"/>
          <table:table-cell table:number-columns-repeated="43"/>
        </table:table-row>
        <table:table-row table:style-name="ro2">
          <table:table-cell table:number-columns-repeated="8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6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simple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simple.C3]" office:value-type="string" office:string-value="8a(8a–9)" calcext:value-type="string">
            <text:p>8a(8a–9)</text:p>
          </table:table-cell>
          <table:table-cell office:value-type="string" calcext:value-type="string">
            <text:p>=</text:p>
          </table:table-cell>
          <table:table-cell table:formula="of:=[simple.I3]" office:value-type="string" office:string-value="64a²–72a" calcext:value-type="string">
            <text:p>64a²–7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simple.C4]" office:value-type="string" office:string-value="7a(8a+2)" calcext:value-type="string">
            <text:p>7a(8a+2)</text:p>
          </table:table-cell>
          <table:table-cell office:value-type="string" calcext:value-type="string">
            <text:p>=</text:p>
          </table:table-cell>
          <table:table-cell table:formula="of:=[simple.I4]" office:value-type="string" office:string-value="56a²+14a" calcext:value-type="string">
            <text:p>56a²+1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simple.C5]" office:value-type="string" office:string-value="(9a+3)×2a" calcext:value-type="string">
            <text:p>(9a+3)×2a</text:p>
          </table:table-cell>
          <table:table-cell office:value-type="string" calcext:value-type="string">
            <text:p>=</text:p>
          </table:table-cell>
          <table:table-cell table:formula="of:=[simple.I5]" office:value-type="string" office:string-value="18a²+6a" calcext:value-type="string">
            <text:p>18a²+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simple.C6]" office:value-type="string" office:string-value="9a(6a–5)" calcext:value-type="string">
            <text:p>9a(6a–5)</text:p>
          </table:table-cell>
          <table:table-cell office:value-type="string" calcext:value-type="string">
            <text:p>=</text:p>
          </table:table-cell>
          <table:table-cell table:formula="of:=[simple.I6]" office:value-type="string" office:string-value="54a²–45a" calcext:value-type="string">
            <text:p>54a²–4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simple.C7]" office:value-type="string" office:string-value="7a(6a–3)" calcext:value-type="string">
            <text:p>7a(6a–3)</text:p>
          </table:table-cell>
          <table:table-cell office:value-type="string" calcext:value-type="string">
            <text:p>=</text:p>
          </table:table-cell>
          <table:table-cell table:formula="of:=[simple.I7]" office:value-type="string" office:string-value="42a²–21a" calcext:value-type="string">
            <text:p>42a²–21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simple.C8]" office:value-type="string" office:string-value="(4a–9)×6a" calcext:value-type="string">
            <text:p>(4a–9)×6a</text:p>
          </table:table-cell>
          <table:table-cell office:value-type="string" calcext:value-type="string">
            <text:p>=</text:p>
          </table:table-cell>
          <table:table-cell table:formula="of:=[simple.I8]" office:value-type="string" office:string-value="24a²–54a" calcext:value-type="string">
            <text:p>24a²–54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simple.C9]" office:value-type="string" office:string-value="8a(8a+5)" calcext:value-type="string">
            <text:p>8a(8a+5)</text:p>
          </table:table-cell>
          <table:table-cell office:value-type="string" calcext:value-type="string">
            <text:p>=</text:p>
          </table:table-cell>
          <table:table-cell table:formula="of:=[simple.I9]" office:value-type="string" office:string-value="64a²+40a" calcext:value-type="string">
            <text:p>64a²+40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simple.C10]" office:value-type="string" office:string-value="5a(5a+9)" calcext:value-type="string">
            <text:p>5a(5a+9)</text:p>
          </table:table-cell>
          <table:table-cell office:value-type="string" calcext:value-type="string">
            <text:p>=</text:p>
          </table:table-cell>
          <table:table-cell table:formula="of:=[simple.I10]" office:value-type="string" office:string-value="25a²+45a" calcext:value-type="string">
            <text:p>25a²+45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simple.C11]" office:value-type="string" office:string-value="(9a–9)×5a" calcext:value-type="string">
            <text:p>(9a–9)×5a</text:p>
          </table:table-cell>
          <table:table-cell office:value-type="string" calcext:value-type="string">
            <text:p>=</text:p>
          </table:table-cell>
          <table:table-cell table:formula="of:=[simple.I11]" office:value-type="string" office:string-value="45a²–45a" calcext:value-type="string">
            <text:p>45a²–45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simple.C12]" office:value-type="string" office:string-value="6a(4a+4)" calcext:value-type="string">
            <text:p>6a(4a+4)</text:p>
          </table:table-cell>
          <table:table-cell office:value-type="string" calcext:value-type="string">
            <text:p>=</text:p>
          </table:table-cell>
          <table:table-cell table:formula="of:=[simple.I12]" office:value-type="string" office:string-value="24a²+24a" calcext:value-type="string">
            <text:p>24a²+24a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" table:style-name="ta1">
        <table:table-column table:style-name="co2" table:number-columns-repeated="2" table:default-cell-style-name="ce7"/>
        <table:table-column table:style-name="co17" table:default-cell-style-name="ce7"/>
        <table:table-column table:style-name="co18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9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/>
          <table:covered-table-cell table:style-name="ce21" table:formula="of:=TODAY()" office:value-type="date" office:date-value="2021-08-31" calcext:value-type="date">
            <text:p>mardi 31 août</text:p>
          </table:covered-table-cell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[$' Cor_facto'.C3]" office:value-type="string" office:string-value="64a²–72a" calcext:value-type="string">
            <text:p>64a²–72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3]*[.M3]*[.O3]&amp;&quot;a²&quot;&amp;[.I3]&amp;[.M3]*[.P3]&amp;&quot;a&quot;" office:value-type="string" office:string-value="42a²+36a" calcext:value-type="string">
            <text:p>42a²+36a</text:p>
          </table:table-cell>
          <table:table-cell table:style-name="ce32" table:formula="of:=IF([.L3]*[.N3]=-1;&quot;–&quot;;&quot;+&quot;)" office:value-type="string" office:string-value="+" calcext:value-type="string">
            <text:p>+</text:p>
          </table:table-cell>
          <table:table-cell table:style-name="ce32" table:formula="of:=IF([.N3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[$' Cor_facto'.C4]" office:value-type="string" office:string-value="56a²+14a" calcext:value-type="string">
            <text:p>56a²+1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4]*[.M4]*[.O4]&amp;&quot;a²&quot;&amp;[.I4]&amp;[.M4]*[.P4]&amp;&quot;a&quot;" office:value-type="string" office:string-value="48a²–40a" calcext:value-type="string">
            <text:p>48a²–40a</text:p>
          </table:table-cell>
          <table:table-cell table:style-name="ce32" table:formula="of:=IF([.L4]*[.N4]=-1;&quot;–&quot;;&quot;+&quot;)" office:value-type="string" office:string-value="–" calcext:value-type="string">
            <text:p>–</text:p>
          </table:table-cell>
          <table:table-cell table:style-name="ce32" table:formula="of:=IF([.N4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style-name="ce32"/>
          <table:table-cell table:number-columns-repeated="47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[$' Cor_facto'.C5]" office:value-type="string" office:string-value="18a²+6a" calcext:value-type="string">
            <text:p>18a²+6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5]*[.M5]*[.O5]&amp;&quot;a²&quot;&amp;[.I5]&amp;[.M5]*[.P5]&amp;&quot;a&quot;" office:value-type="string" office:string-value="36a²–16a" calcext:value-type="string">
            <text:p>36a²–16a</text:p>
          </table:table-cell>
          <table:table-cell table:style-name="ce32" table:formula="of:=IF([.L5]*[.N5]=-1;&quot;–&quot;;&quot;+&quot;)" office:value-type="string" office:string-value="–" calcext:value-type="string">
            <text:p>–</text:p>
          </table:table-cell>
          <table:table-cell table:style-name="ce32" table:formula="of:=IF([.N5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 table:number-columns-repeated="13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[$' Cor_facto'.C6]" office:value-type="string" office:string-value="54a²–45a" calcext:value-type="string">
            <text:p>54a²–4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6]*[.M6]*[.O6]&amp;&quot;a²&quot;&amp;[.I6]&amp;[.M6]*[.P6]&amp;&quot;a&quot;" office:value-type="string" office:string-value="40a²+45a" calcext:value-type="string">
            <text:p>40a²+45a</text:p>
          </table:table-cell>
          <table:table-cell table:style-name="ce32" table:formula="of:=IF([.L6]*[.N6]=-1;&quot;–&quot;;&quot;+&quot;)" office:value-type="string" office:string-value="+" calcext:value-type="string">
            <text:p>+</text:p>
          </table:table-cell>
          <table:table-cell table:style-name="ce32" table:formula="of:=IF([.N6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[$' Cor_facto'.C7]" office:value-type="string" office:string-value="42a²–21a" calcext:value-type="string">
            <text:p>42a²–21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7]*[.M7]*[.O7]&amp;&quot;a²&quot;&amp;[.I7]&amp;[.M7]*[.P7]&amp;&quot;a&quot;" office:value-type="string" office:string-value="35a²–21a" calcext:value-type="string">
            <text:p>35a²–21a</text:p>
          </table:table-cell>
          <table:table-cell table:style-name="ce32" table:formula="of:=IF([.L7]*[.N7]=-1;&quot;–&quot;;&quot;+&quot;)" office:value-type="string" office:string-value="–" calcext:value-type="string">
            <text:p>–</text:p>
          </table:table-cell>
          <table:table-cell table:style-name="ce32" table:formula="of:=IF([.N7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[$' Cor_facto'.C8]" office:value-type="string" office:string-value="24a²–54a" calcext:value-type="string">
            <text:p>24a²–5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8]*[.M8]*[.O8]&amp;&quot;a²&quot;&amp;[.I8]&amp;[.M8]*[.P8]&amp;&quot;a&quot;" office:value-type="string" office:string-value="32a²+32a" calcext:value-type="string">
            <text:p>32a²+32a</text:p>
          </table:table-cell>
          <table:table-cell table:style-name="ce32" table:formula="of:=IF([.L8]*[.N8]=-1;&quot;–&quot;;&quot;+&quot;)" office:value-type="string" office:string-value="+" calcext:value-type="string">
            <text:p>+</text:p>
          </table:table-cell>
          <table:table-cell table:style-name="ce32" table:formula="of:=IF([.N8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[$' Cor_facto'.C9]" office:value-type="string" office:string-value="64a²+40a" calcext:value-type="string">
            <text:p>64a²+40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9]*[.M9]*[.O9]&amp;&quot;a²&quot;&amp;[.I9]&amp;[.M9]*[.P9]&amp;&quot;a&quot;" office:value-type="string" office:string-value="16a²–28a" calcext:value-type="string">
            <text:p>16a²–28a</text:p>
          </table:table-cell>
          <table:table-cell table:style-name="ce32" table:formula="of:=IF([.L9]*[.N9]=-1;&quot;–&quot;;&quot;+&quot;)" office:value-type="string" office:string-value="–" calcext:value-type="string">
            <text:p>–</text:p>
          </table:table-cell>
          <table:table-cell table:style-name="ce32" table:formula="of:=IF([.N9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[$' Cor_facto'.C10]" office:value-type="string" office:string-value="25a²+45a" calcext:value-type="string">
            <text:p>25a²+4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0]*[.M10]*[.O10]&amp;&quot;a²&quot;&amp;[.I10]&amp;[.M10]*[.P10]&amp;&quot;a&quot;" office:value-type="string" office:string-value="18a²+6a" calcext:value-type="string">
            <text:p>18a²+6a</text:p>
          </table:table-cell>
          <table:table-cell table:style-name="ce32" table:formula="of:=IF([.L10]*[.N10]=-1;&quot;–&quot;;&quot;+&quot;)" office:value-type="string" office:string-value="+" calcext:value-type="string">
            <text:p>+</text:p>
          </table:table-cell>
          <table:table-cell table:style-name="ce32" table:formula="of:=IF([.N10]=-1;&quot;–&quot;;&quot;+&quot;)" office:value-type="string" office:string-value="+" calcext:value-type="string">
            <text:p>+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[$' Cor_facto'.C11]" office:value-type="string" office:string-value="45a²–45a" calcext:value-type="string">
            <text:p>45a²–45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2"/>
          <table:table-cell table:style-name="ce32" table:formula="of:=[.L11]*[.M11]*[.O11]&amp;&quot;a²&quot;&amp;[.I11]&amp;[.M11]*[.P11]&amp;&quot;a&quot;" office:value-type="string" office:string-value="28a²–49a" calcext:value-type="string">
            <text:p>28a²–49a</text:p>
          </table:table-cell>
          <table:table-cell table:style-name="ce32" table:formula="of:=IF([.L11]*[.N11]=-1;&quot;–&quot;;&quot;+&quot;)" office:value-type="string" office:string-value="–" calcext:value-type="string">
            <text:p>–</text:p>
          </table:table-cell>
          <table:table-cell table:style-name="ce32" table:formula="of:=IF([.N11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style-name="ce32" table:number-columns-repeated="4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[$' Cor_facto'.C12]" office:value-type="string" office:string-value="24a²+24a" calcext:value-type="string">
            <text:p>24a²+24a</text:p>
          </table:table-cell>
          <table:table-cell table:style-name="Default"/>
          <table:table-cell table:style-name="ce12" office:value-type="string" calcext:value-type="string">
            <text:p>=</text:p>
          </table:table-cell>
          <table:table-cell table:style-name="ce34"/>
          <table:table-cell table:style-name="ce35"/>
          <table:table-cell table:style-name="ce32" table:formula="of:=[.L12]*[.M12]*[.O12]&amp;&quot;a²&quot;&amp;[.I12]&amp;[.M12]*[.P12]&amp;&quot;a&quot;" office:value-type="string" office:string-value="40a²–20a" calcext:value-type="string">
            <text:p>40a²–20a</text:p>
          </table:table-cell>
          <table:table-cell table:style-name="ce32" table:formula="of:=IF([.L12]*[.N12]=-1;&quot;–&quot;;&quot;+&quot;)" office:value-type="string" office:string-value="–" calcext:value-type="string">
            <text:p>–</text:p>
          </table:table-cell>
          <table:table-cell table:style-name="ce32" table:formula="of:=IF([.N12]=-1;&quot;–&quot;;&quot;+&quot;)" office:value-type="string" office:string-value="–" calcext:value-type="string">
            <text:p>–</text:p>
          </table:table-cell>
          <table:table-cell table:style-name="ce32"/>
          <table:table-cell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32"/>
          <table:table-cell table:number-columns-repeated="2"/>
          <table:table-cell table:style-name="ce32"/>
          <table:table-cell table:number-columns-repeated="44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2"/>
          <table:table-cell table:number-columns-repeated="47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" table:style-name="ta1">
        <table:table-column table:style-name="co2" table:number-columns-repeated="2" table:default-cell-style-name="ce7"/>
        <table:table-column table:style-name="co10" table:default-cell-style-name="ce12"/>
        <table:table-column table:style-name="co2" table:default-cell-style-name="ce12"/>
        <table:table-column table:style-name="co16" table:default-cell-style-name="ce12"/>
        <table:table-column table:style-name="co5" table:default-cell-style-name="ce7"/>
        <table:table-column table:style-name="co12" table:default-cell-style-name="ce7"/>
        <table:table-column table:style-name="co2" table:number-columns-repeated="57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$' Cor_simple'.E3]" office:value-type="string" office:string-value="64a²–72a" calcext:value-type="string">
            <text:p>64a²–72a</text:p>
          </table:table-cell>
          <table:table-cell office:value-type="string" calcext:value-type="string">
            <text:p>=</text:p>
          </table:table-cell>
          <table:table-cell table:formula="of:=[$' Cor_simple'.C3]" office:value-type="string" office:string-value="8a(8a–9)" calcext:value-type="string">
            <text:p>8a(8a–9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$' Cor_simple'.E4]" office:value-type="string" office:string-value="56a²+14a" calcext:value-type="string">
            <text:p>56a²+14a</text:p>
          </table:table-cell>
          <table:table-cell office:value-type="string" calcext:value-type="string">
            <text:p>=</text:p>
          </table:table-cell>
          <table:table-cell table:formula="of:=[$' Cor_simple'.C4]" office:value-type="string" office:string-value="7a(8a+2)" calcext:value-type="string">
            <text:p>7a(8a+2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$' Cor_simple'.E5]" office:value-type="string" office:string-value="18a²+6a" calcext:value-type="string">
            <text:p>18a²+6a</text:p>
          </table:table-cell>
          <table:table-cell office:value-type="string" calcext:value-type="string">
            <text:p>=</text:p>
          </table:table-cell>
          <table:table-cell table:formula="of:=[$' Cor_simple'.C5]" office:value-type="string" office:string-value="(9a+3)×2a" calcext:value-type="string">
            <text:p>(9a+3)×2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$' Cor_simple'.E6]" office:value-type="string" office:string-value="54a²–45a" calcext:value-type="string">
            <text:p>54a²–45a</text:p>
          </table:table-cell>
          <table:table-cell office:value-type="string" calcext:value-type="string">
            <text:p>=</text:p>
          </table:table-cell>
          <table:table-cell table:formula="of:=[$' Cor_simple'.C6]" office:value-type="string" office:string-value="9a(6a–5)" calcext:value-type="string">
            <text:p>9a(6a–5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$' Cor_simple'.E7]" office:value-type="string" office:string-value="42a²–21a" calcext:value-type="string">
            <text:p>42a²–21a</text:p>
          </table:table-cell>
          <table:table-cell office:value-type="string" calcext:value-type="string">
            <text:p>=</text:p>
          </table:table-cell>
          <table:table-cell table:formula="of:=[$' Cor_simple'.C7]" office:value-type="string" office:string-value="7a(6a–3)" calcext:value-type="string">
            <text:p>7a(6a–3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$' Cor_simple'.E8]" office:value-type="string" office:string-value="24a²–54a" calcext:value-type="string">
            <text:p>24a²–54a</text:p>
          </table:table-cell>
          <table:table-cell office:value-type="string" calcext:value-type="string">
            <text:p>=</text:p>
          </table:table-cell>
          <table:table-cell table:formula="of:=[$' Cor_simple'.C8]" office:value-type="string" office:string-value="(4a–9)×6a" calcext:value-type="string">
            <text:p>(4a–9)×6a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$' Cor_simple'.E9]" office:value-type="string" office:string-value="64a²+40a" calcext:value-type="string">
            <text:p>64a²+40a</text:p>
          </table:table-cell>
          <table:table-cell office:value-type="string" calcext:value-type="string">
            <text:p>=</text:p>
          </table:table-cell>
          <table:table-cell table:formula="of:=[$' Cor_simple'.C9]" office:value-type="string" office:string-value="8a(8a+5)" calcext:value-type="string">
            <text:p>8a(8a+5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$' Cor_simple'.E10]" office:value-type="string" office:string-value="25a²+45a" calcext:value-type="string">
            <text:p>25a²+45a</text:p>
          </table:table-cell>
          <table:table-cell office:value-type="string" calcext:value-type="string">
            <text:p>=</text:p>
          </table:table-cell>
          <table:table-cell table:formula="of:=[$' Cor_simple'.C10]" office:value-type="string" office:string-value="5a(5a+9)" calcext:value-type="string">
            <text:p>5a(5a+9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$' Cor_simple'.E11]" office:value-type="string" office:string-value="45a²–45a" calcext:value-type="string">
            <text:p>45a²–45a</text:p>
          </table:table-cell>
          <table:table-cell office:value-type="string" calcext:value-type="string">
            <text:p>=</text:p>
          </table:table-cell>
          <table:table-cell table:formula="of:=[$' Cor_simple'.C11]" office:value-type="string" office:string-value="(9a–9)×5a" calcext:value-type="string">
            <text:p>(9a–9)×5a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$' Cor_simple'.E12]" office:value-type="string" office:string-value="24a²+24a" calcext:value-type="string">
            <text:p>24a²+24a</text:p>
          </table:table-cell>
          <table:table-cell office:value-type="string" calcext:value-type="string">
            <text:p>=</text:p>
          </table:table-cell>
          <table:table-cell table:formula="of:=[$' Cor_simple'.C12]" office:value-type="string" office:string-value="6a(4a+4)" calcext:value-type="string">
            <text:p>6a(4a+4)</text:p>
          </table:table-cell>
          <table:table-cell table:style-name="ce12" table:number-columns-repeated="2"/>
          <table:table-cell table:number-columns-repeated="57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double" table:style-name="ta1">
        <table:table-column table:style-name="co2" table:number-columns-repeated="2" table:default-cell-style-name="ce7"/>
        <table:table-column table:style-name="co19" table:default-cell-style-name="ce22"/>
        <table:table-column table:style-name="co2" table:default-cell-style-name="ce7"/>
        <table:table-column table:style-name="co20" table:default-cell-style-name="ce14"/>
        <table:table-column table:style-name="co21" table:default-cell-style-name="ce7"/>
        <table:table-column table:style-name="co2" table:default-cell-style-name="ce32"/>
        <table:table-column table:style-name="co2" table:default-cell-style-name="ce7"/>
        <table:table-column table:style-name="co22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48" table:default-cell-style-name="ce7"/>
        <table:table-row table:style-name="ro2">
          <table:table-cell/>
          <table:table-cell table:style-name="ce21"/>
          <table:table-cell table:style-name="ce39" table:formula="of:=TODAY()" office:value-type="date" office:date-value="2021-08-31" calcext:value-type="date" table:number-columns-spanned="3" table:number-rows-spanned="1">
            <text:p>mardi 31 août</text:p>
          </table:table-cell>
          <table:covered-table-cell/>
          <table:covered-table-cell table:style-name="ce21"/>
          <table:table-cell table:number-columns-repeated="3"/>
          <table:table-cell table:style-name="Default"/>
          <table:table-cell table:number-columns-repeated="55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24" table:formula="of:=&quot;(&quot;&amp;[.L3]*[.M3]&amp;&quot;a&quot;&amp;[.N3]&amp;[.P3]&amp;&quot;)&quot;&amp;&quot;(&quot;&amp;[.S3]*[.T3]&amp;&quot;a&quot;&amp;[.U3]&amp;[.W3]&amp;&quot;)&quot;" office:value-type="string" office:string-value="(-2a+6)(6a–6)" calcext:value-type="string">
            <text:p>(-2a+6)(6a–6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3]&amp;&quot;a²&quot;&amp;IF([.H3]+[.I3]&lt;0;&quot;–&quot;&amp;-([.H3]+[.I3]);&quot;+&quot;&amp;([.H3]+[.I3]))&amp;&quot;a&quot;&amp;IF([.J3]&lt;0;&quot;–&quot;&amp;-[.J3];&quot;+&quot;&amp;[.J3])" office:value-type="string" office:string-value="-12a²+48a–36" calcext:value-type="string">
            <text:p>-12a²+48a–36</text:p>
          </table:table-cell>
          <table:table-cell table:style-name="ce16" table:formula="of:=[.L3]*[.M3]*[.S3]*[.T3]" office:value-type="float" office:value="-12" calcext:value-type="float">
            <text:p>-12</text:p>
          </table:table-cell>
          <table:table-cell table:style-name="ce32" table:formula="of:=[.O3]*[.P3]*[.S3]*[.T3]" office:value-type="float" office:value="36" calcext:value-type="float">
            <text:p>36</text:p>
          </table:table-cell>
          <table:table-cell table:style-name="ce32" table:formula="of:=[.L3]*[.M3]*[.V3]*[.W3]" office:value-type="float" office:value="12" calcext:value-type="float">
            <text:p>12</text:p>
          </table:table-cell>
          <table:table-cell table:style-name="ce32" table:formula="of:=[.O3]*[.P3]*[.V3]*[.W3]" office:value-type="float" office:value="-36" calcext:value-type="float">
            <text:p>-36</text:p>
          </table:table-cell>
          <table:table-cell table:style-name="ce32" table:formula="of:=IF([.L3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O3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 table:formula="of:=IF([.S3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3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24" table:formula="of:=&quot;(&quot;&amp;[.O4]*[.P4]&amp;[.K4]&amp;[.M4]&amp;&quot;a&quot;&amp;&quot;)&quot;&amp;&quot;(&quot;&amp;[.S4]*[.T4]&amp;&quot;a&quot;&amp;[.U4]&amp;[.W4]&amp;&quot;)&quot;" office:value-type="string" office:string-value="(7+2a)(6a–3)" calcext:value-type="string">
            <text:p>(7+2a)(6a–3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4]&amp;&quot;a²&quot;&amp;IF([.H4]+[.I4]&lt;0;&quot;–&quot;&amp;-([.H4]+[.I4]);&quot;+&quot;&amp;([.H4]+[.I4]))&amp;&quot;a&quot;&amp;IF([.J4]&lt;0;&quot;–&quot;&amp;-[.J4];&quot;+&quot;&amp;[.J4])" office:value-type="string" office:string-value="12a²+36a–21" calcext:value-type="string">
            <text:p>12a²+36a–21</text:p>
          </table:table-cell>
          <table:table-cell table:style-name="ce16" table:formula="of:=[.L4]*[.M4]*[.S4]*[.T4]" office:value-type="float" office:value="12" calcext:value-type="float">
            <text:p>12</text:p>
          </table:table-cell>
          <table:table-cell table:style-name="ce32" table:formula="of:=[.O4]*[.P4]*[.S4]*[.T4]" office:value-type="float" office:value="42" calcext:value-type="float">
            <text:p>42</text:p>
          </table:table-cell>
          <table:table-cell table:style-name="ce32" table:formula="of:=[.L4]*[.M4]*[.V4]*[.W4]" office:value-type="float" office:value="-6" calcext:value-type="float">
            <text:p>-6</text:p>
          </table:table-cell>
          <table:table-cell table:style-name="ce32" table:formula="of:=[.O4]*[.P4]*[.V4]*[.W4]" office:value-type="float" office:value="-21" calcext:value-type="float">
            <text:p>-21</text:p>
          </table:table-cell>
          <table:table-cell table:style-name="ce32" table:formula="of:=IF([.L4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O4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 table:formula="of:=IF([.S4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4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24" table:formula="of:=&quot;(&quot;&amp;[.O5]*[.P5]&amp;[.K5]&amp;[.M5]&amp;&quot;a&quot;&amp;&quot;)&quot;&amp;&quot;(&quot;&amp;[.V5]*[.W5]&amp;[.R5]&amp;[.T5]&amp;&quot;a&quot;&amp;&quot;)&quot;" office:value-type="string" office:string-value="(-4+4a)(-8+9a)" calcext:value-type="string">
            <text:p>(-4+4a)(-8+9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5]&amp;&quot;a²&quot;&amp;IF([.H5]+[.I5]&lt;0;&quot;–&quot;&amp;-([.H5]+[.I5]);&quot;+&quot;&amp;([.H5]+[.I5]))&amp;&quot;a&quot;&amp;IF([.J5]&lt;0;&quot;–&quot;&amp;-[.J5];&quot;+&quot;&amp;[.J5])" office:value-type="string" office:string-value="36a²–68a+32" calcext:value-type="string">
            <text:p>36a²–68a+32</text:p>
          </table:table-cell>
          <table:table-cell table:style-name="ce16" table:formula="of:=[.L5]*[.M5]*[.S5]*[.T5]" office:value-type="float" office:value="36" calcext:value-type="float">
            <text:p>36</text:p>
          </table:table-cell>
          <table:table-cell table:style-name="ce32" table:formula="of:=[.O5]*[.P5]*[.S5]*[.T5]" office:value-type="float" office:value="-36" calcext:value-type="float">
            <text:p>-36</text:p>
          </table:table-cell>
          <table:table-cell table:style-name="ce32" table:formula="of:=[.L5]*[.M5]*[.V5]*[.W5]" office:value-type="float" office:value="-32" calcext:value-type="float">
            <text:p>-32</text:p>
          </table:table-cell>
          <table:table-cell table:style-name="ce32" table:formula="of:=[.O5]*[.P5]*[.V5]*[.W5]" office:value-type="float" office:value="32" calcext:value-type="float">
            <text:p>32</text:p>
          </table:table-cell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O5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5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5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24" table:formula="of:=&quot;(&quot;&amp;[.L6]*[.M6]&amp;&quot;a&quot;&amp;[.N6]&amp;[.P6]&amp;&quot;)&quot;&amp;&quot;(&quot;&amp;[.V6]*[.W6]&amp;[.R6]&amp;[.T6]&amp;&quot;a&quot;&amp;&quot;)&quot;" office:value-type="string" office:string-value="(-5a+8)(-9+9a)" calcext:value-type="string">
            <text:p>(-5a+8)(-9+9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6]&amp;&quot;a²&quot;&amp;IF([.H6]+[.I6]&lt;0;&quot;–&quot;&amp;-([.H6]+[.I6]);&quot;+&quot;&amp;([.H6]+[.I6]))&amp;&quot;a&quot;&amp;IF([.J6]&lt;0;&quot;–&quot;&amp;-[.J6];&quot;+&quot;&amp;[.J6])" office:value-type="string" office:string-value="-45a²+117a–72" calcext:value-type="string">
            <text:p>-45a²+117a–72</text:p>
          </table:table-cell>
          <table:table-cell table:style-name="ce16" table:formula="of:=[.L6]*[.M6]*[.S6]*[.T6]" office:value-type="float" office:value="-45" calcext:value-type="float">
            <text:p>-45</text:p>
          </table:table-cell>
          <table:table-cell table:style-name="ce32" table:formula="of:=[.O6]*[.P6]*[.S6]*[.T6]" office:value-type="float" office:value="72" calcext:value-type="float">
            <text:p>72</text:p>
          </table:table-cell>
          <table:table-cell table:style-name="ce32" table:formula="of:=[.L6]*[.M6]*[.V6]*[.W6]" office:value-type="float" office:value="45" calcext:value-type="float">
            <text:p>45</text:p>
          </table:table-cell>
          <table:table-cell table:style-name="ce32" table:formula="of:=[.O6]*[.P6]*[.V6]*[.W6]" office:value-type="float" office:value="-72" calcext:value-type="float">
            <text:p>-72</text:p>
          </table:table-cell>
          <table:table-cell table:style-name="ce32" table:formula="of:=IF([.L6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 table:formula="of:=IF([.O6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6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32" table:formula="of:=IF([.V6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24" table:formula="of:=&quot;(&quot;&amp;[.L7]*[.M7]&amp;&quot;a&quot;&amp;[.N7]&amp;[.P7]&amp;&quot;)&quot;&amp;&quot;(&quot;&amp;[.S7]*[.T7]&amp;&quot;a&quot;&amp;[.U7]&amp;[.W7]&amp;&quot;)&quot;" office:value-type="string" office:string-value="(7a+7)(6a–8)" calcext:value-type="string">
            <text:p>(7a+7)(6a–8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7]&amp;&quot;a²&quot;&amp;IF([.H7]+[.I7]&lt;0;&quot;–&quot;&amp;-([.H7]+[.I7]);&quot;+&quot;&amp;([.H7]+[.I7]))&amp;&quot;a&quot;&amp;IF([.J7]&lt;0;&quot;–&quot;&amp;-[.J7];&quot;+&quot;&amp;[.J7])" office:value-type="string" office:string-value="42a²–14a–56" calcext:value-type="string">
            <text:p>42a²–14a–56</text:p>
          </table:table-cell>
          <table:table-cell table:style-name="ce16" table:formula="of:=[.L7]*[.M7]*[.S7]*[.T7]" office:value-type="float" office:value="42" calcext:value-type="float">
            <text:p>42</text:p>
          </table:table-cell>
          <table:table-cell table:style-name="ce32" table:formula="of:=[.O7]*[.P7]*[.S7]*[.T7]" office:value-type="float" office:value="42" calcext:value-type="float">
            <text:p>42</text:p>
          </table:table-cell>
          <table:table-cell table:style-name="ce32" table:formula="of:=[.L7]*[.M7]*[.V7]*[.W7]" office:value-type="float" office:value="-56" calcext:value-type="float">
            <text:p>-56</text:p>
          </table:table-cell>
          <table:table-cell table:style-name="ce32" table:formula="of:=[.O7]*[.P7]*[.V7]*[.W7]" office:value-type="float" office:value="-56" calcext:value-type="float">
            <text:p>-56</text:p>
          </table:table-cell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O7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 table:formula="of:=IF([.S7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7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24" table:formula="of:=&quot;(&quot;&amp;[.O8]*[.P8]&amp;[.K8]&amp;[.M8]&amp;&quot;a&quot;&amp;&quot;)&quot;&amp;&quot;(&quot;&amp;[.S8]*[.T8]&amp;&quot;a&quot;&amp;[.U8]&amp;[.W8]&amp;&quot;)&quot;" office:value-type="string" office:string-value="(-6–6a)(5a+8)" calcext:value-type="string">
            <text:p>(-6–6a)(5a+8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8]&amp;&quot;a²&quot;&amp;IF([.H8]+[.I8]&lt;0;&quot;–&quot;&amp;-([.H8]+[.I8]);&quot;+&quot;&amp;([.H8]+[.I8]))&amp;&quot;a&quot;&amp;IF([.J8]&lt;0;&quot;–&quot;&amp;-[.J8];&quot;+&quot;&amp;[.J8])" office:value-type="string" office:string-value="-30a²–78a–48" calcext:value-type="string">
            <text:p>-30a²–78a–48</text:p>
          </table:table-cell>
          <table:table-cell table:style-name="ce16" table:formula="of:=[.L8]*[.M8]*[.S8]*[.T8]" office:value-type="float" office:value="-30" calcext:value-type="float">
            <text:p>-30</text:p>
          </table:table-cell>
          <table:table-cell table:style-name="ce32" table:formula="of:=[.O8]*[.P8]*[.S8]*[.T8]" office:value-type="float" office:value="-30" calcext:value-type="float">
            <text:p>-30</text:p>
          </table:table-cell>
          <table:table-cell table:style-name="ce32" table:formula="of:=[.L8]*[.M8]*[.V8]*[.W8]" office:value-type="float" office:value="-48" calcext:value-type="float">
            <text:p>-48</text:p>
          </table:table-cell>
          <table:table-cell table:style-name="ce32" table:formula="of:=[.O8]*[.P8]*[.V8]*[.W8]" office:value-type="float" office:value="-48" calcext:value-type="float">
            <text:p>-48</text:p>
          </table:table-cell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O8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 table:formula="of:=IF([.S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8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24" table:formula="of:=&quot;(&quot;&amp;[.O9]*[.P9]&amp;[.K9]&amp;[.M9]&amp;&quot;a&quot;&amp;&quot;)&quot;&amp;&quot;(&quot;&amp;[.V9]*[.W9]&amp;[.R9]&amp;[.T9]&amp;&quot;a&quot;&amp;&quot;)&quot;" office:value-type="string" office:string-value="(4+3a)(-4+4a)" calcext:value-type="string">
            <text:p>(4+3a)(-4+4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9]&amp;&quot;a²&quot;&amp;IF([.H9]+[.I9]&lt;0;&quot;–&quot;&amp;-([.H9]+[.I9]);&quot;+&quot;&amp;([.H9]+[.I9]))&amp;&quot;a&quot;&amp;IF([.J9]&lt;0;&quot;–&quot;&amp;-[.J9];&quot;+&quot;&amp;[.J9])" office:value-type="string" office:string-value="12a²+4a–16" calcext:value-type="string">
            <text:p>12a²+4a–16</text:p>
          </table:table-cell>
          <table:table-cell table:style-name="ce16" table:formula="of:=[.L9]*[.M9]*[.S9]*[.T9]" office:value-type="float" office:value="12" calcext:value-type="float">
            <text:p>12</text:p>
          </table:table-cell>
          <table:table-cell table:style-name="ce32" table:formula="of:=[.O9]*[.P9]*[.S9]*[.T9]" office:value-type="float" office:value="16" calcext:value-type="float">
            <text:p>16</text:p>
          </table:table-cell>
          <table:table-cell table:style-name="ce32" table:formula="of:=[.L9]*[.M9]*[.V9]*[.W9]" office:value-type="float" office:value="-12" calcext:value-type="float">
            <text:p>-12</text:p>
          </table:table-cell>
          <table:table-cell table:style-name="ce32" table:formula="of:=[.O9]*[.P9]*[.V9]*[.W9]" office:value-type="float" office:value="-16" calcext:value-type="float">
            <text:p>-16</text:p>
          </table:table-cell>
          <table:table-cell table:style-name="ce32" table:formula="of:=IF([.L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O9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 table:formula="of:=IF([.S9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32" table:formula="of:=IF([.V9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24" table:formula="of:=&quot;(&quot;&amp;[.L10]*[.M10]&amp;&quot;a&quot;&amp;[.N10]&amp;[.P10]&amp;&quot;)&quot;&amp;&quot;(&quot;&amp;[.V10]*[.W10]&amp;[.R10]&amp;[.T10]&amp;&quot;a&quot;&amp;&quot;)&quot;" office:value-type="string" office:string-value="(-9a–5)(-3–7a)" calcext:value-type="string">
            <text:p>(-9a–5)(-3–7a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0]&amp;&quot;a²&quot;&amp;IF([.H10]+[.I10]&lt;0;&quot;–&quot;&amp;-([.H10]+[.I10]);&quot;+&quot;&amp;([.H10]+[.I10]))&amp;&quot;a&quot;&amp;IF([.J10]&lt;0;&quot;–&quot;&amp;-[.J10];&quot;+&quot;&amp;[.J10])" office:value-type="string" office:string-value="63a²+62a+15" calcext:value-type="string">
            <text:p>63a²+62a+15</text:p>
          </table:table-cell>
          <table:table-cell table:style-name="ce16" table:formula="of:=[.L10]*[.M10]*[.S10]*[.T10]" office:value-type="float" office:value="63" calcext:value-type="float">
            <text:p>63</text:p>
          </table:table-cell>
          <table:table-cell table:style-name="ce32" table:formula="of:=[.O10]*[.P10]*[.S10]*[.T10]" office:value-type="float" office:value="35" calcext:value-type="float">
            <text:p>35</text:p>
          </table:table-cell>
          <table:table-cell table:style-name="ce32" table:formula="of:=[.L10]*[.M10]*[.V10]*[.W10]" office:value-type="float" office:value="27" calcext:value-type="float">
            <text:p>27</text:p>
          </table:table-cell>
          <table:table-cell table:style-name="ce32" table:formula="of:=[.O10]*[.P10]*[.V10]*[.W10]" office:value-type="float" office:value="15" calcext:value-type="float">
            <text:p>15</text:p>
          </table:table-cell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10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 table:formula="of:=IF([.S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32" table:formula="of:=IF([.V10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24" table:formula="of:=&quot;(&quot;&amp;[.L11]*[.M11]&amp;&quot;a&quot;&amp;[.N11]&amp;[.P11]&amp;&quot;)&quot;&amp;&quot;(&quot;&amp;[.S11]*[.T11]&amp;&quot;a&quot;&amp;[.U11]&amp;[.W11]&amp;&quot;)&quot;" office:value-type="string" office:string-value="(9a+8)(-5a–3)" calcext:value-type="string">
            <text:p>(9a+8)(-5a–3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1]&amp;&quot;a²&quot;&amp;IF([.H11]+[.I11]&lt;0;&quot;–&quot;&amp;-([.H11]+[.I11]);&quot;+&quot;&amp;([.H11]+[.I11]))&amp;&quot;a&quot;&amp;IF([.J11]&lt;0;&quot;–&quot;&amp;-[.J11];&quot;+&quot;&amp;[.J11])" office:value-type="string" office:string-value="-45a²–67a–24" calcext:value-type="string">
            <text:p>-45a²–67a–24</text:p>
          </table:table-cell>
          <table:table-cell table:style-name="ce16" table:formula="of:=[.L11]*[.M11]*[.S11]*[.T11]" office:value-type="float" office:value="-45" calcext:value-type="float">
            <text:p>-45</text:p>
          </table:table-cell>
          <table:table-cell table:style-name="ce32" table:formula="of:=[.O11]*[.P11]*[.S11]*[.T11]" office:value-type="float" office:value="-40" calcext:value-type="float">
            <text:p>-40</text:p>
          </table:table-cell>
          <table:table-cell table:style-name="ce32" table:formula="of:=[.L11]*[.M11]*[.V11]*[.W11]" office:value-type="float" office:value="-27" calcext:value-type="float">
            <text:p>-27</text:p>
          </table:table-cell>
          <table:table-cell table:style-name="ce32" table:formula="of:=[.O11]*[.P11]*[.V11]*[.W11]" office:value-type="float" office:value="-24" calcext:value-type="float">
            <text:p>-24</text:p>
          </table:table-cell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O11]=-1;&quot;–&quot;;&quot;+&quot;)" office:value-type="string" office:string-value="+" calcext:value-type="string">
            <text:p>+</text:p>
          </table:table-cell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11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32" table:formula="of:=IF([.V11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 table:number-columns-repeated="2"/>
          <table:table-cell table:style-name="ce32" table:number-columns-repeated="9"/>
          <table:table-cell table:number-columns-repeated="30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24" table:formula="of:=&quot;(&quot;&amp;[.O12]*[.P12]&amp;[.K12]&amp;[.M12]&amp;&quot;a&quot;&amp;&quot;)&quot;&amp;&quot;(&quot;&amp;[.S12]*[.T12]&amp;&quot;a&quot;&amp;[.U12]&amp;[.W12]&amp;&quot;)&quot;" office:value-type="string" office:string-value="(-8–3a)(-6a+3)" calcext:value-type="string">
            <text:p>(-8–3a)(-6a+3)</text:p>
          </table:table-cell>
          <table:table-cell table:style-name="ce12" office:value-type="string" calcext:value-type="string">
            <text:p>=</text:p>
          </table:table-cell>
          <table:table-cell table:style-name="ce40"/>
          <table:table-cell table:style-name="ce16" table:formula="of:=[.G12]&amp;&quot;a²&quot;&amp;IF([.H12]+[.I12]&lt;0;&quot;–&quot;&amp;-([.H12]+[.I12]);&quot;+&quot;&amp;([.H12]+[.I12]))&amp;&quot;a&quot;&amp;IF([.J12]&lt;0;&quot;–&quot;&amp;-[.J12];&quot;+&quot;&amp;[.J12])" office:value-type="string" office:string-value="18a²+39a–24" calcext:value-type="string">
            <text:p>18a²+39a–24</text:p>
          </table:table-cell>
          <table:table-cell table:style-name="ce16" table:formula="of:=[.L12]*[.M12]*[.S12]*[.T12]" office:value-type="float" office:value="18" calcext:value-type="float">
            <text:p>18</text:p>
          </table:table-cell>
          <table:table-cell table:style-name="ce32" table:formula="of:=[.O12]*[.P12]*[.S12]*[.T12]" office:value-type="float" office:value="48" calcext:value-type="float">
            <text:p>48</text:p>
          </table:table-cell>
          <table:table-cell table:style-name="ce32" table:formula="of:=[.L12]*[.M12]*[.V12]*[.W12]" office:value-type="float" office:value="-9" calcext:value-type="float">
            <text:p>-9</text:p>
          </table:table-cell>
          <table:table-cell table:style-name="ce32" table:formula="of:=[.O12]*[.P12]*[.V12]*[.W12]" office:value-type="float" office:value="-24" calcext:value-type="float">
            <text:p>-24</text:p>
          </table:table-cell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O12]=-1;&quot;–&quot;;&quot;+&quot;)" office:value-type="string" office:string-value="–" calcext:value-type="string">
            <text:p>–</text:p>
          </table:table-cell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 table:formula="of:=IF([.S12]=-1;&quot;–&quot;;&quot;+&quot;)" office:value-type="string" office:string-value="–" calcext:value-type="string">
            <text:p>–</text:p>
          </table:table-cell>
          <table:table-cell table:style-name="ce32"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32" table:formula="of:=IF([.V12]=-1;&quot;–&quot;;&quot;+&quot;)" office:value-type="string" office:string-value="+" calcext:value-type="string">
            <text:p>+</text:p>
          </table:table-cell>
          <table:table-cell table:style-name="ce32"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style-name="ce16"/>
          <table:table-cell table:style-name="ce32" table:number-columns-repeated="10"/>
          <table:table-cell table:number-columns-repeated="30"/>
        </table:table-row>
        <table:table-row table:style-name="ro2">
          <table:table-cell table:number-columns-repeated="5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18"/>
          <table:table-cell table:number-columns-repeated="30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dou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double.C3]" office:value-type="string" office:string-value="(-2a+6)(6a–6)" calcext:value-type="string">
            <text:p>(-2a+6)(6a–6)</text:p>
          </table:table-cell>
          <table:table-cell office:value-type="string" calcext:value-type="string">
            <text:p>=</text:p>
          </table:table-cell>
          <table:table-cell/>
          <table:table-cell table:formula="of:=[double.F3]" office:value-type="string" office:string-value="-12a²+48a–36" calcext:value-type="string">
            <text:p>-12a²+48a–3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double.C4]" office:value-type="string" office:string-value="(7+2a)(6a–3)" calcext:value-type="string">
            <text:p>(7+2a)(6a–3)</text:p>
          </table:table-cell>
          <table:table-cell office:value-type="string" calcext:value-type="string">
            <text:p>=</text:p>
          </table:table-cell>
          <table:table-cell/>
          <table:table-cell table:formula="of:=[double.F4]" office:value-type="string" office:string-value="12a²+36a–21" calcext:value-type="string">
            <text:p>12a²+36a–21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double.C5]" office:value-type="string" office:string-value="(-4+4a)(-8+9a)" calcext:value-type="string">
            <text:p>(-4+4a)(-8+9a)</text:p>
          </table:table-cell>
          <table:table-cell office:value-type="string" calcext:value-type="string">
            <text:p>=</text:p>
          </table:table-cell>
          <table:table-cell/>
          <table:table-cell table:formula="of:=[double.F5]" office:value-type="string" office:string-value="36a²–68a+32" calcext:value-type="string">
            <text:p>36a²–68a+32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double.C6]" office:value-type="string" office:string-value="(-5a+8)(-9+9a)" calcext:value-type="string">
            <text:p>(-5a+8)(-9+9a)</text:p>
          </table:table-cell>
          <table:table-cell office:value-type="string" calcext:value-type="string">
            <text:p>=</text:p>
          </table:table-cell>
          <table:table-cell/>
          <table:table-cell table:formula="of:=[double.F6]" office:value-type="string" office:string-value="-45a²+117a–72" calcext:value-type="string">
            <text:p>-45a²+117a–72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double.C7]" office:value-type="string" office:string-value="(7a+7)(6a–8)" calcext:value-type="string">
            <text:p>(7a+7)(6a–8)</text:p>
          </table:table-cell>
          <table:table-cell office:value-type="string" calcext:value-type="string">
            <text:p>=</text:p>
          </table:table-cell>
          <table:table-cell/>
          <table:table-cell table:formula="of:=[double.F7]" office:value-type="string" office:string-value="42a²–14a–56" calcext:value-type="string">
            <text:p>42a²–14a–5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double.C8]" office:value-type="string" office:string-value="(-6–6a)(5a+8)" calcext:value-type="string">
            <text:p>(-6–6a)(5a+8)</text:p>
          </table:table-cell>
          <table:table-cell office:value-type="string" calcext:value-type="string">
            <text:p>=</text:p>
          </table:table-cell>
          <table:table-cell/>
          <table:table-cell table:formula="of:=[double.F8]" office:value-type="string" office:string-value="-30a²–78a–48" calcext:value-type="string">
            <text:p>-30a²–78a–48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double.C9]" office:value-type="string" office:string-value="(4+3a)(-4+4a)" calcext:value-type="string">
            <text:p>(4+3a)(-4+4a)</text:p>
          </table:table-cell>
          <table:table-cell office:value-type="string" calcext:value-type="string">
            <text:p>=</text:p>
          </table:table-cell>
          <table:table-cell/>
          <table:table-cell table:formula="of:=[double.F9]" office:value-type="string" office:string-value="12a²+4a–16" calcext:value-type="string">
            <text:p>12a²+4a–1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double.C10]" office:value-type="string" office:string-value="(-9a–5)(-3–7a)" calcext:value-type="string">
            <text:p>(-9a–5)(-3–7a)</text:p>
          </table:table-cell>
          <table:table-cell office:value-type="string" calcext:value-type="string">
            <text:p>=</text:p>
          </table:table-cell>
          <table:table-cell/>
          <table:table-cell table:formula="of:=[double.F10]" office:value-type="string" office:string-value="63a²+62a+15" calcext:value-type="string">
            <text:p>63a²+62a+15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double.C11]" office:value-type="string" office:string-value="(9a+8)(-5a–3)" calcext:value-type="string">
            <text:p>(9a+8)(-5a–3)</text:p>
          </table:table-cell>
          <table:table-cell office:value-type="string" calcext:value-type="string">
            <text:p>=</text:p>
          </table:table-cell>
          <table:table-cell/>
          <table:table-cell table:formula="of:=[double.F11]" office:value-type="string" office:string-value="-45a²–67a–24" calcext:value-type="string">
            <text:p>-45a²–67a–24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double.C12]" office:value-type="string" office:string-value="(-8–3a)(-6a+3)" calcext:value-type="string">
            <text:p>(-8–3a)(-6a+3)</text:p>
          </table:table-cell>
          <table:table-cell office:value-type="string" calcext:value-type="string">
            <text:p>=</text:p>
          </table:table-cell>
          <table:table-cell/>
          <table:table-cell table:formula="of:=[double.F12]" office:value-type="string" office:string-value="18a²+39a–24" calcext:value-type="string">
            <text:p>18a²+39a–24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marquable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7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/>
          <table:covered-table-cell table:style-name="ce21"/>
          <table:covered-table-cell table:number-columns-repeated="3"/>
          <table:table-cell table:style-name="Default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.R3]" office:value-type="string" office:string-value="(5a+3)²" calcext:value-type="string">
            <text:p>(5a+3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3]*[.O3]&amp;&quot;a²&quot;&amp;[.J3]&amp;(2*[.O3]*[.M3])&amp;&quot;a+&quot;&amp;[.M3]*[.M3]" office:value-type="string" office:string-value="25a²+30a+9" calcext:value-type="string">
            <text:p>25a²+30a+9</text:p>
          </table:table-cell>
          <table:table-cell table:style-name="ce32"/>
          <table:table-cell table:style-name="ce32" table:formula="of:=IF([.L3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5a+3)²" calcext:value-type="string">
            <text:p>(5a+3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.R4]" office:value-type="string" office:string-value="(9–2a)²" calcext:value-type="string">
            <text:p>(9–2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4]*[.M4]&amp;&quot;a²&quot;&amp;[.J4]&amp;(2*[.O4]*[.M4])&amp;&quot;a+&quot;&amp;[.O4]*[.O4]" office:value-type="string" office:string-value="4a²–36a+81" calcext:value-type="string">
            <text:p>4a²–36a+81</text:p>
          </table:table-cell>
          <table:table-cell table:style-name="ce32"/>
          <table:table-cell table:style-name="ce32" table:formula="of:=IF([.L4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9–2a)²" calcext:value-type="string">
            <text:p>(9–2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.R5]" office:value-type="string" office:string-value="(8–3a)(8+3a)" calcext:value-type="string">
            <text:p>(8–3a)(8+3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5]*[.O5]&amp;&quot;–&quot;&amp;[.M5]*[.M5]&amp;&quot;a²&quot;" office:value-type="string" office:string-value="64–9a²" calcext:value-type="string">
            <text:p>64–9a²</text:p>
          </table:table-cell>
          <table:table-cell table:style-name="ce32"/>
          <table:table-cell table:style-name="ce32" table:formula="of:=IF([.L5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P5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 table:formula="of:=[.L5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8–3a)(8+3a)" calcext:value-type="string">
            <text:p>(8–3a)(8+3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.R6]" office:value-type="string" office:string-value="(6a+9)²" calcext:value-type="string">
            <text:p>(6a+9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6]*[.O6]&amp;&quot;a²&quot;&amp;[.J6]&amp;(2*[.O6]*[.M6])&amp;&quot;a+&quot;&amp;[.M6]*[.M6]" office:value-type="string" office:string-value="36a²+108a+81" calcext:value-type="string">
            <text:p>36a²+108a+81</text:p>
          </table:table-cell>
          <table:table-cell table:style-name="ce32"/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/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6a+9)²" calcext:value-type="string">
            <text:p>(6a+9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.R7]" office:value-type="string" office:string-value="(5+2a)²" calcext:value-type="string">
            <text:p>(5+2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7]*[.M7]&amp;&quot;a²&quot;&amp;[.J7]&amp;(2*[.O7]*[.M7])&amp;&quot;a+&quot;&amp;[.O7]*[.O7]" office:value-type="string" office:string-value="4a²+20a+25" calcext:value-type="string">
            <text:p>4a²+20a+25</text:p>
          </table:table-cell>
          <table:table-cell table:style-name="ce32"/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5+2a)²" calcext:value-type="string">
            <text:p>(5+2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.R8]" office:value-type="string" office:string-value="(2a–7)(7+2a)" calcext:value-type="string">
            <text:p>(2a–7)(7+2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8]=1;[.O8]*[.O8]&amp;&quot;–&quot;&amp;[.M8]*[.M8]&amp;&quot;a²&quot;;[.M8]*[.M8]&amp;&quot;a²–&quot;&amp;[.O8]*[.O8])" office:value-type="string" office:string-value="4a²–49" calcext:value-type="string">
            <text:p>4a²–49</text:p>
          </table:table-cell>
          <table:table-cell table:style-name="ce32"/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P8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8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2a–7)(7+2a)" calcext:value-type="string">
            <text:p>(2a–7)(7+2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.R9]" office:value-type="string" office:string-value="(5a–4)²" calcext:value-type="string">
            <text:p>(5a–4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O9]*[.O9]&amp;&quot;a²&quot;&amp;[.J9]&amp;(2*[.O9]*[.M9])&amp;&quot;a+&quot;&amp;[.M9]*[.M9]" office:value-type="string" office:string-value="25a²–40a+16" calcext:value-type="string">
            <text:p>25a²–40a+16</text:p>
          </table:table-cell>
          <table:table-cell table:style-name="ce32"/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5a–4)²" calcext:value-type="string">
            <text:p>(5a–4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.R10]" office:value-type="string" office:string-value="(8–5a)²" calcext:value-type="string">
            <text:p>(8–5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0]*[.M10]&amp;&quot;a²&quot;&amp;[.J10]&amp;(2*[.O10]*[.M10])&amp;&quot;a+&quot;&amp;[.O10]*[.O10]" office:value-type="string" office:string-value="25a²–80a+64" calcext:value-type="string">
            <text:p>25a²–80a+64</text:p>
          </table:table-cell>
          <table:table-cell table:style-name="ce32"/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8–5a)²" calcext:value-type="string">
            <text:p>(8–5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.R11]" office:value-type="string" office:string-value="(7a+6)(6–7a)" calcext:value-type="string">
            <text:p>(7a+6)(6–7a)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IF([.L11]=1;[.O11]*[.O11]&amp;&quot;–&quot;&amp;[.M11]*[.M11]&amp;&quot;a²&quot;;[.M11]*[.M11]&amp;&quot;a²–&quot;&amp;[.O11]*[.O11])" office:value-type="string" office:string-value="36–49a²" calcext:value-type="string">
            <text:p>36–49a²</text:p>
          </table:table-cell>
          <table:table-cell table:style-name="ce32"/>
          <table:table-cell table:style-name="ce32" table:formula="of:=IF([.L11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 table:formula="of:=IF([.P11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 table:formula="of:=[.L11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7a+6)(6–7a)" calcext:value-type="string">
            <text:p>(7a+6)(6–7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.R12]" office:value-type="string" office:string-value="(8–3a)²" calcext:value-type="string">
            <text:p>(8–3a)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.M12]*[.M12]&amp;&quot;a²&quot;&amp;[.J12]&amp;(2*[.O12]*[.M12])&amp;&quot;a+&quot;&amp;[.O12]*[.O12]" office:value-type="string" office:string-value="9a²–48a+64" calcext:value-type="string">
            <text:p>9a²–48a+64</text:p>
          </table:table-cell>
          <table:table-cell table:style-name="ce32"/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/>
          <table:table-cell table:style-name="ce16" table:formula="of:=INT(RAND()*([$Paramètres.$C$5]-[$Paramètres.$C$4]+1))+[$Paramètres.$C$4]" office:value-type="float" office:value="8" calcext:value-type="float">
            <text:p>8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8–3a)²" calcext:value-type="string">
            <text:p>(8–3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2"/>
          <table:table-cell table:style-name="ce32"/>
          <table:table-cell table:style-name="ce48"/>
          <table:table-cell table:style-name="ce32"/>
          <table:table-cell/>
          <table:table-cell table:style-name="ce32" table:number-columns-repeated="5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2"/>
          <table:table-cell table:style-name="ce16" table:formula="of:=[.R14]" office:value-type="string" office:string-value="(5+2a)(5–2a)" calcext:value-type="string">
            <text:p>(5+2a)(5–2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4]*[.O14]&amp;&quot;–&quot;&amp;[.M14]*[.M14]&amp;&quot;a²&quot;" office:value-type="string" office:string-value="25–4a²" calcext:value-type="string">
            <text:p>25–4a²</text:p>
          </table:table-cell>
          <table:table-cell table:style-name="ce32"/>
          <table:table-cell table:style-name="ce32" table:formula="of:=IF([.L14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 table:formula="of:=IF([.P14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[.L14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14]&amp;[.J14]&amp;[.M14]&amp;&quot;a)&quot;&amp;&quot;(&quot;&amp;[.O14]&amp;[.N14]&amp;[.M14]&amp;&quot;a)&quot;" office:value-type="string" office:string-value="(5+2a)(5–2a)" calcext:value-type="string">
            <text:p>(5+2a)(5–2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number-columns-repeated="2"/>
          <table:table-cell table:style-name="ce16" table:formula="of:=[.R15]" office:value-type="string" office:string-value="(4+3a)(4–3a)" calcext:value-type="string">
            <text:p>(4+3a)(4–3a)</text:p>
          </table:table-cell>
          <table:table-cell table:style-name="ce49"/>
          <table:table-cell table:style-name="ce16" office:value-type="string" calcext:value-type="string">
            <text:p>=</text:p>
          </table:table-cell>
          <table:table-cell table:style-name="ce16"/>
          <table:table-cell table:style-name="ce32"/>
          <table:table-cell table:style-name="ce32" table:formula="of:=[.O15]*[.O15]&amp;&quot;–&quot;&amp;[.M15]*[.M15]&amp;&quot;a²&quot;" office:value-type="string" office:string-value="16–9a²" calcext:value-type="string">
            <text:p>16–9a²</text:p>
          </table:table-cell>
          <table:table-cell table:style-name="ce32"/>
          <table:table-cell table:style-name="ce32" table:formula="of:=IF([.L15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3" calcext:value-type="float">
            <text:p>3</text:p>
          </table:table-cell>
          <table:table-cell table:formula="of:=IF([.P15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 table:formula="of:=[.L15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15]&amp;[.J15]&amp;[.M15]&amp;&quot;a)&quot;&amp;&quot;(&quot;&amp;[.O15]&amp;[.N15]&amp;[.M15]&amp;&quot;a)&quot;" office:value-type="string" office:string-value="(4+3a)(4–3a)" calcext:value-type="string">
            <text:p>(4+3a)(4–3a)</text:p>
          </table:table-cell>
          <table:table-cell table:style-name="ce32" table:number-columns-repeated="11"/>
          <table:table-cell table:number-columns-repeated="3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remarquable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remarquable.C3]" office:value-type="string" office:string-value="(5a+3)²" calcext:value-type="string">
            <text:p>(5a+3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3]" office:value-type="string" office:string-value="25a²+30a+9" calcext:value-type="string">
            <text:p>25a²+30a+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remarquable.C4]" office:value-type="string" office:string-value="(9–2a)²" calcext:value-type="string">
            <text:p>(9–2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4]" office:value-type="string" office:string-value="4a²–36a+81" calcext:value-type="string">
            <text:p>4a²–36a+81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remarquable.C5]" office:value-type="string" office:string-value="(8–3a)(8+3a)" calcext:value-type="string">
            <text:p>(8–3a)(8+3a)</text:p>
          </table:table-cell>
          <table:table-cell office:value-type="string" calcext:value-type="string">
            <text:p>=</text:p>
          </table:table-cell>
          <table:table-cell/>
          <table:table-cell table:formula="of:=[$remarquable.H5]" office:value-type="string" office:string-value="64–9a²" calcext:value-type="string">
            <text:p>64–9a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remarquable.C6]" office:value-type="string" office:string-value="(6a+9)²" calcext:value-type="string">
            <text:p>(6a+9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6]" office:value-type="string" office:string-value="36a²+108a+81" calcext:value-type="string">
            <text:p>36a²+108a+81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remarquable.C7]" office:value-type="string" office:string-value="(5+2a)²" calcext:value-type="string">
            <text:p>(5+2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7]" office:value-type="string" office:string-value="4a²+20a+25" calcext:value-type="string">
            <text:p>4a²+20a+25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remarquable.C8]" office:value-type="string" office:string-value="(2a–7)(7+2a)" calcext:value-type="string">
            <text:p>(2a–7)(7+2a)</text:p>
          </table:table-cell>
          <table:table-cell office:value-type="string" calcext:value-type="string">
            <text:p>=</text:p>
          </table:table-cell>
          <table:table-cell/>
          <table:table-cell table:formula="of:=[$remarquable.H8]" office:value-type="string" office:string-value="4a²–49" calcext:value-type="string">
            <text:p>4a²–49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remarquable.C9]" office:value-type="string" office:string-value="(5a–4)²" calcext:value-type="string">
            <text:p>(5a–4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9]" office:value-type="string" office:string-value="25a²–40a+16" calcext:value-type="string">
            <text:p>25a²–40a+16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remarquable.C10]" office:value-type="string" office:string-value="(8–5a)²" calcext:value-type="string">
            <text:p>(8–5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0]" office:value-type="string" office:string-value="25a²–80a+64" calcext:value-type="string">
            <text:p>25a²–80a+64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remarquable.C11]" office:value-type="string" office:string-value="(7a+6)(6–7a)" calcext:value-type="string">
            <text:p>(7a+6)(6–7a)</text:p>
          </table:table-cell>
          <table:table-cell office:value-type="string" calcext:value-type="string">
            <text:p>=</text:p>
          </table:table-cell>
          <table:table-cell/>
          <table:table-cell table:formula="of:=[$remarquable.H11]" office:value-type="string" office:string-value="36–49a²" calcext:value-type="string">
            <text:p>36–49a²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remarquable.C12]" office:value-type="string" office:string-value="(8–3a)²" calcext:value-type="string">
            <text:p>(8–3a)²</text:p>
          </table:table-cell>
          <table:table-cell office:value-type="string" calcext:value-type="string">
            <text:p>=</text:p>
          </table:table-cell>
          <table:table-cell/>
          <table:table-cell table:formula="of:=[$remarquable.H12]" office:value-type="string" office:string-value="9a²–48a+64" calcext:value-type="string">
            <text:p>9a²–48a+64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acto-rem" table:style-name="ta1">
        <table:table-column table:style-name="co2" table:number-columns-repeated="2" table:default-cell-style-name="ce7"/>
        <table:table-column table:style-name="co26" table:default-cell-style-name="ce7"/>
        <table:table-column table:style-name="co27" table:default-cell-style-name="ce14"/>
        <table:table-column table:style-name="co5" table:default-cell-style-name="ce7"/>
        <table:table-column table:style-name="co2" table:default-cell-style-name="ce32"/>
        <table:table-column table:style-name="co2" table:default-cell-style-name="ce7"/>
        <table:table-column table:style-name="co7" table:default-cell-style-name="ce52"/>
        <table:table-column table:style-name="co2" table:number-columns-repeated="3" table:default-cell-style-name="ce7"/>
        <table:table-column table:style-name="co2" table:default-cell-style-name="ce32"/>
        <table:table-column table:style-name="co8" table:default-cell-style-name="ce32"/>
        <table:table-column table:style-name="co2" table:default-cell-style-name="ce32"/>
        <table:table-column table:style-name="co9" table:default-cell-style-name="ce32"/>
        <table:table-column table:style-name="co2" table:number-columns-repeated="2" table:default-cell-style-name="ce7"/>
        <table:table-column table:style-name="co28" table:default-cell-style-name="ce7"/>
        <table:table-column table:style-name="co2" table:number-columns-repeated="46" table:default-cell-style-name="ce7"/>
        <table:table-row table:style-name="ro2">
          <table:table-cell/>
          <table:table-cell table:style-name="ce21" table:formula="of:=TODAY()" office:value-type="date" office:date-value="2021-08-31" calcext:value-type="date" table:number-columns-spanned="6" table:number-rows-spanned="1">
            <text:p>mardi 31 août</text:p>
          </table:table-cell>
          <table:covered-table-cell/>
          <table:covered-table-cell table:style-name="ce21"/>
          <table:covered-table-cell table:number-columns-repeated="3"/>
          <table:table-cell table:style-name="ce51"/>
          <table:table-cell table:number-columns-repeated="56"/>
        </table:table-row>
        <table:table-row table:style-name="ro2">
          <table:table-cell table:number-columns-repeated="7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style-name="ce12" table:formula="of:=[$' Cor_remarquable'.F3]" office:value-type="string" office:string-value="25a²+30a+9" calcext:value-type="string">
            <text:p>25a²+30a+9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3]" office:value-type="string" office:string-value="(5a+3)²" calcext:value-type="string">
            <text:p>(5a+3)²</text:p>
          </table:table-cell>
          <table:table-cell table:style-name="ce32"/>
          <table:table-cell table:style-name="ce32" table:formula="of:=IF([.L3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3]&amp;&quot;a&quot;&amp;[.J3]&amp;[.M3]&amp;&quot;)²&quot;" office:value-type="string" office:string-value="(4a–2)²" calcext:value-type="string">
            <text:p>(4a–2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style-name="ce12" table:formula="of:=[$' Cor_remarquable'.F4]" office:value-type="string" office:string-value="4a²–36a+81" calcext:value-type="string">
            <text:p>4a²–36a+81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4]" office:value-type="string" office:string-value="(9–2a)²" calcext:value-type="string">
            <text:p>(9–2a)²</text:p>
          </table:table-cell>
          <table:table-cell table:style-name="ce32"/>
          <table:table-cell table:style-name="ce32" table:formula="of:=IF([.L4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4]&amp;[.J4]&amp;[.M4]&amp;&quot;a)²&quot;" office:value-type="string" office:string-value="(5+4a)²" calcext:value-type="string">
            <text:p>(5+4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style-name="ce12" table:formula="of:=[$' Cor_remarquable'.F5]" office:value-type="string" office:string-value="64–9a²" calcext:value-type="string">
            <text:p>64–9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5]" office:value-type="string" office:string-value="(8–3a)(8+3a)" calcext:value-type="string">
            <text:p>(8–3a)(8+3a)</text:p>
          </table:table-cell>
          <table:table-cell table:style-name="ce32"/>
          <table:table-cell table:style-name="ce32" table:formula="of:=IF([.L5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9" calcext:value-type="float">
            <text:p>9</text:p>
          </table:table-cell>
          <table:table-cell table:formula="of:=IF([.P5]=-1;&quot;–&quot;;&quot;+&quot;)" office:value-type="string" office:string-value="–" calcext:value-type="string">
            <text:p>–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[.L5]*(-1)" office:value-type="float" office:value="-1" calcext:value-type="float">
            <text:p>-1</text:p>
          </table:table-cell>
          <table:table-cell table:style-name="ce32"/>
          <table:table-cell table:style-name="ce32" table:formula="of:=&quot;(&quot;&amp;[.O5]&amp;[.J5]&amp;[.M5]&amp;&quot;a)&quot;&amp;&quot;(&quot;&amp;[.O5]&amp;[.N5]&amp;[.M5]&amp;&quot;a)&quot;" office:value-type="string" office:string-value="(5+9a)(5–9a)" calcext:value-type="string">
            <text:p>(5+9a)(5–9a)</text:p>
          </table:table-cell>
          <table:table-cell table:style-name="ce32" table:number-columns-repeated="11"/>
          <table:table-cell table:number-columns-repeated="35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style-name="ce12" table:formula="of:=[$' Cor_remarquable'.F6]" office:value-type="string" office:string-value="36a²+108a+81" calcext:value-type="string">
            <text:p>36a²+108a+81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6]" office:value-type="string" office:string-value="(6a+9)²" calcext:value-type="string">
            <text:p>(6a+9)²</text:p>
          </table:table-cell>
          <table:table-cell table:style-name="ce32"/>
          <table:table-cell table:style-name="ce32" table:formula="of:=IF([.L6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/>
          <table:table-cell table:style-name="ce16" table:formula="of:=INT(RAND()*([$Paramètres.$C$5]-[$Paramètres.$C$4]+1))+[$Paramètres.$C$4]" office:value-type="float" office:value="4" calcext:value-type="float">
            <text:p>4</text:p>
          </table:table-cell>
          <table:table-cell table:style-name="ce16"/>
          <table:table-cell table:style-name="ce32"/>
          <table:table-cell table:style-name="ce32" table:formula="of:=&quot;(&quot;&amp;[.O6]&amp;&quot;a&quot;&amp;[.J6]&amp;[.M6]&amp;&quot;)²&quot;" office:value-type="string" office:string-value="(4a+4)²" calcext:value-type="string">
            <text:p>(4a+4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style-name="ce12" table:formula="of:=[$' Cor_remarquable'.F7]" office:value-type="string" office:string-value="4a²+20a+25" calcext:value-type="string">
            <text:p>4a²+20a+25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7]" office:value-type="string" office:string-value="(5+2a)²" calcext:value-type="string">
            <text:p>(5+2a)²</text:p>
          </table:table-cell>
          <table:table-cell table:style-name="ce32"/>
          <table:table-cell table:style-name="ce32" table:formula="of:=IF([.L7]=-1;&quot;–&quot;;&quot;+&quot;)" office:value-type="string" office:string-value="+" calcext:value-type="string">
            <text:p>+</text:p>
          </table:table-cell>
          <table:table-cell table:style-name="ce32"/>
          <table:table-cell table:formula="of:=POWER(-1;INT(RAND()*(10))+1)" office:value-type="float" office:value="1" calcext:value-type="float">
            <text:p>1</text:p>
          </table:table-cell>
          <table:table-cell table:style-name="ce16" table:formula="of:=INT(RAND()*([$Paramètres.$C$3]-[$Paramètres.$C$2]+1))+[$Paramètres.$C$2]" office:value-type="float" office:value="8" calcext:value-type="float">
            <text:p>8</text:p>
          </table:table-cell>
          <table:table-cell/>
          <table:table-cell table:style-name="ce16" table:formula="of:=INT(RAND()*([$Paramètres.$C$5]-[$Paramètres.$C$4]+1))+[$Paramètres.$C$4]" office:value-type="float" office:value="9" calcext:value-type="float">
            <text:p>9</text:p>
          </table:table-cell>
          <table:table-cell table:style-name="ce16"/>
          <table:table-cell table:style-name="ce32"/>
          <table:table-cell table:style-name="ce32" table:formula="of:=&quot;(&quot;&amp;[.O7]&amp;[.J7]&amp;[.M7]&amp;&quot;a)²&quot;" office:value-type="string" office:string-value="(9+8a)²" calcext:value-type="string">
            <text:p>(9+8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style-name="ce12" table:formula="of:=[$remarquable.H14]" office:value-type="string" office:string-value="25–4a²" calcext:value-type="string">
            <text:p>25–4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4]" office:value-type="string" office:string-value="(5+2a)(5–2a)" calcext:value-type="string">
            <text:p>(5+2a)(5–2a)</text:p>
          </table:table-cell>
          <table:table-cell table:style-name="ce32"/>
          <table:table-cell table:style-name="ce32" table:formula="of:=IF([.L8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4" calcext:value-type="float">
            <text:p>4</text:p>
          </table:table-cell>
          <table:table-cell table:formula="of:=IF([.P8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 table:formula="of:=[.L8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8]&amp;&quot;a&quot;&amp;[.J8]&amp;[.O8]&amp;&quot;)&quot;&amp;&quot;(&quot;&amp;[.O8]&amp;[.N8]&amp;[.M8]&amp;&quot;a)&quot;" office:value-type="string" office:string-value="(4a–5)(5+4a)" calcext:value-type="string">
            <text:p>(4a–5)(5+4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style-name="ce12" table:formula="of:=[$' Cor_remarquable'.F9]" office:value-type="string" office:string-value="25a²–40a+16" calcext:value-type="string">
            <text:p>25a²–40a+16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9]" office:value-type="string" office:string-value="(5a–4)²" calcext:value-type="string">
            <text:p>(5a–4)²</text:p>
          </table:table-cell>
          <table:table-cell table:style-name="ce32"/>
          <table:table-cell table:style-name="ce32" table:formula="of:=IF([.L9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5" calcext:value-type="float">
            <text:p>5</text:p>
          </table:table-cell>
          <table:table-cell/>
          <table:table-cell table:style-name="ce16" table:formula="of:=INT(RAND()*([$Paramètres.$C$5]-[$Paramètres.$C$4]+1))+[$Paramètres.$C$4]" office:value-type="float" office:value="6" calcext:value-type="float">
            <text:p>6</text:p>
          </table:table-cell>
          <table:table-cell table:style-name="ce16"/>
          <table:table-cell table:style-name="ce32"/>
          <table:table-cell table:style-name="ce32" table:formula="of:=&quot;(&quot;&amp;[.O9]&amp;&quot;a&quot;&amp;[.J9]&amp;[.M9]&amp;&quot;)²&quot;" office:value-type="string" office:string-value="(6a–5)²" calcext:value-type="string">
            <text:p>(6a–5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style-name="ce12" table:formula="of:=[$' Cor_remarquable'.F10]" office:value-type="string" office:string-value="25a²–80a+64" calcext:value-type="string">
            <text:p>25a²–80a+64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0]" office:value-type="string" office:string-value="(8–5a)²" calcext:value-type="string">
            <text:p>(8–5a)²</text:p>
          </table:table-cell>
          <table:table-cell table:style-name="ce32"/>
          <table:table-cell table:style-name="ce32" table:formula="of:=IF([.L10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2" calcext:value-type="float">
            <text:p>2</text:p>
          </table:table-cell>
          <table:table-cell/>
          <table:table-cell table:style-name="ce16" table:formula="of:=INT(RAND()*([$Paramètres.$C$5]-[$Paramètres.$C$4]+1))+[$Paramètres.$C$4]" office:value-type="float" office:value="5" calcext:value-type="float">
            <text:p>5</text:p>
          </table:table-cell>
          <table:table-cell table:style-name="ce16"/>
          <table:table-cell table:style-name="ce32"/>
          <table:table-cell table:style-name="ce32" table:formula="of:=&quot;(&quot;&amp;[.O10]&amp;[.J10]&amp;[.M10]&amp;&quot;a)²&quot;" office:value-type="string" office:string-value="(5–2a)²" calcext:value-type="string">
            <text:p>(5–2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style-name="ce12" table:formula="of:=[$remarquable.H15]" office:value-type="string" office:string-value="16–9a²" calcext:value-type="string">
            <text:p>16–9a²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remarquable.C15]" office:value-type="string" office:string-value="(4+3a)(4–3a)" calcext:value-type="string">
            <text:p>(4+3a)(4–3a)</text:p>
          </table:table-cell>
          <table:table-cell table:style-name="ce32"/>
          <table:table-cell table:style-name="ce32" table:formula="of:=IF([.L11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6" calcext:value-type="float">
            <text:p>6</text:p>
          </table:table-cell>
          <table:table-cell table:formula="of:=IF([.P11]=-1;&quot;–&quot;;&quot;+&quot;)" office:value-type="string" office:string-value="+" calcext:value-type="string">
            <text:p>+</text:p>
          </table:table-cell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 table:formula="of:=[.L11]*(-1)" office:value-type="float" office:value="1" calcext:value-type="float">
            <text:p>1</text:p>
          </table:table-cell>
          <table:table-cell table:style-name="ce32"/>
          <table:table-cell table:style-name="ce32" table:formula="of:=&quot;(&quot;&amp;[.M11]&amp;&quot;a&quot;&amp;[.J11]&amp;[.O11]&amp;&quot;)&quot;&amp;&quot;(&quot;&amp;[.O11]&amp;[.N11]&amp;[.M11]&amp;&quot;a)&quot;" office:value-type="string" office:string-value="(6a–7)(7+6a)" calcext:value-type="string">
            <text:p>(6a–7)(7+6a)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style-name="ce12" table:formula="of:=[$' Cor_remarquable'.F12]" office:value-type="string" office:string-value="9a²–48a+64" calcext:value-type="string">
            <text:p>9a²–48a+64</text:p>
          </table:table-cell>
          <table:table-cell table:style-name="ce24"/>
          <table:table-cell table:style-name="ce12" office:value-type="string" calcext:value-type="string">
            <text:p>=</text:p>
          </table:table-cell>
          <table:table-cell table:style-name="ce34"/>
          <table:table-cell table:style-name="ce50"/>
          <table:table-cell table:style-name="ce32" table:formula="of:=[$' Cor_remarquable'.C12]" office:value-type="string" office:string-value="(8–3a)²" calcext:value-type="string">
            <text:p>(8–3a)²</text:p>
          </table:table-cell>
          <table:table-cell table:style-name="ce32"/>
          <table:table-cell table:style-name="ce32" table:formula="of:=IF([.L12]=-1;&quot;–&quot;;&quot;+&quot;)" office:value-type="string" office:string-value="–" calcext:value-type="string">
            <text:p>–</text:p>
          </table:table-cell>
          <table:table-cell table:style-name="ce32"/>
          <table:table-cell table:formula="of:=POWER(-1;INT(RAND()*(10))+1)" office:value-type="float" office:value="-1" calcext:value-type="float">
            <text:p>-1</text:p>
          </table:table-cell>
          <table:table-cell table:style-name="ce16" table:formula="of:=INT(RAND()*([$Paramètres.$C$3]-[$Paramètres.$C$2]+1))+[$Paramètres.$C$2]" office:value-type="float" office:value="7" calcext:value-type="float">
            <text:p>7</text:p>
          </table:table-cell>
          <table:table-cell/>
          <table:table-cell table:style-name="ce16" table:formula="of:=INT(RAND()*([$Paramètres.$C$5]-[$Paramètres.$C$4]+1))+[$Paramètres.$C$4]" office:value-type="float" office:value="7" calcext:value-type="float">
            <text:p>7</text:p>
          </table:table-cell>
          <table:table-cell table:style-name="ce16"/>
          <table:table-cell table:style-name="ce32"/>
          <table:table-cell table:style-name="ce32" table:formula="of:=&quot;(&quot;&amp;[.O12]&amp;[.J12]&amp;[.M12]&amp;&quot;a)²&quot;" office:value-type="string" office:string-value="(7–7a)²" calcext:value-type="string">
            <text:p>(7–7a)²</text:p>
          </table:table-cell>
          <table:table-cell table:style-name="ce32" table:number-columns-repeated="2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 table:number-columns-repeated="4"/>
          <table:table-cell table:number-columns-repeated="4"/>
          <table:table-cell table:style-name="ce32" table:number-columns-repeated="5"/>
          <table:table-cell table:number-columns-repeated="44"/>
        </table:table-row>
        <table:table-row table:style-name="ro2">
          <table:table-cell table:number-columns-repeated="6"/>
          <table:table-cell table:style-name="ce50"/>
          <table:table-cell table:style-name="ce32"/>
          <table:table-cell table:style-name="ce50" table:number-columns-repeated="11"/>
          <table:table-cell table:number-columns-repeated="45"/>
        </table:table-row>
        <table:table-row table:style-name="ro2">
          <table:table-cell table:number-columns-repeated="6"/>
          <table:table-cell table:style-name="ce50"/>
          <table:table-cell/>
          <table:table-cell table:style-name="ce50" table:number-columns-repeated="11"/>
          <table:table-cell table:number-columns-repeated="45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 Cor_facto-rem" table:style-name="ta1">
        <table:table-column table:style-name="co2" table:number-columns-repeated="2" table:default-cell-style-name="ce7"/>
        <table:table-column table:style-name="co23" table:default-cell-style-name="ce12"/>
        <table:table-column table:style-name="co2" table:default-cell-style-name="ce12"/>
        <table:table-column table:style-name="co24" table:default-cell-style-name="ce12"/>
        <table:table-column table:style-name="co25" table:default-cell-style-name="ce14"/>
        <table:table-column table:style-name="co5" table:default-cell-style-name="ce7"/>
        <table:table-column table:style-name="co12" table:default-cell-style-name="ce7"/>
        <table:table-column table:style-name="co2" table:number-columns-repeated="56" table:default-cell-style-name="ce7"/>
        <table:table-row table:style-name="ro2" table:number-rows-repeated="2">
          <table:table-cell table:number-columns-repeated="64"/>
        </table:table-row>
        <table:table-row table:style-name="ro2">
          <table:table-cell table:style-name="ce19" office:value-type="string" calcext:value-type="string">
            <text:p>➀</text:p>
          </table:table-cell>
          <table:table-cell/>
          <table:table-cell table:formula="of:=['facto-rem'.C3]" office:value-type="string" office:string-value="25a²+30a+9" calcext:value-type="string">
            <text:p>25a²+30a+9</text:p>
          </table:table-cell>
          <table:table-cell office:value-type="string" calcext:value-type="string">
            <text:p>=</text:p>
          </table:table-cell>
          <table:table-cell/>
          <table:table-cell table:formula="of:=[$'facto-rem'.H3]" office:value-type="string" office:string-value="(5a+3)²" calcext:value-type="string">
            <text:p>(5a+3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➁</text:p>
          </table:table-cell>
          <table:table-cell/>
          <table:table-cell table:formula="of:=['facto-rem'.C4]" office:value-type="string" office:string-value="4a²–36a+81" calcext:value-type="string">
            <text:p>4a²–36a+81</text:p>
          </table:table-cell>
          <table:table-cell office:value-type="string" calcext:value-type="string">
            <text:p>=</text:p>
          </table:table-cell>
          <table:table-cell/>
          <table:table-cell table:formula="of:=[$'facto-rem'.H4]" office:value-type="string" office:string-value="(9–2a)²" calcext:value-type="string">
            <text:p>(9–2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➂</text:p>
          </table:table-cell>
          <table:table-cell/>
          <table:table-cell table:formula="of:=['facto-rem'.C5]" office:value-type="string" office:string-value="64–9a²" calcext:value-type="string">
            <text:p>64–9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5]" office:value-type="string" office:string-value="(8–3a)(8+3a)" calcext:value-type="string">
            <text:p>(8–3a)(8+3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➃</text:p>
          </table:table-cell>
          <table:table-cell/>
          <table:table-cell table:formula="of:=['facto-rem'.C6]" office:value-type="string" office:string-value="36a²+108a+81" calcext:value-type="string">
            <text:p>36a²+108a+81</text:p>
          </table:table-cell>
          <table:table-cell office:value-type="string" calcext:value-type="string">
            <text:p>=</text:p>
          </table:table-cell>
          <table:table-cell/>
          <table:table-cell table:formula="of:=[$'facto-rem'.H6]" office:value-type="string" office:string-value="(6a+9)²" calcext:value-type="string">
            <text:p>(6a+9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➄</text:p>
          </table:table-cell>
          <table:table-cell/>
          <table:table-cell table:formula="of:=['facto-rem'.C7]" office:value-type="string" office:string-value="4a²+20a+25" calcext:value-type="string">
            <text:p>4a²+20a+25</text:p>
          </table:table-cell>
          <table:table-cell office:value-type="string" calcext:value-type="string">
            <text:p>=</text:p>
          </table:table-cell>
          <table:table-cell/>
          <table:table-cell table:formula="of:=[$'facto-rem'.H7]" office:value-type="string" office:string-value="(5+2a)²" calcext:value-type="string">
            <text:p>(5+2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➅</text:p>
          </table:table-cell>
          <table:table-cell/>
          <table:table-cell table:formula="of:=['facto-rem'.C8]" office:value-type="string" office:string-value="25–4a²" calcext:value-type="string">
            <text:p>25–4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8]" office:value-type="string" office:string-value="(5+2a)(5–2a)" calcext:value-type="string">
            <text:p>(5+2a)(5–2a)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➆</text:p>
          </table:table-cell>
          <table:table-cell/>
          <table:table-cell table:formula="of:=['facto-rem'.C9]" office:value-type="string" office:string-value="25a²–40a+16" calcext:value-type="string">
            <text:p>25a²–40a+16</text:p>
          </table:table-cell>
          <table:table-cell office:value-type="string" calcext:value-type="string">
            <text:p>=</text:p>
          </table:table-cell>
          <table:table-cell/>
          <table:table-cell table:formula="of:=[$'facto-rem'.H9]" office:value-type="string" office:string-value="(5a–4)²" calcext:value-type="string">
            <text:p>(5a–4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➇</text:p>
          </table:table-cell>
          <table:table-cell/>
          <table:table-cell table:formula="of:=['facto-rem'.C10]" office:value-type="string" office:string-value="25a²–80a+64" calcext:value-type="string">
            <text:p>25a²–80a+64</text:p>
          </table:table-cell>
          <table:table-cell office:value-type="string" calcext:value-type="string">
            <text:p>=</text:p>
          </table:table-cell>
          <table:table-cell/>
          <table:table-cell table:formula="of:=[$'facto-rem'.H10]" office:value-type="string" office:string-value="(8–5a)²" calcext:value-type="string">
            <text:p>(8–5a)²</text:p>
          </table:table-cell>
          <table:table-cell table:style-name="ce12" table:number-columns-repeated="2"/>
          <table:table-cell/>
          <table:table-cell table:style-name="ce22"/>
          <table:table-cell table:style-name="ce14"/>
          <table:table-cell table:number-columns-repeated="53"/>
        </table:table-row>
        <table:table-row table:style-name="ro2">
          <table:table-cell table:style-name="ce19" office:value-type="string" calcext:value-type="string">
            <text:p>➈</text:p>
          </table:table-cell>
          <table:table-cell/>
          <table:table-cell table:formula="of:=['facto-rem'.C11]" office:value-type="string" office:string-value="16–9a²" calcext:value-type="string">
            <text:p>16–9a²</text:p>
          </table:table-cell>
          <table:table-cell office:value-type="string" calcext:value-type="string">
            <text:p>=</text:p>
          </table:table-cell>
          <table:table-cell/>
          <table:table-cell table:formula="of:=[$'facto-rem'.H11]" office:value-type="string" office:string-value="(4+3a)(4–3a)" calcext:value-type="string">
            <text:p>(4+3a)(4–3a)</text:p>
          </table:table-cell>
          <table:table-cell table:style-name="ce12" table:number-columns-repeated="2"/>
          <table:table-cell table:number-columns-repeated="56"/>
        </table:table-row>
        <table:table-row table:style-name="ro2">
          <table:table-cell table:style-name="ce19" office:value-type="string" calcext:value-type="string">
            <text:p>➉</text:p>
          </table:table-cell>
          <table:table-cell/>
          <table:table-cell table:formula="of:=['facto-rem'.C12]" office:value-type="string" office:string-value="9a²–48a+64" calcext:value-type="string">
            <text:p>9a²–48a+64</text:p>
          </table:table-cell>
          <table:table-cell office:value-type="string" calcext:value-type="string">
            <text:p>=</text:p>
          </table:table-cell>
          <table:table-cell/>
          <table:table-cell table:formula="of:=[$'facto-rem'.H12]" office:value-type="string" office:string-value="(8–3a)²" calcext:value-type="string">
            <text:p>(8–3a)²</text:p>
          </table:table-cell>
          <table:table-cell table:style-name="ce12" table:number-columns-repeated="2"/>
          <table:table-cell table:number-columns-repeated="56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adornments="Book"/>
    <style:font-face style:name="OpenDyslexic" svg:font-family="OpenDyslexic" style:font-family-generic="moder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 number:style="long"/>
      <number:text> </number:text>
      <number:day/>
      <number:text> </number:text>
      <number:month number:style="long" number:textual="true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/00/0000</text:date>, <text:time style:data-style-name="N2" text:time-value="15:16:12.1778994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1-19T09:46:36.303647434</meta:creation-date>
    <dc:date>2019-07-16T15:51:53.998665934</dc:date>
    <meta:editing-duration>PT7H46M25S</meta:editing-duration>
    <meta:editing-cycles>57</meta:editing-cycles>
    <meta:generator>LibreOffice/6.4.6.2$Linux_X86_64 LibreOffice_project/40$Build-2</meta:generator>
    <meta:document-statistic meta:table-count="17" meta:cell-count="1391" meta:object-count="0"/>
  </office:meta>
</office:document-meta>
</file>