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5.022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8.955cm"/>
    </style:style>
    <style:style style:name="co14" style:family="table-column">
      <style:table-column-properties fo:break-before="auto" style:column-width="10.65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8.29cm"/>
    </style:style>
    <style:style style:name="co17" style:family="table-column">
      <style:table-column-properties fo:break-before="auto" style:column-width="6.052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2.164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9.924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9.954cm"/>
    </style:style>
    <style:style style:name="co24" style:family="table-column">
      <style:table-column-properties fo:break-before="auto" style:column-width="1.33cm"/>
    </style:style>
    <style:style style:name="co25" style:family="table-column">
      <style:table-column-properties fo:break-before="auto" style:column-width="11.195cm"/>
    </style:style>
    <style:style style:name="co26" style:family="table-column">
      <style:table-column-properties fo:break-before="auto" style:column-width="6.807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6.77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2" style:family="table-cell" style:parent-style-name="Default">
      <style:text-properties style:font-name="OpenDyslexi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32pt" style:font-name-asian="DejaVu Sans" style:font-size-asian="32pt" style:font-name-complex="DejaVu Sans" style:font-size-complex="32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name-asian="Droid Sans Fallback" style:font-size-asian="32pt" style:font-name-complex="FreeSans" style:font-size-complex="3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size-asian="32pt" style:font-size-complex="3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OpenDyslexic" fo:font-size="32pt" style:font-size-asian="32pt" style:font-size-complex="3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OpenDyslexic" fo:font-size="32pt" style:font-size-asian="32pt" style:font-size-complex="32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OpenDyslexic" fo:font-size="32pt" style:font-size-asian="32pt" style:font-size-complex="3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size-asian="32pt" style:font-size-complex="3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58220" style:font-name="OpenDyslexic" fo:font-size="32pt" style:font-size-asian="32pt" style:font-size-complex="32pt"/>
    </style:style>
    <style:style style:name="ce3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name-asian="Droid Sans Fallback" style:font-size-asian="32pt" style:font-name-complex="FreeSans" style:font-size-complex="3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font-name="OpenDyslexic" fo:font-size="32pt" style:font-size-asian="32pt" style:font-size-complex="3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name-asian="Droid Sans Fallback" style:font-size-asian="32pt" style:font-name-complex="FreeSans" style:font-size-complex="3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bf00" style:font-name="OpenDyslexic" fo:font-size="32pt" style:font-size-asian="32pt" style:font-size-complex="32pt"/>
    </style:style>
    <style:style style:name="ce51" style:family="table-cell" style:parent-style-name="Default">
      <style:text-properties fo:color="#ffd8c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d8ce" style:font-name="OpenDyslexic" fo:font-size="32pt" style:font-size-asian="32pt" style:font-size-complex="32pt"/>
    </style:style>
    <style:style style:name="T1" style:family="text">
      <style:text-properties style:text-position="super 58%"/>
    </style:style>
  </office:automatic-styles>
  <office:body>
    <office:spreadsheet>
      <table:table table:name="Paramètres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3"/>
        <table:table-column table:style-name="co2" table:number-columns-repeated="6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Distrributivités</text:p>
          </table:table-cell>
          <table:covered-table-cell/>
          <table:covered-table-cell table:style-name="ce3"/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1<text:span text:style-name="T1">er</text:span> nb</text:p>
          </table:table-cell>
          <table:table-cell office:value-type="string" calcext:value-type="string">
            <text:p>inf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2ème nb</text:p>
          </table:table-cell>
          <table:table-cell office:value-type="string" calcext:value-type="string">
            <text:p>inf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nb add</text:p>
          </table:table-cell>
          <table:table-cell office:value-type="string" calcext:value-type="string">
            <text:p>inf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covered-table-cell/>
          <table:table-cell office:value-type="string" calcext:value-type="string">
            <text:p>sup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1" table:number-columns-spanned="3" table:number-rows-spanned="1"/>
          <table:covered-table-cell/>
          <table:covered-table-cell table:style-name="ce3"/>
          <table:table-cell table:number-columns-repeated="61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ddition" table:style-name="ta1"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7"/>
        <table:table-column table:style-name="co6" table:default-cell-style-name="ce15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 table:style-name="ce22"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/>
          <table:covered-table-cell table:style-name="ce32"/>
          <table:covered-table-cell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–50a+29a" calcext:value-type="string">
            <text:p>–50a+2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3]*[.M3]+[.N3]*[.O3])&amp;&quot;a&quot;" office:value-type="string" office:string-value="-21a" calcext:value-type="string">
            <text:p>-21a</text:p>
          </table:table-cell>
          <table:table-cell table:style-name="ce15"/>
          <table:table-cell table:style-name="ce15" table:formula="of:=[.I3]&amp;[.M3]&amp;&quot;a&quot;&amp;[.J3]&amp;[.O3]&amp;&quot;a&quot;" office:value-type="string" office:string-value="–50a+29a" calcext:value-type="string">
            <text:p>–50a+29a</text:p>
          </table:table-cell>
          <table:table-cell table:style-name="ce15" table:formula="of:=IF([.L3]=-1;&quot;–&quot;;&quot;&quot;)" office:value-type="string" office:string-value="–" calcext:value-type="string">
            <text:p>–</text:p>
          </table:table-cell>
          <table:table-cell table:style-name="ce15" table:formula="of:=IF([.N3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50" calcext:value-type="float">
            <text:p>50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9" calcext:value-type="float">
            <text:p>29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40a–37a" calcext:value-type="string">
            <text:p>40a–3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4]*[.M4]+[.N4]*[.O4])&amp;&quot;a&quot;" office:value-type="string" office:string-value="3a" calcext:value-type="string">
            <text:p>3a</text:p>
          </table:table-cell>
          <table:table-cell table:style-name="ce15"/>
          <table:table-cell table:style-name="ce15" table:formula="of:=[.I4]&amp;[.M4]&amp;&quot;a&quot;&amp;[.J4]&amp;[.O4]&amp;&quot;a&quot;" office:value-type="string" office:string-value="40a–37a" calcext:value-type="string">
            <text:p>40a–37a</text:p>
          </table:table-cell>
          <table:table-cell table:style-name="ce15" table:formula="of:=IF([.L4]=-1;&quot;–&quot;;&quot;&quot;)">
            <text:p/>
          </table:table-cell>
          <table:table-cell table:style-name="ce15" table:formula="of:=IF([.N4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40" calcext:value-type="float">
            <text:p>40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7" calcext:value-type="float">
            <text:p>37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35a–3a" calcext:value-type="string">
            <text:p>35a–3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5]*[.M5]+[.N5]*[.O5])&amp;&quot;a&quot;" office:value-type="string" office:string-value="32a" calcext:value-type="string">
            <text:p>32a</text:p>
          </table:table-cell>
          <table:table-cell table:style-name="ce15"/>
          <table:table-cell table:style-name="ce15" table:formula="of:=[.I5]&amp;[.M5]&amp;&quot;a&quot;&amp;[.J5]&amp;[.O5]&amp;&quot;a&quot;" office:value-type="string" office:string-value="35a–3a" calcext:value-type="string">
            <text:p>35a–3a</text:p>
          </table:table-cell>
          <table:table-cell table:style-name="ce15" table:formula="of:=IF([.L5]=-1;&quot;–&quot;;&quot;&quot;)">
            <text:p/>
          </table:table-cell>
          <table:table-cell table:style-name="ce15" table:formula="of:=IF([.N5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5" calcext:value-type="float">
            <text:p>35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" calcext:value-type="float">
            <text:p>3</text:p>
          </table:table-cell>
          <table:table-cell table:style-name="ce37"/>
          <table:table-cell table:style-name="ce38" table:number-columns-repeated="3"/>
          <table:table-cell table:style-name="ce15" table:number-columns-repeated="10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5a+42a" calcext:value-type="string">
            <text:p>–5a+4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6]*[.M6]+[.N6]*[.O6])&amp;&quot;a&quot;" office:value-type="string" office:string-value="37a" calcext:value-type="string">
            <text:p>37a</text:p>
          </table:table-cell>
          <table:table-cell table:style-name="ce15"/>
          <table:table-cell table:style-name="ce15" table:formula="of:=[.I6]&amp;[.M6]&amp;&quot;a&quot;&amp;[.J6]&amp;[.O6]&amp;&quot;a&quot;" office:value-type="string" office:string-value="–5a+42a" calcext:value-type="string">
            <text:p>–5a+42a</text:p>
          </table:table-cell>
          <table:table-cell table:style-name="ce15" table:formula="of:=IF([.L6]=-1;&quot;–&quot;;&quot;&quot;)" office:value-type="string" office:string-value="–" calcext:value-type="string">
            <text:p>–</text:p>
          </table:table-cell>
          <table:table-cell table:style-name="ce15" table:formula="of:=IF([.N6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42" calcext:value-type="float">
            <text:p>42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–29a+34a" calcext:value-type="string">
            <text:p>–29a+3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7]*[.M7]+[.N7]*[.O7])&amp;&quot;a&quot;" office:value-type="string" office:string-value="5a" calcext:value-type="string">
            <text:p>5a</text:p>
          </table:table-cell>
          <table:table-cell table:style-name="ce15"/>
          <table:table-cell table:style-name="ce15" table:formula="of:=[.I7]&amp;[.M7]&amp;&quot;a&quot;&amp;[.J7]&amp;[.O7]&amp;&quot;a&quot;" office:value-type="string" office:string-value="–29a+34a" calcext:value-type="string">
            <text:p>–29a+34a</text:p>
          </table:table-cell>
          <table:table-cell table:style-name="ce15" table:formula="of:=IF([.L7]=-1;&quot;–&quot;;&quot;&quot;)" office:value-type="string" office:string-value="–" calcext:value-type="string">
            <text:p>–</text:p>
          </table:table-cell>
          <table:table-cell table:style-name="ce15" table:formula="of:=IF([.N7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29" calcext:value-type="float">
            <text:p>2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4" calcext:value-type="float">
            <text:p>34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–34a–49a" calcext:value-type="string">
            <text:p>–34a–4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8]*[.M8]+[.N8]*[.O8])&amp;&quot;a&quot;" office:value-type="string" office:string-value="-83a" calcext:value-type="string">
            <text:p>-83a</text:p>
          </table:table-cell>
          <table:table-cell table:style-name="ce15"/>
          <table:table-cell table:style-name="ce15" table:formula="of:=[.I8]&amp;[.M8]&amp;&quot;a&quot;&amp;[.J8]&amp;[.O8]&amp;&quot;a&quot;" office:value-type="string" office:string-value="–34a–49a" calcext:value-type="string">
            <text:p>–34a–49a</text:p>
          </table:table-cell>
          <table:table-cell table:style-name="ce15" table:formula="of:=IF([.L8]=-1;&quot;–&quot;;&quot;&quot;)" office:value-type="string" office:string-value="–" calcext:value-type="string">
            <text:p>–</text:p>
          </table:table-cell>
          <table:table-cell table:style-name="ce15" table:formula="of:=IF([.N8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4" calcext:value-type="float">
            <text:p>3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9" calcext:value-type="float">
            <text:p>49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–35a+21a" calcext:value-type="string">
            <text:p>–35a+21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9]*[.M9]+[.N9]*[.O9])&amp;&quot;a&quot;" office:value-type="string" office:string-value="-14a" calcext:value-type="string">
            <text:p>-14a</text:p>
          </table:table-cell>
          <table:table-cell table:style-name="ce15"/>
          <table:table-cell table:style-name="ce15" table:formula="of:=[.I9]&amp;[.M9]&amp;&quot;a&quot;&amp;[.J9]&amp;[.O9]&amp;&quot;a&quot;" office:value-type="string" office:string-value="–35a+21a" calcext:value-type="string">
            <text:p>–35a+21a</text:p>
          </table:table-cell>
          <table:table-cell table:style-name="ce15" table:formula="of:=IF([.L9]=-1;&quot;–&quot;;&quot;&quot;)" office:value-type="string" office:string-value="–" calcext:value-type="string">
            <text:p>–</text:p>
          </table:table-cell>
          <table:table-cell table:style-name="ce15" table:formula="of:=IF([.N9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5" calcext:value-type="float">
            <text:p>3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1" calcext:value-type="float">
            <text:p>21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–43a+8a" calcext:value-type="string">
            <text:p>–43a+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0]*[.M10]+[.N10]*[.O10])&amp;&quot;a&quot;" office:value-type="string" office:string-value="-35a" calcext:value-type="string">
            <text:p>-35a</text:p>
          </table:table-cell>
          <table:table-cell table:style-name="ce15"/>
          <table:table-cell table:style-name="ce15" table:formula="of:=[.I10]&amp;[.M10]&amp;&quot;a&quot;&amp;[.J10]&amp;[.O10]&amp;&quot;a&quot;" office:value-type="string" office:string-value="–43a+8a" calcext:value-type="string">
            <text:p>–43a+8a</text:p>
          </table:table-cell>
          <table:table-cell table:style-name="ce15" table:formula="of:=IF([.L10]=-1;&quot;–&quot;;&quot;&quot;)" office:value-type="string" office:string-value="–" calcext:value-type="string">
            <text:p>–</text:p>
          </table:table-cell>
          <table:table-cell table:style-name="ce15" table:formula="of:=IF([.N10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3" calcext:value-type="float">
            <text:p>4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8" calcext:value-type="float">
            <text:p>8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35a+47a" calcext:value-type="string">
            <text:p>35a+4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1]*[.M11]+[.N11]*[.O11])&amp;&quot;a&quot;" office:value-type="string" office:string-value="82a" calcext:value-type="string">
            <text:p>82a</text:p>
          </table:table-cell>
          <table:table-cell table:style-name="ce15"/>
          <table:table-cell table:style-name="ce15" table:formula="of:=[.I11]&amp;[.M11]&amp;&quot;a&quot;&amp;[.J11]&amp;[.O11]&amp;&quot;a&quot;" office:value-type="string" office:string-value="35a+47a" calcext:value-type="string">
            <text:p>35a+47a</text:p>
          </table:table-cell>
          <table:table-cell table:style-name="ce15" table:formula="of:=IF([.L11]=-1;&quot;–&quot;;&quot;&quot;)">
            <text:p/>
          </table:table-cell>
          <table:table-cell table:style-name="ce15" table:formula="of:=IF([.N11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5" calcext:value-type="float">
            <text:p>3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47" calcext:value-type="float">
            <text:p>47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36a+8a" calcext:value-type="string">
            <text:p>36a+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2]*[.M12]+[.N12]*[.O12])&amp;&quot;a&quot;" office:value-type="string" office:string-value="44a" calcext:value-type="string">
            <text:p>44a</text:p>
          </table:table-cell>
          <table:table-cell table:style-name="ce15"/>
          <table:table-cell table:style-name="ce15" table:formula="of:=[.I12]&amp;[.M12]&amp;&quot;a&quot;&amp;[.J12]&amp;[.O12]&amp;&quot;a&quot;" office:value-type="string" office:string-value="36a+8a" calcext:value-type="string">
            <text:p>36a+8a</text:p>
          </table:table-cell>
          <table:table-cell table:style-name="ce15" table:formula="of:=IF([.L12]=-1;&quot;–&quot;;&quot;&quot;)">
            <text:p/>
          </table:table-cell>
          <table:table-cell table:style-name="ce15" table:formula="of:=IF([.N12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6" calcext:value-type="float">
            <text:p>36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8" calcext:value-type="float">
            <text:p>8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add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addition.C3]" office:value-type="string" office:string-value="–50a+29a" calcext:value-type="string">
            <text:p>–50a+29a</text:p>
          </table:table-cell>
          <table:table-cell office:value-type="string" calcext:value-type="string">
            <text:p>=</text:p>
          </table:table-cell>
          <table:table-cell table:formula="of:=[$addition.F3]" office:value-type="string" office:string-value="-21a" calcext:value-type="string">
            <text:p>-2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addition.C4]" office:value-type="string" office:string-value="40a–37a" calcext:value-type="string">
            <text:p>40a–37a</text:p>
          </table:table-cell>
          <table:table-cell office:value-type="string" calcext:value-type="string">
            <text:p>=</text:p>
          </table:table-cell>
          <table:table-cell table:formula="of:=[$addition.F4]" office:value-type="string" office:string-value="3a" calcext:value-type="string">
            <text:p>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addition.C5]" office:value-type="string" office:string-value="35a–3a" calcext:value-type="string">
            <text:p>35a–3a</text:p>
          </table:table-cell>
          <table:table-cell office:value-type="string" calcext:value-type="string">
            <text:p>=</text:p>
          </table:table-cell>
          <table:table-cell table:formula="of:=[$addition.F5]" office:value-type="string" office:string-value="32a" calcext:value-type="string">
            <text:p>3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addition.C6]" office:value-type="string" office:string-value="–5a+42a" calcext:value-type="string">
            <text:p>–5a+42a</text:p>
          </table:table-cell>
          <table:table-cell office:value-type="string" calcext:value-type="string">
            <text:p>=</text:p>
          </table:table-cell>
          <table:table-cell table:formula="of:=[$addition.F6]" office:value-type="string" office:string-value="37a" calcext:value-type="string">
            <text:p>37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addition.C7]" office:value-type="string" office:string-value="–29a+34a" calcext:value-type="string">
            <text:p>–29a+34a</text:p>
          </table:table-cell>
          <table:table-cell office:value-type="string" calcext:value-type="string">
            <text:p>=</text:p>
          </table:table-cell>
          <table:table-cell table:formula="of:=[$addition.F7]" office:value-type="string" office:string-value="5a" calcext:value-type="string">
            <text:p>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addition.C8]" office:value-type="string" office:string-value="–34a–49a" calcext:value-type="string">
            <text:p>–34a–49a</text:p>
          </table:table-cell>
          <table:table-cell office:value-type="string" calcext:value-type="string">
            <text:p>=</text:p>
          </table:table-cell>
          <table:table-cell table:formula="of:=[$addition.F8]" office:value-type="string" office:string-value="-83a" calcext:value-type="string">
            <text:p>-8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addition.C9]" office:value-type="string" office:string-value="–35a+21a" calcext:value-type="string">
            <text:p>–35a+21a</text:p>
          </table:table-cell>
          <table:table-cell office:value-type="string" calcext:value-type="string">
            <text:p>=</text:p>
          </table:table-cell>
          <table:table-cell table:formula="of:=[$addition.F9]" office:value-type="string" office:string-value="-14a" calcext:value-type="string">
            <text:p>-1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addition.C10]" office:value-type="string" office:string-value="–43a+8a" calcext:value-type="string">
            <text:p>–43a+8a</text:p>
          </table:table-cell>
          <table:table-cell office:value-type="string" calcext:value-type="string">
            <text:p>=</text:p>
          </table:table-cell>
          <table:table-cell table:formula="of:=[$addition.F10]" office:value-type="string" office:string-value="-35a" calcext:value-type="string">
            <text:p>-3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addition.C11]" office:value-type="string" office:string-value="35a+47a" calcext:value-type="string">
            <text:p>35a+47a</text:p>
          </table:table-cell>
          <table:table-cell office:value-type="string" calcext:value-type="string">
            <text:p>=</text:p>
          </table:table-cell>
          <table:table-cell table:formula="of:=[$addition.F11]" office:value-type="string" office:string-value="82a" calcext:value-type="string">
            <text:p>82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addition.C12]" office:value-type="string" office:string-value="36a+8a" calcext:value-type="string">
            <text:p>36a+8a</text:p>
          </table:table-cell>
          <table:table-cell office:value-type="string" calcext:value-type="string">
            <text:p>=</text:p>
          </table:table-cell>
          <table:table-cell table:formula="of:=[$addition.F12]" office:value-type="string" office:string-value="44a" calcext:value-type="string">
            <text:p>44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ultiplication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–8a × 7a" calcext:value-type="string">
            <text:p>–8a × 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-56a²" calcext:value-type="string">
            <text:p>-56a²</text:p>
          </table:table-cell>
          <table:table-cell table:style-name="ce44"/>
          <table:table-cell table:style-name="ce32" table:formula="of:=IF([.R3]=-1;&quot;–&quot;&amp;[.K3];[.I3])&amp;[.M3]&amp;IF([.R3]=-1;&quot;a × &quot;;&quot;a × &quot;)&amp;[.J3]&amp;[.O3]&amp;&quot;a&quot;" office:value-type="string" office:string-value="–8a × 7a" calcext:value-type="string">
            <text:p>–8a × 7a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&quot;)">
            <text:p/>
          </table:table-cell>
          <table:table-cell table:style-name="ce32" table:formula="of:=IF([.L3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/>
          <table:table-cell table:style-name="ce32" table:formula="of:=IF([.R3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–9a × 8a²" calcext:value-type="string">
            <text:p>–9a × 8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4]*[.L4]*[.M4]*[.N4]*[.O4]&amp;&quot;a³&quot;" office:value-type="string" office:string-value="-72a³" calcext:value-type="string">
            <text:p>-72a³</text:p>
          </table:table-cell>
          <table:table-cell table:style-name="ce44"/>
          <table:table-cell table:style-name="ce32" table:formula="of:=IF([.R4]=-1;&quot;–&quot;&amp;[.K4];[.I4])&amp;[.M4]&amp;IF([.R4]=-1;&quot;a × &quot;;&quot;a × &quot;)&amp;[.J4]&amp;[.O4]&amp;&quot;a²&quot;" office:value-type="string" office:string-value="–9a × 8a²" calcext:value-type="string">
            <text:p>–9a × 8a²</text:p>
          </table:table-cell>
          <table:table-cell table:style-name="ce32" table:formula="of:=IF([.L4]=-1;&quot;–&quot;;&quot;&quot;)">
            <text:p/>
          </table:table-cell>
          <table:table-cell table:style-name="ce32" table:formula="of:=IF([.N4]=-1;&quot;(–&quot;;&quot;&quot;)">
            <text:p/>
          </table:table-cell>
          <table:table-cell table:style-name="ce32" table:formula="of:=IF([.L4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4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5a² × 3a" calcext:value-type="string">
            <text:p>5a² × 3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³&quot;" office:value-type="string" office:string-value="15a³" calcext:value-type="string">
            <text:p>15a³</text:p>
          </table:table-cell>
          <table:table-cell table:style-name="ce44"/>
          <table:table-cell table:style-name="ce32" table:formula="of:=IF([.R5]=-1;&quot;–&quot;&amp;[.K5];[.I5])&amp;[.M5]&amp;IF([.R5]=-1;&quot;a² × &quot;;&quot;a² × &quot;)&amp;[.J5]&amp;[.O5]&amp;&quot;a&quot;" office:value-type="string" office:string-value="5a² × 3a" calcext:value-type="string">
            <text:p>5a² × 3a</text:p>
          </table:table-cell>
          <table:table-cell table:style-name="ce32" table:formula="of:=IF([.L5]=-1;&quot;–&quot;;&quot;&quot;)">
            <text:p/>
          </table:table-cell>
          <table:table-cell table:style-name="ce32" table:formula="of:=IF([.N5]=-1;&quot;(–&quot;;&quot;&quot;)">
            <text:p/>
          </table:table-cell>
          <table:table-cell table:style-name="ce32" table:formula="of:=IF([.L5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5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6a × 6a" calcext:value-type="string">
            <text:p>–6a × 6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6]*[.L6]*[.M6]*[.N6]*[.O6]&amp;&quot;a²&quot;" office:value-type="string" office:string-value="-36a²" calcext:value-type="string">
            <text:p>-36a²</text:p>
          </table:table-cell>
          <table:table-cell table:style-name="ce44"/>
          <table:table-cell table:style-name="ce32" table:formula="of:=IF([.R6]=-1;&quot;–&quot;&amp;[.K6];[.I6])&amp;[.M6]&amp;IF([.R6]=-1;&quot;a × &quot;;&quot;a × &quot;)&amp;[.J6]&amp;[.O6]&amp;&quot;a&quot;" office:value-type="string" office:string-value="–6a × 6a" calcext:value-type="string">
            <text:p>–6a × 6a</text:p>
          </table:table-cell>
          <table:table-cell table:style-name="ce32" table:formula="of:=IF([.L6]=-1;&quot;–&quot;;&quot;&quot;)">
            <text:p/>
          </table:table-cell>
          <table:table-cell table:style-name="ce32" table:formula="of:=IF([.N6]=-1;&quot;(–&quot;;&quot;&quot;)">
            <text:p/>
          </table:table-cell>
          <table:table-cell table:style-name="ce32" table:formula="of:=IF([.L6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6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–9a³ × 9a" calcext:value-type="string">
            <text:p>–9a³ × 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⁴&quot;" office:value-type="string" office:string-value="-81a⁴" calcext:value-type="string">
            <text:p>-81a⁴</text:p>
          </table:table-cell>
          <table:table-cell table:style-name="ce44"/>
          <table:table-cell table:style-name="ce32" table:formula="of:=IF([.R7]=-1;&quot;–&quot;&amp;[.K7];[.I7])&amp;[.M7]&amp;IF([.R7]=-1;&quot;a³ × &quot;;&quot;a³ × &quot;)&amp;[.J7]&amp;[.O7]&amp;&quot;a&quot;" office:value-type="string" office:string-value="–9a³ × 9a" calcext:value-type="string">
            <text:p>–9a³ × 9a</text:p>
          </table:table-cell>
          <table:table-cell table:style-name="ce32" table:formula="of:=IF([.L7]=-1;&quot;–&quot;;&quot;&quot;)">
            <text:p/>
          </table:table-cell>
          <table:table-cell table:style-name="ce32" table:formula="of:=IF([.N7]=-1;&quot;(–&quot;;&quot;&quot;)">
            <text:p/>
          </table:table-cell>
          <table:table-cell table:style-name="ce32" table:formula="of:=IF([.L7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formula="of:=IF([.R7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–7a² × 6a³" calcext:value-type="string">
            <text:p>–7a² × 6a³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8]*[.L8]*[.M8]*[.N8]*[.O8]&amp;&quot;a⁵&quot;" office:value-type="string" office:string-value="-42a⁵" calcext:value-type="string">
            <text:p>-42a⁵</text:p>
          </table:table-cell>
          <table:table-cell table:style-name="ce44"/>
          <table:table-cell table:style-name="ce32" table:formula="of:=IF([.R8]=-1;&quot;–&quot;&amp;[.K8];[.I8])&amp;[.M8]&amp;IF([.R8]=-1;&quot;a² × &quot;;&quot;a² × &quot;)&amp;[.J8]&amp;[.O8]&amp;&quot;a³&quot;" office:value-type="string" office:string-value="–7a² × 6a³" calcext:value-type="string">
            <text:p>–7a² × 6a³</text:p>
          </table:table-cell>
          <table:table-cell table:style-name="ce32" table:formula="of:=IF([.L8]=-1;&quot;–&quot;;&quot;&quot;)">
            <text:p/>
          </table:table-cell>
          <table:table-cell table:style-name="ce32" table:formula="of:=IF([.N8]=-1;&quot;(–&quot;;&quot;&quot;)">
            <text:p/>
          </table:table-cell>
          <table:table-cell table:style-name="ce32" table:formula="of:=IF([.L8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8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4a³ × 5a²" calcext:value-type="string">
            <text:p>4a³ × 5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⁵&quot;" office:value-type="string" office:string-value="20a⁵" calcext:value-type="string">
            <text:p>20a⁵</text:p>
          </table:table-cell>
          <table:table-cell table:style-name="ce44"/>
          <table:table-cell table:style-name="ce32" table:formula="of:=IF([.R9]=-1;&quot;–&quot;&amp;[.K9];[.I9])&amp;[.M9]&amp;IF([.R9]=-1;&quot;a³ × &quot;;&quot;a³ × &quot;)&amp;[.J9]&amp;[.O9]&amp;&quot;a²&quot;" office:value-type="string" office:string-value="4a³ × 5a²" calcext:value-type="string">
            <text:p>4a³ × 5a²</text:p>
          </table:table-cell>
          <table:table-cell table:style-name="ce32" table:formula="of:=IF([.L9]=-1;&quot;–&quot;;&quot;&quot;)">
            <text:p/>
          </table:table-cell>
          <table:table-cell table:style-name="ce32" table:formula="of:=IF([.N9]=-1;&quot;(–&quot;;&quot;&quot;)">
            <text:p/>
          </table:table-cell>
          <table:table-cell table:style-name="ce32" table:formula="of:=IF([.L9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9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8a × 2a" calcext:value-type="string">
            <text:p>8a × 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0]*[.L10]*[.M10]*[.N10]*[.O10]&amp;&quot;a²&quot;" office:value-type="string" office:string-value="16a²" calcext:value-type="string">
            <text:p>16a²</text:p>
          </table:table-cell>
          <table:table-cell table:style-name="ce44"/>
          <table:table-cell table:style-name="ce32" table:formula="of:=IF([.R10]=-1;&quot;–&quot;&amp;[.K10];[.I10])&amp;[.M10]&amp;IF([.R10]=-1;&quot;a × &quot;;&quot;a × &quot;)&amp;[.J10]&amp;[.O10]&amp;&quot;a&quot;" office:value-type="string" office:string-value="8a × 2a" calcext:value-type="string">
            <text:p>8a × 2a</text:p>
          </table:table-cell>
          <table:table-cell table:style-name="ce32" table:formula="of:=IF([.L10]=-1;&quot;–&quot;;&quot;&quot;)">
            <text:p/>
          </table:table-cell>
          <table:table-cell table:style-name="ce32" table:formula="of:=IF([.N10]=-1;&quot;(–&quot;;&quot;&quot;)">
            <text:p/>
          </table:table-cell>
          <table:table-cell table:style-name="ce32" table:formula="of:=IF([.L10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/>
          <table:table-cell table:style-name="ce32" table:formula="of:=IF([.R10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–7a³ × 6a" calcext:value-type="string">
            <text:p>–7a³ × 6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⁴&quot;" office:value-type="string" office:string-value="-42a⁴" calcext:value-type="string">
            <text:p>-42a⁴</text:p>
          </table:table-cell>
          <table:table-cell table:style-name="ce44"/>
          <table:table-cell table:style-name="ce32" table:formula="of:=IF([.R11]=-1;&quot;–&quot;&amp;[.K11];[.I11])&amp;[.M11]&amp;IF([.R11]=-1;&quot;a³ × &quot;;&quot;a³ × &quot;)&amp;[.J11]&amp;[.O11]&amp;&quot;a&quot;" office:value-type="string" office:string-value="–7a³ × 6a" calcext:value-type="string">
            <text:p>–7a³ × 6a</text:p>
          </table:table-cell>
          <table:table-cell table:style-name="ce32" table:formula="of:=IF([.L11]=-1;&quot;–&quot;;&quot;&quot;)">
            <text:p/>
          </table:table-cell>
          <table:table-cell table:style-name="ce32" table:formula="of:=IF([.N11]=-1;&quot;(–&quot;;&quot;&quot;)">
            <text:p/>
          </table:table-cell>
          <table:table-cell table:style-name="ce32" table:formula="of:=IF([.L11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11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6a² × 3a³" calcext:value-type="string">
            <text:p>6a² × 3a³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2]*[.L12]*[.M12]*[.N12]*[.O12]&amp;&quot;a⁵&quot;" office:value-type="string" office:string-value="18a⁵" calcext:value-type="string">
            <text:p>18a⁵</text:p>
          </table:table-cell>
          <table:table-cell table:style-name="ce44"/>
          <table:table-cell table:style-name="ce32" table:formula="of:=IF([.R12]=-1;&quot;–&quot;&amp;[.K12];[.I12])&amp;[.M12]&amp;IF([.R12]=-1;&quot;a² × &quot;;&quot;a² × &quot;)&amp;[.J12]&amp;[.O12]&amp;&quot;a³&quot;" office:value-type="string" office:string-value="6a² × 3a³" calcext:value-type="string">
            <text:p>6a² × 3a³</text:p>
          </table:table-cell>
          <table:table-cell table:style-name="ce32" table:formula="of:=IF([.L12]=-1;&quot;–&quot;;&quot;&quot;)">
            <text:p/>
          </table:table-cell>
          <table:table-cell table:style-name="ce32" table:formula="of:=IF([.N12]=-1;&quot;(–&quot;;&quot;&quot;)">
            <text:p/>
          </table:table-cell>
          <table:table-cell table:style-name="ce32" table:formula="of:=IF([.L12]=-1;&quot;–&quot;;&quot;&quot;)">
            <text:p/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2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37"/>
          <table:table-cell table:style-name="ce38" table:number-columns-repeated="6"/>
          <table:table-cell table:style-name="ce37"/>
          <table:table-cell table:style-name="ce38"/>
          <table:table-cell table:style-name="ce37" table:number-columns-repeated="2"/>
          <table:table-cell table:style-name="ce38" table:number-columns-repeated="2"/>
          <table:table-cell table:style-name="ce32" table:number-columns-repeated="2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ulti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ultiplication.C3]" office:value-type="string" office:string-value="–8a × 7a" calcext:value-type="string">
            <text:p>–8a × 7a</text:p>
          </table:table-cell>
          <table:table-cell office:value-type="string" calcext:value-type="string">
            <text:p>=</text:p>
          </table:table-cell>
          <table:table-cell table:formula="of:=[$multiplication.F3]" office:value-type="string" office:string-value="-56a²" calcext:value-type="string">
            <text:p>-5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ultiplication.C4]" office:value-type="string" office:string-value="–9a × 8a²" calcext:value-type="string">
            <text:p>–9a × 8a²</text:p>
          </table:table-cell>
          <table:table-cell office:value-type="string" calcext:value-type="string">
            <text:p>=</text:p>
          </table:table-cell>
          <table:table-cell table:formula="of:=[$multiplication.F4]" office:value-type="string" office:string-value="-72a³" calcext:value-type="string">
            <text:p>-72a³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ultiplication.C5]" office:value-type="string" office:string-value="5a² × 3a" calcext:value-type="string">
            <text:p>5a² × 3a</text:p>
          </table:table-cell>
          <table:table-cell office:value-type="string" calcext:value-type="string">
            <text:p>=</text:p>
          </table:table-cell>
          <table:table-cell table:formula="of:=[$multiplication.F5]" office:value-type="string" office:string-value="15a³" calcext:value-type="string">
            <text:p>15a³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ultiplication.C6]" office:value-type="string" office:string-value="–6a × 6a" calcext:value-type="string">
            <text:p>–6a × 6a</text:p>
          </table:table-cell>
          <table:table-cell office:value-type="string" calcext:value-type="string">
            <text:p>=</text:p>
          </table:table-cell>
          <table:table-cell table:formula="of:=[$multiplication.F6]" office:value-type="string" office:string-value="-36a²" calcext:value-type="string">
            <text:p>-3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ultiplication.C7]" office:value-type="string" office:string-value="–9a³ × 9a" calcext:value-type="string">
            <text:p>–9a³ × 9a</text:p>
          </table:table-cell>
          <table:table-cell office:value-type="string" calcext:value-type="string">
            <text:p>=</text:p>
          </table:table-cell>
          <table:table-cell table:formula="of:=[$multiplication.F7]" office:value-type="string" office:string-value="-81a⁴" calcext:value-type="string">
            <text:p>-81a⁴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ultiplication.C8]" office:value-type="string" office:string-value="–7a² × 6a³" calcext:value-type="string">
            <text:p>–7a² × 6a³</text:p>
          </table:table-cell>
          <table:table-cell office:value-type="string" calcext:value-type="string">
            <text:p>=</text:p>
          </table:table-cell>
          <table:table-cell table:formula="of:=[$multiplication.F8]" office:value-type="string" office:string-value="-42a⁵" calcext:value-type="string">
            <text:p>-42a⁵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ultiplication.C9]" office:value-type="string" office:string-value="4a³ × 5a²" calcext:value-type="string">
            <text:p>4a³ × 5a²</text:p>
          </table:table-cell>
          <table:table-cell office:value-type="string" calcext:value-type="string">
            <text:p>=</text:p>
          </table:table-cell>
          <table:table-cell table:formula="of:=[$multiplication.F9]" office:value-type="string" office:string-value="20a⁵" calcext:value-type="string">
            <text:p>20a⁵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ultiplication.C10]" office:value-type="string" office:string-value="8a × 2a" calcext:value-type="string">
            <text:p>8a × 2a</text:p>
          </table:table-cell>
          <table:table-cell office:value-type="string" calcext:value-type="string">
            <text:p>=</text:p>
          </table:table-cell>
          <table:table-cell table:formula="of:=[$multiplication.F10]" office:value-type="string" office:string-value="16a²" calcext:value-type="string">
            <text:p>1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ultiplication.C11]" office:value-type="string" office:string-value="–7a³ × 6a" calcext:value-type="string">
            <text:p>–7a³ × 6a</text:p>
          </table:table-cell>
          <table:table-cell office:value-type="string" calcext:value-type="string">
            <text:p>=</text:p>
          </table:table-cell>
          <table:table-cell table:formula="of:=[$multiplication.F11]" office:value-type="string" office:string-value="-42a⁴" calcext:value-type="string">
            <text:p>-42a⁴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ultiplication.C12]" office:value-type="string" office:string-value="6a² × 3a³" calcext:value-type="string">
            <text:p>6a² × 3a³</text:p>
          </table:table-cell>
          <table:table-cell office:value-type="string" calcext:value-type="string">
            <text:p>=</text:p>
          </table:table-cell>
          <table:table-cell table:formula="of:=[$multiplication.F12]" office:value-type="string" office:string-value="18a⁵" calcext:value-type="string">
            <text:p>18a⁵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x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$multiplication.C7]" office:value-type="string" office:string-value="–9a³ × 9a" calcext:value-type="string">
            <text:p>–9a³ × 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-27a²" calcext:value-type="string">
            <text:p>-27a²</text:p>
          </table:table-cell>
          <table:table-cell table:style-name="ce32"/>
          <table:table-cell table:style-name="ce32" table:formula="of:=IF([.R3]=-1;&quot;–(&quot;&amp;[.K3];[.I3])&amp;[.M3]&amp;IF([.R3]=-1;&quot;a) × &quot;;&quot;a × &quot;)&amp;[.J3]&amp;[.O3]&amp;&quot;a)&quot;" office:value-type="string" office:string-value="–(+9a) × (+3a)" calcext:value-type="string">
            <text:p>–(+9a) × (+3a)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(+&quot;)" office:value-type="string" office:string-value="(+" calcext:value-type="string">
            <text:p>(+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3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addition.C4]" office:value-type="string" office:string-value="40a–37a" calcext:value-type="string">
            <text:p>40a–3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4]" office:value-type="string" office:string-value="3a" calcext:value-type="string">
            <text:p>3a</text:p>
          </table:table-cell>
          <table:table-cell table:style-name="ce32"/>
          <table:table-cell table:style-name="ce32" table:formula="of:=IF([.R4]=-1;&quot;–(&quot;&amp;[.K4];[.I4])&amp;[.M4]&amp;IF([.R4]=-1;&quot;a) × &quot;;&quot;a × &quot;)&amp;[.J4]&amp;[.O4]&amp;&quot;a)&quot;" office:value-type="string" office:string-value="–(–6a) × (+6a)" calcext:value-type="string">
            <text:p>–(–6a) × (+6a)</text:p>
          </table:table-cell>
          <table:table-cell table:style-name="ce32" table:formula="of:=IF([.L4]=-1;&quot;–&quot;;&quot;&quot;)" office:value-type="string" office:string-value="–" calcext:value-type="string">
            <text:p>–</text:p>
          </table:table-cell>
          <table:table-cell table:style-name="ce32" table:formula="of:=IF([.N4]=-1;&quot;(–&quot;;&quot;(+&quot;)" office:value-type="string" office:string-value="(+" calcext:value-type="string">
            <text:p>(+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4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$multiplication.C9]" office:value-type="string" office:string-value="4a³ × 5a²" calcext:value-type="string">
            <text:p>4a³ × 5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²&quot;" office:value-type="string" office:string-value="-25a²" calcext:value-type="string">
            <text:p>-25a²</text:p>
          </table:table-cell>
          <table:table-cell table:style-name="ce32"/>
          <table:table-cell table:style-name="ce32" table:formula="of:=IF([.R5]=-1;&quot;–(&quot;&amp;[.K5];[.I5])&amp;[.M5]&amp;IF([.R5]=-1;&quot;a) × &quot;;&quot;a × &quot;)&amp;[.J5]&amp;[.O5]&amp;&quot;a)&quot;" office:value-type="string" office:string-value="–(+5a) × (+5a)" calcext:value-type="string">
            <text:p>–(+5a) × (+5a)</text:p>
          </table:table-cell>
          <table:table-cell table:style-name="ce32" table:formula="of:=IF([.L5]=-1;&quot;–&quot;;&quot;&quot;)">
            <text:p/>
          </table:table-cell>
          <table:table-cell table:style-name="ce32" table:formula="of:=IF([.N5]=-1;&quot;(–&quot;;&quot;(+&quot;)" office:value-type="string" office:string-value="(+" calcext:value-type="string">
            <text:p>(+</text:p>
          </table:table-cell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5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addition.C6]" office:value-type="string" office:string-value="–5a+42a" calcext:value-type="string">
            <text:p>–5a+4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6]" office:value-type="string" office:string-value="37a" calcext:value-type="string">
            <text:p>37a</text:p>
          </table:table-cell>
          <table:table-cell table:style-name="ce32"/>
          <table:table-cell table:style-name="ce32" table:formula="of:=IF([.R6]=-1;&quot;–(&quot;&amp;[.K6];[.I6])&amp;[.M6]&amp;IF([.R6]=-1;&quot;a) × &quot;;&quot;a × &quot;)&amp;[.J6]&amp;[.O6]&amp;&quot;a)&quot;" office:value-type="string" office:string-value="7a × (+5a)" calcext:value-type="string">
            <text:p>7a × (+5a)</text:p>
          </table:table-cell>
          <table:table-cell table:style-name="ce32" table:formula="of:=IF([.L6]=-1;&quot;–&quot;;&quot;&quot;)">
            <text:p/>
          </table:table-cell>
          <table:table-cell table:style-name="ce32" table:formula="of:=IF([.N6]=-1;&quot;(–&quot;;&quot;(+&quot;)" office:value-type="string" office:string-value="(+" calcext:value-type="string">
            <text:p>(+</text:p>
          </table:table-cell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6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$multiplication.C3]" office:value-type="string" office:string-value="–8a × 7a" calcext:value-type="string">
            <text:p>–8a × 7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²&quot;" office:value-type="string" office:string-value="-42a²" calcext:value-type="string">
            <text:p>-42a²</text:p>
          </table:table-cell>
          <table:table-cell table:style-name="ce32"/>
          <table:table-cell table:style-name="ce32" table:formula="of:=IF([.R7]=-1;&quot;–(&quot;&amp;[.K7];[.I7])&amp;[.M7]&amp;IF([.R7]=-1;&quot;a) × &quot;;&quot;a × &quot;)&amp;[.J7]&amp;[.O7]&amp;&quot;a)&quot;" office:value-type="string" office:string-value="–(–6a) × (–7a)" calcext:value-type="string">
            <text:p>–(–6a) × (–7a)</text:p>
          </table:table-cell>
          <table:table-cell table:style-name="ce32" table:formula="of:=IF([.L7]=-1;&quot;–&quot;;&quot;&quot;)" office:value-type="string" office:string-value="–" calcext:value-type="string">
            <text:p>–</text:p>
          </table:table-cell>
          <table:table-cell table:style-name="ce32" table:formula="of:=IF([.N7]=-1;&quot;(–&quot;;&quot;(+&quot;)" office:value-type="string" office:string-value="(–" calcext:value-type="string">
            <text:p>(–</text:p>
          </table:table-cell>
          <table:table-cell table:style-name="ce32" table:formula="of:=IF([.L7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/>
          <table:table-cell table:style-name="ce32" table:formula="of:=IF([.R7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addition.C8]" office:value-type="string" office:string-value="–34a–49a" calcext:value-type="string">
            <text:p>–34a–4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8]" office:value-type="string" office:string-value="-83a" calcext:value-type="string">
            <text:p>-83a</text:p>
          </table:table-cell>
          <table:table-cell table:style-name="ce32"/>
          <table:table-cell table:style-name="ce32" table:formula="of:=IF([.R8]=-1;&quot;–(&quot;&amp;[.K8];[.I8])&amp;[.M8]&amp;IF([.R8]=-1;&quot;a) × &quot;;&quot;a × &quot;)&amp;[.J8]&amp;[.O8]&amp;&quot;a)&quot;" office:value-type="string" office:string-value="–9a × (+9a)" calcext:value-type="string">
            <text:p>–9a × (+9a)</text:p>
          </table:table-cell>
          <table:table-cell table:style-name="ce32" table:formula="of:=IF([.L8]=-1;&quot;–&quot;;&quot;&quot;)" office:value-type="string" office:string-value="–" calcext:value-type="string">
            <text:p>–</text:p>
          </table:table-cell>
          <table:table-cell table:style-name="ce32" table:formula="of:=IF([.N8]=-1;&quot;(–&quot;;&quot;(+&quot;)" office:value-type="string" office:string-value="(+" calcext:value-type="string">
            <text:p>(+</text:p>
          </table:table-cell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formula="of:=IF([.R8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$multiplication.C10]" office:value-type="string" office:string-value="8a × 2a" calcext:value-type="string">
            <text:p>8a × 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²&quot;" office:value-type="string" office:string-value="36a²" calcext:value-type="string">
            <text:p>36a²</text:p>
          </table:table-cell>
          <table:table-cell table:style-name="ce32"/>
          <table:table-cell table:style-name="ce32" table:formula="of:=IF([.R9]=-1;&quot;–(&quot;&amp;[.K9];[.I9])&amp;[.M9]&amp;IF([.R9]=-1;&quot;a) × &quot;;&quot;a × &quot;)&amp;[.J9]&amp;[.O9]&amp;&quot;a)&quot;" office:value-type="string" office:string-value="–(–4a) × (+9a)" calcext:value-type="string">
            <text:p>–(–4a) × (+9a)</text:p>
          </table:table-cell>
          <table:table-cell table:style-name="ce32" table:formula="of:=IF([.L9]=-1;&quot;–&quot;;&quot;&quot;)" office:value-type="string" office:string-value="–" calcext:value-type="string">
            <text:p>–</text:p>
          </table:table-cell>
          <table:table-cell table:style-name="ce32" table:formula="of:=IF([.N9]=-1;&quot;(–&quot;;&quot;(+&quot;)" office:value-type="string" office:string-value="(+" calcext:value-type="string">
            <text:p>(+</text:p>
          </table:table-cell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formula="of:=IF([.R9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addition.C10]" office:value-type="string" office:string-value="–43a+8a" calcext:value-type="string">
            <text:p>–43a+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0]" office:value-type="string" office:string-value="-35a" calcext:value-type="string">
            <text:p>-35a</text:p>
          </table:table-cell>
          <table:table-cell table:style-name="ce32"/>
          <table:table-cell table:style-name="ce32" table:formula="of:=IF([.R10]=-1;&quot;–(&quot;&amp;[.K10];[.I10])&amp;[.M10]&amp;IF([.R10]=-1;&quot;a) × &quot;;&quot;a × &quot;)&amp;[.J10]&amp;[.O10]&amp;&quot;a)&quot;" office:value-type="string" office:string-value="–(–7a) × (+2a)" calcext:value-type="string">
            <text:p>–(–7a) × (+2a)</text:p>
          </table:table-cell>
          <table:table-cell table:style-name="ce32" table:formula="of:=IF([.L10]=-1;&quot;–&quot;;&quot;&quot;)" office:value-type="string" office:string-value="–" calcext:value-type="string">
            <text:p>–</text:p>
          </table:table-cell>
          <table:table-cell table:style-name="ce32" table:formula="of:=IF([.N10]=-1;&quot;(–&quot;;&quot;(+&quot;)" office:value-type="string" office:string-value="(+" calcext:value-type="string">
            <text:p>(+</text:p>
          </table:table-cell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/>
          <table:table-cell table:style-name="ce32" table:formula="of:=IF([.R10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$multiplication.C12]" office:value-type="string" office:string-value="6a² × 3a³" calcext:value-type="string">
            <text:p>6a² × 3a³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²&quot;" office:value-type="string" office:string-value="20a²" calcext:value-type="string">
            <text:p>20a²</text:p>
          </table:table-cell>
          <table:table-cell table:style-name="ce32"/>
          <table:table-cell table:style-name="ce32" table:formula="of:=IF([.R11]=-1;&quot;–(&quot;&amp;[.K11];[.I11])&amp;[.M11]&amp;IF([.R11]=-1;&quot;a) × &quot;;&quot;a × &quot;)&amp;[.J11]&amp;[.O11]&amp;&quot;a)&quot;" office:value-type="string" office:string-value="–(+4a) × (–5a)" calcext:value-type="string">
            <text:p>–(+4a) × (–5a)</text:p>
          </table:table-cell>
          <table:table-cell table:style-name="ce32" table:formula="of:=IF([.L11]=-1;&quot;–&quot;;&quot;&quot;)">
            <text:p/>
          </table:table-cell>
          <table:table-cell table:style-name="ce32" table:formula="of:=IF([.N11]=-1;&quot;(–&quot;;&quot;(+&quot;)" office:value-type="string" office:string-value="(–" calcext:value-type="string">
            <text:p>(–</text:p>
          </table:table-cell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11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addition.C12]" office:value-type="string" office:string-value="36a+8a" calcext:value-type="string">
            <text:p>36a+8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2]" office:value-type="string" office:string-value="44a" calcext:value-type="string">
            <text:p>44a</text:p>
          </table:table-cell>
          <table:table-cell table:style-name="ce32"/>
          <table:table-cell table:style-name="ce32" table:formula="of:=IF([.R12]=-1;&quot;–(&quot;&amp;[.K12];[.I12])&amp;[.M12]&amp;IF([.R12]=-1;&quot;a) × &quot;;&quot;a × &quot;)&amp;[.J12]&amp;[.O12]&amp;&quot;a)&quot;" office:value-type="string" office:string-value="5a × (+3a)" calcext:value-type="string">
            <text:p>5a × (+3a)</text:p>
          </table:table-cell>
          <table:table-cell table:style-name="ce32" table:formula="of:=IF([.L12]=-1;&quot;–&quot;;&quot;&quot;)">
            <text:p/>
          </table:table-cell>
          <table:table-cell table:style-name="ce32" table:formula="of:=IF([.N12]=-1;&quot;(–&quot;;&quot;(+&quot;)" office:value-type="string" office:string-value="(+" calcext:value-type="string">
            <text:p>(+</text:p>
          </table:table-cell>
          <table:table-cell table:style-name="ce32" table:formula="of:=IF([.L12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2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16"/>
          <table:table-cell table:style-name="ce32" table:number-columns-repeated="5"/>
          <table:table-cell/>
          <table:table-cell table:style-name="ce16"/>
          <table:table-cell/>
          <table:table-cell table:style-name="ce16" table:number-columns-repeated="2"/>
          <table:table-cell table:style-name="ce32" table:number-columns-repeated="4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ix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ix.C3]" office:value-type="string" office:string-value="–9a³ × 9a" calcext:value-type="string">
            <text:p>–9a³ × 9a</text:p>
          </table:table-cell>
          <table:table-cell office:value-type="string" calcext:value-type="string">
            <text:p>=</text:p>
          </table:table-cell>
          <table:table-cell table:formula="of:=[$' Cor_multi'.E7]" office:value-type="string" office:string-value="-81a⁴" calcext:value-type="string">
            <text:p>-81a⁴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ix.C4]" office:value-type="string" office:string-value="40a–37a" calcext:value-type="string">
            <text:p>40a–37a</text:p>
          </table:table-cell>
          <table:table-cell office:value-type="string" calcext:value-type="string">
            <text:p>=</text:p>
          </table:table-cell>
          <table:table-cell table:formula="of:=[Mix.F4]" office:value-type="string" office:string-value="3a" calcext:value-type="string">
            <text:p>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ix.C5]" office:value-type="string" office:string-value="4a³ × 5a²" calcext:value-type="string">
            <text:p>4a³ × 5a²</text:p>
          </table:table-cell>
          <table:table-cell office:value-type="string" calcext:value-type="string">
            <text:p>=</text:p>
          </table:table-cell>
          <table:table-cell table:formula="of:=[$' Cor_multi'.E9]" office:value-type="string" office:string-value="20a⁵" calcext:value-type="string">
            <text:p>20a⁵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ix.C6]" office:value-type="string" office:string-value="–5a+42a" calcext:value-type="string">
            <text:p>–5a+42a</text:p>
          </table:table-cell>
          <table:table-cell office:value-type="string" calcext:value-type="string">
            <text:p>=</text:p>
          </table:table-cell>
          <table:table-cell table:formula="of:=[Mix.F6]" office:value-type="string" office:string-value="37a" calcext:value-type="string">
            <text:p>37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ix.C7]" office:value-type="string" office:string-value="–8a × 7a" calcext:value-type="string">
            <text:p>–8a × 7a</text:p>
          </table:table-cell>
          <table:table-cell office:value-type="string" calcext:value-type="string">
            <text:p>=</text:p>
          </table:table-cell>
          <table:table-cell table:formula="of:=[$' Cor_multi'.E3]" office:value-type="string" office:string-value="-56a²" calcext:value-type="string">
            <text:p>-5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ix.C8]" office:value-type="string" office:string-value="–34a–49a" calcext:value-type="string">
            <text:p>–34a–49a</text:p>
          </table:table-cell>
          <table:table-cell office:value-type="string" calcext:value-type="string">
            <text:p>=</text:p>
          </table:table-cell>
          <table:table-cell table:formula="of:=[Mix.F8]" office:value-type="string" office:string-value="-83a" calcext:value-type="string">
            <text:p>-8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ix.C9]" office:value-type="string" office:string-value="8a × 2a" calcext:value-type="string">
            <text:p>8a × 2a</text:p>
          </table:table-cell>
          <table:table-cell office:value-type="string" calcext:value-type="string">
            <text:p>=</text:p>
          </table:table-cell>
          <table:table-cell table:formula="of:=[$' Cor_multi'.E10]" office:value-type="string" office:string-value="16a²" calcext:value-type="string">
            <text:p>1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ix.C10]" office:value-type="string" office:string-value="–43a+8a" calcext:value-type="string">
            <text:p>–43a+8a</text:p>
          </table:table-cell>
          <table:table-cell office:value-type="string" calcext:value-type="string">
            <text:p>=</text:p>
          </table:table-cell>
          <table:table-cell table:formula="of:=[$Mix.F10]" office:value-type="string" office:string-value="-35a" calcext:value-type="string">
            <text:p>-3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ix.C11]" office:value-type="string" office:string-value="6a² × 3a³" calcext:value-type="string">
            <text:p>6a² × 3a³</text:p>
          </table:table-cell>
          <table:table-cell office:value-type="string" calcext:value-type="string">
            <text:p>=</text:p>
          </table:table-cell>
          <table:table-cell table:formula="of:=[$' Cor_multi'.E12]" office:value-type="string" office:string-value="18a⁵" calcext:value-type="string">
            <text:p>18a⁵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ix.C12]" office:value-type="string" office:string-value="36a+8a" calcext:value-type="string">
            <text:p>36a+8a</text:p>
          </table:table-cell>
          <table:table-cell office:value-type="string" calcext:value-type="string">
            <text:p>=</text:p>
          </table:table-cell>
          <table:table-cell table:formula="of:=[Mix.F12]" office:value-type="string" office:string-value="44a" calcext:value-type="string">
            <text:p>44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ple" table:style-name="ta1">
        <table:table-column table:style-name="co2" table:number-columns-repeated="2" table:default-cell-style-name="ce7"/>
        <table:table-column table:style-name="co15" table:default-cell-style-name="ce22"/>
        <table:table-column table:style-name="co2" table:default-cell-style-name="ce7"/>
        <table:table-column table:style-name="co15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7" table:number-rows-spanned="1">
            <text:p>vendredi 26 août</text:p>
          </table:table-cell>
          <table:covered-table-cell table:number-columns-repeated="2"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M3]*[.N3]&amp;&quot;a(&quot;&amp;[.P3]&amp;&quot;a&quot;&amp;[.K3]&amp;[.Q3]&amp;&quot;)&quot;" office:value-type="string" office:string-value="2a(7a–4)" calcext:value-type="string" table:number-columns-spanned="3" table:number-rows-spanned="1">
            <text:p>2a(7a–4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3]*[.N3]*[.P3]&amp;&quot;a²&quot;&amp;[.J3]&amp;[.N3]*[.Q3]&amp;&quot;a&quot;" office:value-type="string" office:string-value="14a²–8a" calcext:value-type="string">
            <text:p>14a²–8a</text:p>
          </table:table-cell>
          <table:table-cell table:style-name="ce32" table:formula="of:=IF([.M3]*[.O3]=-1;&quot;–&quot;;&quot;+&quot;)" office:value-type="string" office:string-value="–" calcext:value-type="string">
            <text:p>–</text:p>
          </table:table-cell>
          <table:table-cell table:style-name="ce32" table:formula="of:=IF([.O3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M4]*[.N4]&amp;&quot;a(&quot;&amp;[.P4]&amp;&quot;a&quot;&amp;[.K4]&amp;[.Q4]&amp;&quot;)&quot;" office:value-type="string" office:string-value="7a(8a–5)" calcext:value-type="string" table:number-columns-spanned="3" table:number-rows-spanned="1">
            <text:p>7a(8a–5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4]*[.N4]*[.P4]&amp;&quot;a²&quot;&amp;[.J4]&amp;[.N4]*[.Q4]&amp;&quot;a&quot;" office:value-type="string" office:string-value="56a²–35a" calcext:value-type="string">
            <text:p>56a²–35a</text:p>
          </table:table-cell>
          <table:table-cell table:style-name="ce32" table:formula="of:=IF([.M4]*[.O4]=-1;&quot;–&quot;;&quot;+&quot;)" office:value-type="string" office:string-value="–" calcext:value-type="string">
            <text:p>–</text:p>
          </table:table-cell>
          <table:table-cell table:style-name="ce32" table:formula="of:=IF([.O4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P5]&amp;&quot;a&quot;&amp;[.K5]&amp;[.Q5]&amp;&quot;)×&quot;&amp;IF([.M5]&lt;0;&quot;(&quot;;&quot;&quot;)&amp;[.M5]*[.N5]&amp;&quot;a&quot;&amp;IF([.M5]&lt;0;&quot;)&quot;;&quot;&quot;)" office:value-type="string" office:string-value="(5a+5)×9a" calcext:value-type="string" table:number-columns-spanned="3" table:number-rows-spanned="1">
            <text:p>(5a+5)×9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5]*[.N5]*[.P5]&amp;&quot;a²&quot;&amp;[.J5]&amp;[.N5]*[.Q5]&amp;&quot;a&quot;" office:value-type="string" office:string-value="45a²+45a" calcext:value-type="string">
            <text:p>45a²+45a</text:p>
          </table:table-cell>
          <table:table-cell table:style-name="ce32" table:formula="of:=IF([.M5]*[.O5]=-1;&quot;–&quot;;&quot;+&quot;)" office:value-type="string" office:string-value="+" calcext:value-type="string">
            <text:p>+</text:p>
          </table:table-cell>
          <table:table-cell table:style-name="ce32" table:formula="of:=IF([.O5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 table:number-columns-repeated="13"/>
          <table:table-cell table:number-columns-repeated="3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M6]*[.N6]&amp;&quot;a(&quot;&amp;[.P6]&amp;&quot;a&quot;&amp;[.K6]&amp;[.Q6]&amp;&quot;)&quot;" office:value-type="string" office:string-value="7a(8a+5)" calcext:value-type="string" table:number-columns-spanned="3" table:number-rows-spanned="1">
            <text:p>7a(8a+5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4" calcext:value-type="float">
            <text:p>4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6]*[.N6]*[.P6]&amp;&quot;a²&quot;&amp;[.J6]&amp;[.N6]*[.Q6]&amp;&quot;a&quot;" office:value-type="string" office:string-value="56a²+35a" calcext:value-type="string">
            <text:p>56a²+35a</text:p>
          </table:table-cell>
          <table:table-cell table:style-name="ce32" table:formula="of:=IF([.M6]*[.O6]=-1;&quot;–&quot;;&quot;+&quot;)" office:value-type="string" office:string-value="+" calcext:value-type="string">
            <text:p>+</text:p>
          </table:table-cell>
          <table:table-cell table:style-name="ce32" table:formula="of:=IF([.O6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M7]*[.N7]&amp;&quot;a(&quot;&amp;[.P7]&amp;&quot;a&quot;&amp;[.K7]&amp;[.Q7]&amp;&quot;)&quot;" office:value-type="string" office:string-value="4a(7a+2)" calcext:value-type="string" table:number-columns-spanned="3" table:number-rows-spanned="1">
            <text:p>4a(7a+2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2" calcext:value-type="float">
            <text:p>2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7]*[.N7]*[.P7]&amp;&quot;a²&quot;&amp;[.J7]&amp;[.N7]*[.Q7]&amp;&quot;a&quot;" office:value-type="string" office:string-value="28a²+8a" calcext:value-type="string">
            <text:p>28a²+8a</text:p>
          </table:table-cell>
          <table:table-cell table:style-name="ce32" table:formula="of:=IF([.M7]*[.O7]=-1;&quot;–&quot;;&quot;+&quot;)" office:value-type="string" office:string-value="+" calcext:value-type="string">
            <text:p>+</text:p>
          </table:table-cell>
          <table:table-cell table:style-name="ce32" table:formula="of:=IF([.O7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P8]&amp;&quot;a&quot;&amp;[.K8]&amp;[.Q8]&amp;&quot;)×&quot;&amp;IF([.M8]&lt;0;&quot;(&quot;;&quot;&quot;)&amp;[.M8]*[.N8]&amp;&quot;a&quot;&amp;IF([.M8]&lt;0;&quot;)&quot;;&quot;&quot;)" office:value-type="string" office:string-value="(8a+6)×4a" calcext:value-type="string" table:number-columns-spanned="3" table:number-rows-spanned="1">
            <text:p>(8a+6)×4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8]*[.N8]*[.P8]&amp;&quot;a²&quot;&amp;[.J8]&amp;[.N8]*[.Q8]&amp;&quot;a&quot;" office:value-type="string" office:string-value="32a²+24a" calcext:value-type="string">
            <text:p>32a²+24a</text:p>
          </table:table-cell>
          <table:table-cell table:style-name="ce32" table:formula="of:=IF([.M8]*[.O8]=-1;&quot;–&quot;;&quot;+&quot;)" office:value-type="string" office:string-value="+" calcext:value-type="string">
            <text:p>+</text:p>
          </table:table-cell>
          <table:table-cell table:style-name="ce32" table:formula="of:=IF([.O8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M9]*[.N9]&amp;&quot;a(&quot;&amp;[.P9]&amp;&quot;a&quot;&amp;[.K9]&amp;[.Q9]&amp;&quot;)&quot;" office:value-type="string" office:string-value="7a(6a+6)" calcext:value-type="string" table:number-columns-spanned="3" table:number-rows-spanned="1">
            <text:p>7a(6a+6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4" calcext:value-type="float">
            <text:p>4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9]*[.N9]*[.P9]&amp;&quot;a²&quot;&amp;[.J9]&amp;[.N9]*[.Q9]&amp;&quot;a&quot;" office:value-type="string" office:string-value="42a²+42a" calcext:value-type="string">
            <text:p>42a²+42a</text:p>
          </table:table-cell>
          <table:table-cell table:style-name="ce32" table:formula="of:=IF([.M9]*[.O9]=-1;&quot;–&quot;;&quot;+&quot;)" office:value-type="string" office:string-value="+" calcext:value-type="string">
            <text:p>+</text:p>
          </table:table-cell>
          <table:table-cell table:style-name="ce32" table:formula="of:=IF([.O9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M10]*[.N10]&amp;&quot;a(&quot;&amp;[.P10]&amp;&quot;a&quot;&amp;[.K10]&amp;[.Q10]&amp;&quot;)&quot;" office:value-type="string" office:string-value="7a(7a–2)" calcext:value-type="string" table:number-columns-spanned="3" table:number-rows-spanned="1">
            <text:p>7a(7a–2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8" calcext:value-type="float">
            <text:p>8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0]*[.N10]*[.P10]&amp;&quot;a²&quot;&amp;[.J10]&amp;[.N10]*[.Q10]&amp;&quot;a&quot;" office:value-type="string" office:string-value="49a²–14a" calcext:value-type="string">
            <text:p>49a²–14a</text:p>
          </table:table-cell>
          <table:table-cell table:style-name="ce32" table:formula="of:=IF([.M10]*[.O10]=-1;&quot;–&quot;;&quot;+&quot;)" office:value-type="string" office:string-value="–" calcext:value-type="string">
            <text:p>–</text:p>
          </table:table-cell>
          <table:table-cell table:style-name="ce32" table:formula="of:=IF([.O10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P11]&amp;&quot;a&quot;&amp;[.K11]&amp;[.Q11]&amp;&quot;)×&quot;&amp;IF([.M11]&lt;0;&quot;(&quot;;&quot;&quot;)&amp;[.M11]*[.N11]&amp;&quot;a&quot;&amp;IF([.M11]&lt;0;&quot;)&quot;;&quot;&quot;)" office:value-type="string" office:string-value="(8a–4)×8a" calcext:value-type="string" table:number-columns-spanned="3" table:number-rows-spanned="1">
            <text:p>(8a–4)×8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3" calcext:value-type="float">
            <text:p>3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11]*[.N11]*[.P11]&amp;&quot;a²&quot;&amp;[.J11]&amp;[.N11]*[.Q11]&amp;&quot;a&quot;" office:value-type="string" office:string-value="64a²–32a" calcext:value-type="string">
            <text:p>64a²–32a</text:p>
          </table:table-cell>
          <table:table-cell table:style-name="ce32" table:formula="of:=IF([.M11]*[.O11]=-1;&quot;–&quot;;&quot;+&quot;)" office:value-type="string" office:string-value="–" calcext:value-type="string">
            <text:p>–</text:p>
          </table:table-cell>
          <table:table-cell table:style-name="ce32" table:formula="of:=IF([.O11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M12]*[.N12]&amp;&quot;a(&quot;&amp;[.P12]&amp;&quot;a&quot;&amp;[.K12]&amp;[.Q12]&amp;&quot;)&quot;" office:value-type="string" office:string-value="3a(9a–6)" calcext:value-type="string" table:number-columns-spanned="3" table:number-rows-spanned="1">
            <text:p>3a(9a–6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8" calcext:value-type="float">
            <text:p>8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2]*[.N12]*[.P12]&amp;&quot;a²&quot;&amp;[.J12]&amp;[.N12]*[.Q12]&amp;&quot;a&quot;" office:value-type="string" office:string-value="27a²–18a" calcext:value-type="string">
            <text:p>27a²–18a</text:p>
          </table:table-cell>
          <table:table-cell table:style-name="ce32" table:formula="of:=IF([.M12]*[.O12]=-1;&quot;–&quot;;&quot;+&quot;)" office:value-type="string" office:string-value="–" calcext:value-type="string">
            <text:p>–</text:p>
          </table:table-cell>
          <table:table-cell table:style-name="ce32" table:formula="of:=IF([.O12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simple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simple.C3]" office:value-type="string" office:string-value="2a(7a–4)" calcext:value-type="string">
            <text:p>2a(7a–4)</text:p>
          </table:table-cell>
          <table:table-cell office:value-type="string" calcext:value-type="string">
            <text:p>=</text:p>
          </table:table-cell>
          <table:table-cell table:formula="of:=[simple.I3]" office:value-type="string" office:string-value="14a²–8a" calcext:value-type="string">
            <text:p>14a²–8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simple.C4]" office:value-type="string" office:string-value="7a(8a–5)" calcext:value-type="string">
            <text:p>7a(8a–5)</text:p>
          </table:table-cell>
          <table:table-cell office:value-type="string" calcext:value-type="string">
            <text:p>=</text:p>
          </table:table-cell>
          <table:table-cell table:formula="of:=[simple.I4]" office:value-type="string" office:string-value="56a²–35a" calcext:value-type="string">
            <text:p>56a²–3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simple.C5]" office:value-type="string" office:string-value="(5a+5)×9a" calcext:value-type="string">
            <text:p>(5a+5)×9a</text:p>
          </table:table-cell>
          <table:table-cell office:value-type="string" calcext:value-type="string">
            <text:p>=</text:p>
          </table:table-cell>
          <table:table-cell table:formula="of:=[simple.I5]" office:value-type="string" office:string-value="45a²+45a" calcext:value-type="string">
            <text:p>45a²+4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simple.C6]" office:value-type="string" office:string-value="7a(8a+5)" calcext:value-type="string">
            <text:p>7a(8a+5)</text:p>
          </table:table-cell>
          <table:table-cell office:value-type="string" calcext:value-type="string">
            <text:p>=</text:p>
          </table:table-cell>
          <table:table-cell table:formula="of:=[simple.I6]" office:value-type="string" office:string-value="56a²+35a" calcext:value-type="string">
            <text:p>56a²+3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simple.C7]" office:value-type="string" office:string-value="4a(7a+2)" calcext:value-type="string">
            <text:p>4a(7a+2)</text:p>
          </table:table-cell>
          <table:table-cell office:value-type="string" calcext:value-type="string">
            <text:p>=</text:p>
          </table:table-cell>
          <table:table-cell table:formula="of:=[simple.I7]" office:value-type="string" office:string-value="28a²+8a" calcext:value-type="string">
            <text:p>28a²+8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simple.C8]" office:value-type="string" office:string-value="(8a+6)×4a" calcext:value-type="string">
            <text:p>(8a+6)×4a</text:p>
          </table:table-cell>
          <table:table-cell office:value-type="string" calcext:value-type="string">
            <text:p>=</text:p>
          </table:table-cell>
          <table:table-cell table:formula="of:=[simple.I8]" office:value-type="string" office:string-value="32a²+24a" calcext:value-type="string">
            <text:p>32a²+2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simple.C9]" office:value-type="string" office:string-value="7a(6a+6)" calcext:value-type="string">
            <text:p>7a(6a+6)</text:p>
          </table:table-cell>
          <table:table-cell office:value-type="string" calcext:value-type="string">
            <text:p>=</text:p>
          </table:table-cell>
          <table:table-cell table:formula="of:=[simple.I9]" office:value-type="string" office:string-value="42a²+42a" calcext:value-type="string">
            <text:p>42a²+4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simple.C10]" office:value-type="string" office:string-value="7a(7a–2)" calcext:value-type="string">
            <text:p>7a(7a–2)</text:p>
          </table:table-cell>
          <table:table-cell office:value-type="string" calcext:value-type="string">
            <text:p>=</text:p>
          </table:table-cell>
          <table:table-cell table:formula="of:=[simple.I10]" office:value-type="string" office:string-value="49a²–14a" calcext:value-type="string">
            <text:p>49a²–1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simple.C11]" office:value-type="string" office:string-value="(8a–4)×8a" calcext:value-type="string">
            <text:p>(8a–4)×8a</text:p>
          </table:table-cell>
          <table:table-cell office:value-type="string" calcext:value-type="string">
            <text:p>=</text:p>
          </table:table-cell>
          <table:table-cell table:formula="of:=[simple.I11]" office:value-type="string" office:string-value="64a²–32a" calcext:value-type="string">
            <text:p>64a²–32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simple.C12]" office:value-type="string" office:string-value="3a(9a–6)" calcext:value-type="string">
            <text:p>3a(9a–6)</text:p>
          </table:table-cell>
          <table:table-cell office:value-type="string" calcext:value-type="string">
            <text:p>=</text:p>
          </table:table-cell>
          <table:table-cell table:formula="of:=[simple.I12]" office:value-type="string" office:string-value="27a²–18a" calcext:value-type="string">
            <text:p>27a²–18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" table:style-name="ta1">
        <table:table-column table:style-name="co2" table:number-columns-repeated="2" table:default-cell-style-name="ce7"/>
        <table:table-column table:style-name="co17" table:default-cell-style-name="ce7"/>
        <table:table-column table:style-name="co18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 table:formula="of:=TODAY()" office:value-type="date" office:date-value="2022-08-26" calcext:value-type="date">
            <text:p>vendredi 26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$' Cor_facto'.C3]" office:value-type="string" office:string-value="14a²–8a" calcext:value-type="string">
            <text:p>14a²–8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3]*[.M3]*[.O3]&amp;&quot;a²&quot;&amp;[.I3]&amp;[.M3]*[.P3]&amp;&quot;a&quot;" office:value-type="string" office:string-value="14a²–10a" calcext:value-type="string">
            <text:p>14a²–10a</text:p>
          </table:table-cell>
          <table:table-cell table:style-name="ce32" table:formula="of:=IF([.L3]*[.N3]=-1;&quot;–&quot;;&quot;+&quot;)" office:value-type="string" office:string-value="–" calcext:value-type="string">
            <text:p>–</text:p>
          </table:table-cell>
          <table:table-cell table:style-name="ce32" table:formula="of:=IF([.N3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' Cor_facto'.C4]" office:value-type="string" office:string-value="56a²–35a" calcext:value-type="string">
            <text:p>56a²–3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4]*[.M4]*[.O4]&amp;&quot;a²&quot;&amp;[.I4]&amp;[.M4]*[.P4]&amp;&quot;a&quot;" office:value-type="string" office:string-value="24a²+12a" calcext:value-type="string">
            <text:p>24a²+12a</text:p>
          </table:table-cell>
          <table:table-cell table:style-name="ce32" table:formula="of:=IF([.L4]*[.N4]=-1;&quot;–&quot;;&quot;+&quot;)" office:value-type="string" office:string-value="+" calcext:value-type="string">
            <text:p>+</text:p>
          </table:table-cell>
          <table:table-cell table:style-name="ce32" table:formula="of:=IF([.N4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$' Cor_facto'.C5]" office:value-type="string" office:string-value="45a²+45a" calcext:value-type="string">
            <text:p>45a²+4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5]*[.M5]*[.O5]&amp;&quot;a²&quot;&amp;[.I5]&amp;[.M5]*[.P5]&amp;&quot;a&quot;" office:value-type="string" office:string-value="32a²–20a" calcext:value-type="string">
            <text:p>32a²–20a</text:p>
          </table:table-cell>
          <table:table-cell table:style-name="ce32" table:formula="of:=IF([.L5]*[.N5]=-1;&quot;–&quot;;&quot;+&quot;)" office:value-type="string" office:string-value="–" calcext:value-type="string">
            <text:p>–</text:p>
          </table:table-cell>
          <table:table-cell table:style-name="ce32" table:formula="of:=IF([.N5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 table:number-columns-repeated="13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' Cor_facto'.C6]" office:value-type="string" office:string-value="56a²+35a" calcext:value-type="string">
            <text:p>56a²+3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6]*[.M6]*[.O6]&amp;&quot;a²&quot;&amp;[.I6]&amp;[.M6]*[.P6]&amp;&quot;a&quot;" office:value-type="string" office:string-value="12a²+6a" calcext:value-type="string">
            <text:p>12a²+6a</text:p>
          </table:table-cell>
          <table:table-cell table:style-name="ce32" table:formula="of:=IF([.L6]*[.N6]=-1;&quot;–&quot;;&quot;+&quot;)" office:value-type="string" office:string-value="+" calcext:value-type="string">
            <text:p>+</text:p>
          </table:table-cell>
          <table:table-cell table:style-name="ce32" table:formula="of:=IF([.N6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$' Cor_facto'.C7]" office:value-type="string" office:string-value="28a²+8a" calcext:value-type="string">
            <text:p>28a²+8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7]*[.M7]*[.O7]&amp;&quot;a²&quot;&amp;[.I7]&amp;[.M7]*[.P7]&amp;&quot;a&quot;" office:value-type="string" office:string-value="32a²–24a" calcext:value-type="string">
            <text:p>32a²–24a</text:p>
          </table:table-cell>
          <table:table-cell table:style-name="ce32" table:formula="of:=IF([.L7]*[.N7]=-1;&quot;–&quot;;&quot;+&quot;)" office:value-type="string" office:string-value="–" calcext:value-type="string">
            <text:p>–</text:p>
          </table:table-cell>
          <table:table-cell table:style-name="ce32" table:formula="of:=IF([.N7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' Cor_facto'.C8]" office:value-type="string" office:string-value="32a²+24a" calcext:value-type="string">
            <text:p>32a²+2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8]*[.M8]*[.O8]&amp;&quot;a²&quot;&amp;[.I8]&amp;[.M8]*[.P8]&amp;&quot;a&quot;" office:value-type="string" office:string-value="42a²–35a" calcext:value-type="string">
            <text:p>42a²–35a</text:p>
          </table:table-cell>
          <table:table-cell table:style-name="ce32" table:formula="of:=IF([.L8]*[.N8]=-1;&quot;–&quot;;&quot;+&quot;)" office:value-type="string" office:string-value="–" calcext:value-type="string">
            <text:p>–</text:p>
          </table:table-cell>
          <table:table-cell table:style-name="ce32" table:formula="of:=IF([.N8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$' Cor_facto'.C9]" office:value-type="string" office:string-value="42a²+42a" calcext:value-type="string">
            <text:p>42a²+42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9]*[.M9]*[.O9]&amp;&quot;a²&quot;&amp;[.I9]&amp;[.M9]*[.P9]&amp;&quot;a&quot;" office:value-type="string" office:string-value="40a²+56a" calcext:value-type="string">
            <text:p>40a²+56a</text:p>
          </table:table-cell>
          <table:table-cell table:style-name="ce32" table:formula="of:=IF([.L9]*[.N9]=-1;&quot;–&quot;;&quot;+&quot;)" office:value-type="string" office:string-value="+" calcext:value-type="string">
            <text:p>+</text:p>
          </table:table-cell>
          <table:table-cell table:style-name="ce32" table:formula="of:=IF([.N9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' Cor_facto'.C10]" office:value-type="string" office:string-value="49a²–14a" calcext:value-type="string">
            <text:p>49a²–1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0]*[.M10]*[.O10]&amp;&quot;a²&quot;&amp;[.I10]&amp;[.M10]*[.P10]&amp;&quot;a&quot;" office:value-type="string" office:string-value="8a²+4a" calcext:value-type="string">
            <text:p>8a²+4a</text:p>
          </table:table-cell>
          <table:table-cell table:style-name="ce32" table:formula="of:=IF([.L10]*[.N10]=-1;&quot;–&quot;;&quot;+&quot;)" office:value-type="string" office:string-value="+" calcext:value-type="string">
            <text:p>+</text:p>
          </table:table-cell>
          <table:table-cell table:style-name="ce32" table:formula="of:=IF([.N10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$' Cor_facto'.C11]" office:value-type="string" office:string-value="64a²–32a" calcext:value-type="string">
            <text:p>64a²–32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11]*[.M11]*[.O11]&amp;&quot;a²&quot;&amp;[.I11]&amp;[.M11]*[.P11]&amp;&quot;a&quot;" office:value-type="string" office:string-value="36a²–45a" calcext:value-type="string">
            <text:p>36a²–45a</text:p>
          </table:table-cell>
          <table:table-cell table:style-name="ce32" table:formula="of:=IF([.L11]*[.N11]=-1;&quot;–&quot;;&quot;+&quot;)" office:value-type="string" office:string-value="–" calcext:value-type="string">
            <text:p>–</text:p>
          </table:table-cell>
          <table:table-cell table:style-name="ce32" table:formula="of:=IF([.N11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' Cor_facto'.C12]" office:value-type="string" office:string-value="27a²–18a" calcext:value-type="string">
            <text:p>27a²–18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2]*[.M12]*[.O12]&amp;&quot;a²&quot;&amp;[.I12]&amp;[.M12]*[.P12]&amp;&quot;a&quot;" office:value-type="string" office:string-value="12a²–6a" calcext:value-type="string">
            <text:p>12a²–6a</text:p>
          </table:table-cell>
          <table:table-cell table:style-name="ce32" table:formula="of:=IF([.L12]*[.N12]=-1;&quot;–&quot;;&quot;+&quot;)" office:value-type="string" office:string-value="–" calcext:value-type="string">
            <text:p>–</text:p>
          </table:table-cell>
          <table:table-cell table:style-name="ce32" table:formula="of:=IF([.N12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$' Cor_simple'.E3]" office:value-type="string" office:string-value="14a²–8a" calcext:value-type="string">
            <text:p>14a²–8a</text:p>
          </table:table-cell>
          <table:table-cell office:value-type="string" calcext:value-type="string">
            <text:p>=</text:p>
          </table:table-cell>
          <table:table-cell table:formula="of:=[$' Cor_simple'.C3]" office:value-type="string" office:string-value="2a(7a–4)" calcext:value-type="string">
            <text:p>2a(7a–4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$' Cor_simple'.E4]" office:value-type="string" office:string-value="56a²–35a" calcext:value-type="string">
            <text:p>56a²–35a</text:p>
          </table:table-cell>
          <table:table-cell office:value-type="string" calcext:value-type="string">
            <text:p>=</text:p>
          </table:table-cell>
          <table:table-cell table:formula="of:=[$' Cor_simple'.C4]" office:value-type="string" office:string-value="7a(8a–5)" calcext:value-type="string">
            <text:p>7a(8a–5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$' Cor_simple'.E5]" office:value-type="string" office:string-value="45a²+45a" calcext:value-type="string">
            <text:p>45a²+45a</text:p>
          </table:table-cell>
          <table:table-cell office:value-type="string" calcext:value-type="string">
            <text:p>=</text:p>
          </table:table-cell>
          <table:table-cell table:formula="of:=[$' Cor_simple'.C5]" office:value-type="string" office:string-value="(5a+5)×9a" calcext:value-type="string">
            <text:p>(5a+5)×9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$' Cor_simple'.E6]" office:value-type="string" office:string-value="56a²+35a" calcext:value-type="string">
            <text:p>56a²+35a</text:p>
          </table:table-cell>
          <table:table-cell office:value-type="string" calcext:value-type="string">
            <text:p>=</text:p>
          </table:table-cell>
          <table:table-cell table:formula="of:=[$' Cor_simple'.C6]" office:value-type="string" office:string-value="7a(8a+5)" calcext:value-type="string">
            <text:p>7a(8a+5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$' Cor_simple'.E7]" office:value-type="string" office:string-value="28a²+8a" calcext:value-type="string">
            <text:p>28a²+8a</text:p>
          </table:table-cell>
          <table:table-cell office:value-type="string" calcext:value-type="string">
            <text:p>=</text:p>
          </table:table-cell>
          <table:table-cell table:formula="of:=[$' Cor_simple'.C7]" office:value-type="string" office:string-value="4a(7a+2)" calcext:value-type="string">
            <text:p>4a(7a+2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$' Cor_simple'.E8]" office:value-type="string" office:string-value="32a²+24a" calcext:value-type="string">
            <text:p>32a²+24a</text:p>
          </table:table-cell>
          <table:table-cell office:value-type="string" calcext:value-type="string">
            <text:p>=</text:p>
          </table:table-cell>
          <table:table-cell table:formula="of:=[$' Cor_simple'.C8]" office:value-type="string" office:string-value="(8a+6)×4a" calcext:value-type="string">
            <text:p>(8a+6)×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$' Cor_simple'.E9]" office:value-type="string" office:string-value="42a²+42a" calcext:value-type="string">
            <text:p>42a²+42a</text:p>
          </table:table-cell>
          <table:table-cell office:value-type="string" calcext:value-type="string">
            <text:p>=</text:p>
          </table:table-cell>
          <table:table-cell table:formula="of:=[$' Cor_simple'.C9]" office:value-type="string" office:string-value="7a(6a+6)" calcext:value-type="string">
            <text:p>7a(6a+6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$' Cor_simple'.E10]" office:value-type="string" office:string-value="49a²–14a" calcext:value-type="string">
            <text:p>49a²–14a</text:p>
          </table:table-cell>
          <table:table-cell office:value-type="string" calcext:value-type="string">
            <text:p>=</text:p>
          </table:table-cell>
          <table:table-cell table:formula="of:=[$' Cor_simple'.C10]" office:value-type="string" office:string-value="7a(7a–2)" calcext:value-type="string">
            <text:p>7a(7a–2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$' Cor_simple'.E11]" office:value-type="string" office:string-value="64a²–32a" calcext:value-type="string">
            <text:p>64a²–32a</text:p>
          </table:table-cell>
          <table:table-cell office:value-type="string" calcext:value-type="string">
            <text:p>=</text:p>
          </table:table-cell>
          <table:table-cell table:formula="of:=[$' Cor_simple'.C11]" office:value-type="string" office:string-value="(8a–4)×8a" calcext:value-type="string">
            <text:p>(8a–4)×8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$' Cor_simple'.E12]" office:value-type="string" office:string-value="27a²–18a" calcext:value-type="string">
            <text:p>27a²–18a</text:p>
          </table:table-cell>
          <table:table-cell office:value-type="string" calcext:value-type="string">
            <text:p>=</text:p>
          </table:table-cell>
          <table:table-cell table:formula="of:=[$' Cor_simple'.C12]" office:value-type="string" office:string-value="3a(9a–6)" calcext:value-type="string">
            <text:p>3a(9a–6)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ouble" table:style-name="ta1">
        <table:table-column table:style-name="co2" table:number-columns-repeated="2" table:default-cell-style-name="ce7"/>
        <table:table-column table:style-name="co19" table:default-cell-style-name="ce22"/>
        <table:table-column table:style-name="co2" table:default-cell-style-name="ce7"/>
        <table:table-column table:style-name="co20" table:default-cell-style-name="ce14"/>
        <table:table-column table:style-name="co21" table:default-cell-style-name="ce7"/>
        <table:table-column table:style-name="co2" table:default-cell-style-name="ce32"/>
        <table:table-column table:style-name="co2" table:default-cell-style-name="ce7"/>
        <table:table-column table:style-name="co22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/>
          <table:table-cell table:style-name="ce39" table:formula="of:=TODAY()" office:value-type="date" office:date-value="2022-08-26" calcext:value-type="date" table:number-columns-spanned="3" table:number-rows-spanned="1">
            <text:p>vendredi 26 août</text:p>
          </table:table-cell>
          <table:covered-table-cell/>
          <table:covered-table-cell table:style-name="ce21"/>
          <table: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&quot;(&quot;&amp;[.L3]*[.M3]&amp;&quot;a&quot;&amp;[.N3]&amp;[.P3]&amp;&quot;)&quot;&amp;&quot;(&quot;&amp;[.S3]*[.T3]&amp;&quot;a&quot;&amp;[.U3]&amp;[.W3]&amp;&quot;)&quot;" office:value-type="string" office:string-value="(7a–8)(5a+7)" calcext:value-type="string">
            <text:p>(7a–8)(5a+7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3]&amp;&quot;a²&quot;&amp;IF([.H3]+[.I3]&lt;0;&quot;–&quot;&amp;-([.H3]+[.I3]);&quot;+&quot;&amp;([.H3]+[.I3]))&amp;&quot;a&quot;&amp;IF([.J3]&lt;0;&quot;–&quot;&amp;-[.J3];&quot;+&quot;&amp;[.J3])" office:value-type="string" office:string-value="35a²+9a–56" calcext:value-type="string">
            <text:p>35a²+9a–56</text:p>
          </table:table-cell>
          <table:table-cell table:style-name="ce16" table:formula="of:=[.L3]*[.M3]*[.S3]*[.T3]" office:value-type="float" office:value="35" calcext:value-type="float">
            <text:p>35</text:p>
          </table:table-cell>
          <table:table-cell table:style-name="ce32" table:formula="of:=[.O3]*[.P3]*[.S3]*[.T3]" office:value-type="float" office:value="-40" calcext:value-type="float">
            <text:p>-40</text:p>
          </table:table-cell>
          <table:table-cell table:style-name="ce32" table:formula="of:=[.L3]*[.M3]*[.V3]*[.W3]" office:value-type="float" office:value="49" calcext:value-type="float">
            <text:p>49</text:p>
          </table:table-cell>
          <table:table-cell table:style-name="ce32" table:formula="of:=[.O3]*[.P3]*[.V3]*[.W3]" office:value-type="float" office:value="-56" calcext:value-type="float">
            <text:p>-56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O3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&quot;(&quot;&amp;[.O4]*[.P4]&amp;[.K4]&amp;[.M4]&amp;&quot;a&quot;&amp;&quot;)&quot;&amp;&quot;(&quot;&amp;[.S4]*[.T4]&amp;&quot;a&quot;&amp;[.U4]&amp;[.W4]&amp;&quot;)&quot;" office:value-type="string" office:string-value="(-7–7a)(9a+6)" calcext:value-type="string">
            <text:p>(-7–7a)(9a+6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4]&amp;&quot;a²&quot;&amp;IF([.H4]+[.I4]&lt;0;&quot;–&quot;&amp;-([.H4]+[.I4]);&quot;+&quot;&amp;([.H4]+[.I4]))&amp;&quot;a&quot;&amp;IF([.J4]&lt;0;&quot;–&quot;&amp;-[.J4];&quot;+&quot;&amp;[.J4])" office:value-type="string" office:string-value="-63a²–105a–42" calcext:value-type="string">
            <text:p>-63a²–105a–42</text:p>
          </table:table-cell>
          <table:table-cell table:style-name="ce16" table:formula="of:=[.L4]*[.M4]*[.S4]*[.T4]" office:value-type="float" office:value="-63" calcext:value-type="float">
            <text:p>-63</text:p>
          </table:table-cell>
          <table:table-cell table:style-name="ce32" table:formula="of:=[.O4]*[.P4]*[.S4]*[.T4]" office:value-type="float" office:value="-63" calcext:value-type="float">
            <text:p>-63</text:p>
          </table:table-cell>
          <table:table-cell table:style-name="ce32" table:formula="of:=[.L4]*[.M4]*[.V4]*[.W4]" office:value-type="float" office:value="-42" calcext:value-type="float">
            <text:p>-42</text:p>
          </table:table-cell>
          <table:table-cell table:style-name="ce32" table:formula="of:=[.O4]*[.P4]*[.V4]*[.W4]" office:value-type="float" office:value="-42" calcext:value-type="float">
            <text:p>-42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O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 table:formula="of:=IF([.S4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4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O5]*[.P5]&amp;[.K5]&amp;[.M5]&amp;&quot;a&quot;&amp;&quot;)&quot;&amp;&quot;(&quot;&amp;[.V5]*[.W5]&amp;[.R5]&amp;[.T5]&amp;&quot;a&quot;&amp;&quot;)&quot;" office:value-type="string" office:string-value="(-9+4a)(-9+6a)" calcext:value-type="string">
            <text:p>(-9+4a)(-9+6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5]&amp;&quot;a²&quot;&amp;IF([.H5]+[.I5]&lt;0;&quot;–&quot;&amp;-([.H5]+[.I5]);&quot;+&quot;&amp;([.H5]+[.I5]))&amp;&quot;a&quot;&amp;IF([.J5]&lt;0;&quot;–&quot;&amp;-[.J5];&quot;+&quot;&amp;[.J5])" office:value-type="string" office:string-value="24a²–90a+81" calcext:value-type="string">
            <text:p>24a²–90a+81</text:p>
          </table:table-cell>
          <table:table-cell table:style-name="ce16" table:formula="of:=[.L5]*[.M5]*[.S5]*[.T5]" office:value-type="float" office:value="24" calcext:value-type="float">
            <text:p>24</text:p>
          </table:table-cell>
          <table:table-cell table:style-name="ce32" table:formula="of:=[.O5]*[.P5]*[.S5]*[.T5]" office:value-type="float" office:value="-54" calcext:value-type="float">
            <text:p>-54</text:p>
          </table:table-cell>
          <table:table-cell table:style-name="ce32" table:formula="of:=[.L5]*[.M5]*[.V5]*[.W5]" office:value-type="float" office:value="-36" calcext:value-type="float">
            <text:p>-36</text:p>
          </table:table-cell>
          <table:table-cell table:style-name="ce32" table:formula="of:=[.O5]*[.P5]*[.V5]*[.W5]" office:value-type="float" office:value="81" calcext:value-type="float">
            <text:p>81</text:p>
          </table:table-cell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5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 table:formula="of:=IF([.S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5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&quot;(&quot;&amp;[.L6]*[.M6]&amp;&quot;a&quot;&amp;[.N6]&amp;[.P6]&amp;&quot;)&quot;&amp;&quot;(&quot;&amp;[.V6]*[.W6]&amp;[.R6]&amp;[.T6]&amp;&quot;a&quot;&amp;&quot;)&quot;" office:value-type="string" office:string-value="(4a+6)(-5+6a)" calcext:value-type="string">
            <text:p>(4a+6)(-5+6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6]&amp;&quot;a²&quot;&amp;IF([.H6]+[.I6]&lt;0;&quot;–&quot;&amp;-([.H6]+[.I6]);&quot;+&quot;&amp;([.H6]+[.I6]))&amp;&quot;a&quot;&amp;IF([.J6]&lt;0;&quot;–&quot;&amp;-[.J6];&quot;+&quot;&amp;[.J6])" office:value-type="string" office:string-value="24a²+16a–30" calcext:value-type="string">
            <text:p>24a²+16a–30</text:p>
          </table:table-cell>
          <table:table-cell table:style-name="ce16" table:formula="of:=[.L6]*[.M6]*[.S6]*[.T6]" office:value-type="float" office:value="24" calcext:value-type="float">
            <text:p>24</text:p>
          </table:table-cell>
          <table:table-cell table:style-name="ce32" table:formula="of:=[.O6]*[.P6]*[.S6]*[.T6]" office:value-type="float" office:value="36" calcext:value-type="float">
            <text:p>36</text:p>
          </table:table-cell>
          <table:table-cell table:style-name="ce32" table:formula="of:=[.L6]*[.M6]*[.V6]*[.W6]" office:value-type="float" office:value="-20" calcext:value-type="float">
            <text:p>-20</text:p>
          </table:table-cell>
          <table:table-cell table:style-name="ce32" table:formula="of:=[.O6]*[.P6]*[.V6]*[.W6]" office:value-type="float" office:value="-30" calcext:value-type="float">
            <text:p>-30</text:p>
          </table:table-cell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6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 table:formula="of:=IF([.S6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6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&quot;(&quot;&amp;[.L7]*[.M7]&amp;&quot;a&quot;&amp;[.N7]&amp;[.P7]&amp;&quot;)&quot;&amp;&quot;(&quot;&amp;[.S7]*[.T7]&amp;&quot;a&quot;&amp;[.U7]&amp;[.W7]&amp;&quot;)&quot;" office:value-type="string" office:string-value="(-6a–9)(8a+5)" calcext:value-type="string">
            <text:p>(-6a–9)(8a+5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7]&amp;&quot;a²&quot;&amp;IF([.H7]+[.I7]&lt;0;&quot;–&quot;&amp;-([.H7]+[.I7]);&quot;+&quot;&amp;([.H7]+[.I7]))&amp;&quot;a&quot;&amp;IF([.J7]&lt;0;&quot;–&quot;&amp;-[.J7];&quot;+&quot;&amp;[.J7])" office:value-type="string" office:string-value="-48a²–102a–45" calcext:value-type="string">
            <text:p>-48a²–102a–45</text:p>
          </table:table-cell>
          <table:table-cell table:style-name="ce16" table:formula="of:=[.L7]*[.M7]*[.S7]*[.T7]" office:value-type="float" office:value="-48" calcext:value-type="float">
            <text:p>-48</text:p>
          </table:table-cell>
          <table:table-cell table:style-name="ce32" table:formula="of:=[.O7]*[.P7]*[.S7]*[.T7]" office:value-type="float" office:value="-72" calcext:value-type="float">
            <text:p>-72</text:p>
          </table:table-cell>
          <table:table-cell table:style-name="ce32" table:formula="of:=[.L7]*[.M7]*[.V7]*[.W7]" office:value-type="float" office:value="-30" calcext:value-type="float">
            <text:p>-30</text:p>
          </table:table-cell>
          <table:table-cell table:style-name="ce32" table:formula="of:=[.O7]*[.P7]*[.V7]*[.W7]" office:value-type="float" office:value="-45" calcext:value-type="float">
            <text:p>-45</text:p>
          </table:table-cell>
          <table:table-cell table:style-name="ce32" table:formula="of:=IF([.L7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O7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 table:formula="of:=IF([.S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32" table:formula="of:=IF([.V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O8]*[.P8]&amp;[.K8]&amp;[.M8]&amp;&quot;a&quot;&amp;&quot;)&quot;&amp;&quot;(&quot;&amp;[.S8]*[.T8]&amp;&quot;a&quot;&amp;[.U8]&amp;[.W8]&amp;&quot;)&quot;" office:value-type="string" office:string-value="(-9+9a)(9a–6)" calcext:value-type="string">
            <text:p>(-9+9a)(9a–6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8]&amp;&quot;a²&quot;&amp;IF([.H8]+[.I8]&lt;0;&quot;–&quot;&amp;-([.H8]+[.I8]);&quot;+&quot;&amp;([.H8]+[.I8]))&amp;&quot;a&quot;&amp;IF([.J8]&lt;0;&quot;–&quot;&amp;-[.J8];&quot;+&quot;&amp;[.J8])" office:value-type="string" office:string-value="81a²–135a+54" calcext:value-type="string">
            <text:p>81a²–135a+54</text:p>
          </table:table-cell>
          <table:table-cell table:style-name="ce16" table:formula="of:=[.L8]*[.M8]*[.S8]*[.T8]" office:value-type="float" office:value="81" calcext:value-type="float">
            <text:p>81</text:p>
          </table:table-cell>
          <table:table-cell table:style-name="ce32" table:formula="of:=[.O8]*[.P8]*[.S8]*[.T8]" office:value-type="float" office:value="-81" calcext:value-type="float">
            <text:p>-81</text:p>
          </table:table-cell>
          <table:table-cell table:style-name="ce32" table:formula="of:=[.L8]*[.M8]*[.V8]*[.W8]" office:value-type="float" office:value="-54" calcext:value-type="float">
            <text:p>-54</text:p>
          </table:table-cell>
          <table:table-cell table:style-name="ce32" table:formula="of:=[.O8]*[.P8]*[.V8]*[.W8]" office:value-type="float" office:value="54" calcext:value-type="float">
            <text:p>54</text:p>
          </table:table-cell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8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 table:formula="of:=IF([.S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8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&quot;(&quot;&amp;[.O9]*[.P9]&amp;[.K9]&amp;[.M9]&amp;&quot;a&quot;&amp;&quot;)&quot;&amp;&quot;(&quot;&amp;[.V9]*[.W9]&amp;[.R9]&amp;[.T9]&amp;&quot;a&quot;&amp;&quot;)&quot;" office:value-type="string" office:string-value="(-6–5a)(2+8a)" calcext:value-type="string">
            <text:p>(-6–5a)(2+8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9]&amp;&quot;a²&quot;&amp;IF([.H9]+[.I9]&lt;0;&quot;–&quot;&amp;-([.H9]+[.I9]);&quot;+&quot;&amp;([.H9]+[.I9]))&amp;&quot;a&quot;&amp;IF([.J9]&lt;0;&quot;–&quot;&amp;-[.J9];&quot;+&quot;&amp;[.J9])" office:value-type="string" office:string-value="-40a²–58a–12" calcext:value-type="string">
            <text:p>-40a²–58a–12</text:p>
          </table:table-cell>
          <table:table-cell table:style-name="ce16" table:formula="of:=[.L9]*[.M9]*[.S9]*[.T9]" office:value-type="float" office:value="-40" calcext:value-type="float">
            <text:p>-40</text:p>
          </table:table-cell>
          <table:table-cell table:style-name="ce32" table:formula="of:=[.O9]*[.P9]*[.S9]*[.T9]" office:value-type="float" office:value="-48" calcext:value-type="float">
            <text:p>-48</text:p>
          </table:table-cell>
          <table:table-cell table:style-name="ce32" table:formula="of:=[.L9]*[.M9]*[.V9]*[.W9]" office:value-type="float" office:value="-10" calcext:value-type="float">
            <text:p>-10</text:p>
          </table:table-cell>
          <table:table-cell table:style-name="ce32" table:formula="of:=[.O9]*[.P9]*[.V9]*[.W9]" office:value-type="float" office:value="-12" calcext:value-type="float">
            <text:p>-12</text:p>
          </table:table-cell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IF([.O9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 table:formula="of:=IF([.S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32" table:formula="of:=IF([.V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&quot;(&quot;&amp;[.L10]*[.M10]&amp;&quot;a&quot;&amp;[.N10]&amp;[.P10]&amp;&quot;)&quot;&amp;&quot;(&quot;&amp;[.V10]*[.W10]&amp;[.R10]&amp;[.T10]&amp;&quot;a&quot;&amp;&quot;)&quot;" office:value-type="string" office:string-value="(9a–8)(6–4a)" calcext:value-type="string">
            <text:p>(9a–8)(6–4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0]&amp;&quot;a²&quot;&amp;IF([.H10]+[.I10]&lt;0;&quot;–&quot;&amp;-([.H10]+[.I10]);&quot;+&quot;&amp;([.H10]+[.I10]))&amp;&quot;a&quot;&amp;IF([.J10]&lt;0;&quot;–&quot;&amp;-[.J10];&quot;+&quot;&amp;[.J10])" office:value-type="string" office:string-value="-36a²+86a–48" calcext:value-type="string">
            <text:p>-36a²+86a–48</text:p>
          </table:table-cell>
          <table:table-cell table:style-name="ce16" table:formula="of:=[.L10]*[.M10]*[.S10]*[.T10]" office:value-type="float" office:value="-36" calcext:value-type="float">
            <text:p>-36</text:p>
          </table:table-cell>
          <table:table-cell table:style-name="ce32" table:formula="of:=[.O10]*[.P10]*[.S10]*[.T10]" office:value-type="float" office:value="32" calcext:value-type="float">
            <text:p>32</text:p>
          </table:table-cell>
          <table:table-cell table:style-name="ce32" table:formula="of:=[.L10]*[.M10]*[.V10]*[.W10]" office:value-type="float" office:value="54" calcext:value-type="float">
            <text:p>54</text:p>
          </table:table-cell>
          <table:table-cell table:style-name="ce32" table:formula="of:=[.O10]*[.P10]*[.V10]*[.W10]" office:value-type="float" office:value="-48" calcext:value-type="float">
            <text:p>-48</text:p>
          </table:table-cell>
          <table:table-cell table:style-name="ce32" table:formula="of:=IF([.L10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10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2" table:formula="of:=IF([.V10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L11]*[.M11]&amp;&quot;a&quot;&amp;[.N11]&amp;[.P11]&amp;&quot;)&quot;&amp;&quot;(&quot;&amp;[.S11]*[.T11]&amp;&quot;a&quot;&amp;[.U11]&amp;[.W11]&amp;&quot;)&quot;" office:value-type="string" office:string-value="(4a–7)(8a–2)" calcext:value-type="string">
            <text:p>(4a–7)(8a–2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1]&amp;&quot;a²&quot;&amp;IF([.H11]+[.I11]&lt;0;&quot;–&quot;&amp;-([.H11]+[.I11]);&quot;+&quot;&amp;([.H11]+[.I11]))&amp;&quot;a&quot;&amp;IF([.J11]&lt;0;&quot;–&quot;&amp;-[.J11];&quot;+&quot;&amp;[.J11])" office:value-type="string" office:string-value="32a²–64a+14" calcext:value-type="string">
            <text:p>32a²–64a+14</text:p>
          </table:table-cell>
          <table:table-cell table:style-name="ce16" table:formula="of:=[.L11]*[.M11]*[.S11]*[.T11]" office:value-type="float" office:value="32" calcext:value-type="float">
            <text:p>32</text:p>
          </table:table-cell>
          <table:table-cell table:style-name="ce32" table:formula="of:=[.O11]*[.P11]*[.S11]*[.T11]" office:value-type="float" office:value="-56" calcext:value-type="float">
            <text:p>-56</text:p>
          </table:table-cell>
          <table:table-cell table:style-name="ce32" table:formula="of:=[.L11]*[.M11]*[.V11]*[.W11]" office:value-type="float" office:value="-8" calcext:value-type="float">
            <text:p>-8</text:p>
          </table:table-cell>
          <table:table-cell table:style-name="ce32" table:formula="of:=[.O11]*[.P11]*[.V11]*[.W11]" office:value-type="float" office:value="14" calcext:value-type="float">
            <text:p>14</text:p>
          </table:table-cell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11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 table:formula="of:=IF([.S11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32" table:formula="of:=IF([.V11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&quot;(&quot;&amp;[.O12]*[.P12]&amp;[.K12]&amp;[.M12]&amp;&quot;a&quot;&amp;&quot;)&quot;&amp;&quot;(&quot;&amp;[.S12]*[.T12]&amp;&quot;a&quot;&amp;[.U12]&amp;[.W12]&amp;&quot;)&quot;" office:value-type="string" office:string-value="(4+9a)(-5a–8)" calcext:value-type="string">
            <text:p>(4+9a)(-5a–8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2]&amp;&quot;a²&quot;&amp;IF([.H12]+[.I12]&lt;0;&quot;–&quot;&amp;-([.H12]+[.I12]);&quot;+&quot;&amp;([.H12]+[.I12]))&amp;&quot;a&quot;&amp;IF([.J12]&lt;0;&quot;–&quot;&amp;-[.J12];&quot;+&quot;&amp;[.J12])" office:value-type="string" office:string-value="-45a²–92a–32" calcext:value-type="string">
            <text:p>-45a²–92a–32</text:p>
          </table:table-cell>
          <table:table-cell table:style-name="ce16" table:formula="of:=[.L12]*[.M12]*[.S12]*[.T12]" office:value-type="float" office:value="-45" calcext:value-type="float">
            <text:p>-45</text:p>
          </table:table-cell>
          <table:table-cell table:style-name="ce32" table:formula="of:=[.O12]*[.P12]*[.S12]*[.T12]" office:value-type="float" office:value="-20" calcext:value-type="float">
            <text:p>-20</text:p>
          </table:table-cell>
          <table:table-cell table:style-name="ce32" table:formula="of:=[.L12]*[.M12]*[.V12]*[.W12]" office:value-type="float" office:value="-72" calcext:value-type="float">
            <text:p>-72</text:p>
          </table:table-cell>
          <table:table-cell table:style-name="ce32" table:formula="of:=[.O12]*[.P12]*[.V12]*[.W12]" office:value-type="float" office:value="-32" calcext:value-type="float">
            <text:p>-32</text:p>
          </table:table-cell>
          <table:table-cell table:style-name="ce32" table:formula="of:=IF([.L12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12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12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12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dou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double.C3]" office:value-type="string" office:string-value="(7a–8)(5a+7)" calcext:value-type="string">
            <text:p>(7a–8)(5a+7)</text:p>
          </table:table-cell>
          <table:table-cell office:value-type="string" calcext:value-type="string">
            <text:p>=</text:p>
          </table:table-cell>
          <table:table-cell/>
          <table:table-cell table:formula="of:=[double.F3]" office:value-type="string" office:string-value="35a²+9a–56" calcext:value-type="string">
            <text:p>35a²+9a–5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double.C4]" office:value-type="string" office:string-value="(-7–7a)(9a+6)" calcext:value-type="string">
            <text:p>(-7–7a)(9a+6)</text:p>
          </table:table-cell>
          <table:table-cell office:value-type="string" calcext:value-type="string">
            <text:p>=</text:p>
          </table:table-cell>
          <table:table-cell/>
          <table:table-cell table:formula="of:=[double.F4]" office:value-type="string" office:string-value="-63a²–105a–42" calcext:value-type="string">
            <text:p>-63a²–105a–42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double.C5]" office:value-type="string" office:string-value="(-9+4a)(-9+6a)" calcext:value-type="string">
            <text:p>(-9+4a)(-9+6a)</text:p>
          </table:table-cell>
          <table:table-cell office:value-type="string" calcext:value-type="string">
            <text:p>=</text:p>
          </table:table-cell>
          <table:table-cell/>
          <table:table-cell table:formula="of:=[double.F5]" office:value-type="string" office:string-value="24a²–90a+81" calcext:value-type="string">
            <text:p>24a²–90a+81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double.C6]" office:value-type="string" office:string-value="(4a+6)(-5+6a)" calcext:value-type="string">
            <text:p>(4a+6)(-5+6a)</text:p>
          </table:table-cell>
          <table:table-cell office:value-type="string" calcext:value-type="string">
            <text:p>=</text:p>
          </table:table-cell>
          <table:table-cell/>
          <table:table-cell table:formula="of:=[double.F6]" office:value-type="string" office:string-value="24a²+16a–30" calcext:value-type="string">
            <text:p>24a²+16a–30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double.C7]" office:value-type="string" office:string-value="(-6a–9)(8a+5)" calcext:value-type="string">
            <text:p>(-6a–9)(8a+5)</text:p>
          </table:table-cell>
          <table:table-cell office:value-type="string" calcext:value-type="string">
            <text:p>=</text:p>
          </table:table-cell>
          <table:table-cell/>
          <table:table-cell table:formula="of:=[double.F7]" office:value-type="string" office:string-value="-48a²–102a–45" calcext:value-type="string">
            <text:p>-48a²–102a–45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double.C8]" office:value-type="string" office:string-value="(-9+9a)(9a–6)" calcext:value-type="string">
            <text:p>(-9+9a)(9a–6)</text:p>
          </table:table-cell>
          <table:table-cell office:value-type="string" calcext:value-type="string">
            <text:p>=</text:p>
          </table:table-cell>
          <table:table-cell/>
          <table:table-cell table:formula="of:=[double.F8]" office:value-type="string" office:string-value="81a²–135a+54" calcext:value-type="string">
            <text:p>81a²–135a+5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double.C9]" office:value-type="string" office:string-value="(-6–5a)(2+8a)" calcext:value-type="string">
            <text:p>(-6–5a)(2+8a)</text:p>
          </table:table-cell>
          <table:table-cell office:value-type="string" calcext:value-type="string">
            <text:p>=</text:p>
          </table:table-cell>
          <table:table-cell/>
          <table:table-cell table:formula="of:=[double.F9]" office:value-type="string" office:string-value="-40a²–58a–12" calcext:value-type="string">
            <text:p>-40a²–58a–12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double.C10]" office:value-type="string" office:string-value="(9a–8)(6–4a)" calcext:value-type="string">
            <text:p>(9a–8)(6–4a)</text:p>
          </table:table-cell>
          <table:table-cell office:value-type="string" calcext:value-type="string">
            <text:p>=</text:p>
          </table:table-cell>
          <table:table-cell/>
          <table:table-cell table:formula="of:=[double.F10]" office:value-type="string" office:string-value="-36a²+86a–48" calcext:value-type="string">
            <text:p>-36a²+86a–48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double.C11]" office:value-type="string" office:string-value="(4a–7)(8a–2)" calcext:value-type="string">
            <text:p>(4a–7)(8a–2)</text:p>
          </table:table-cell>
          <table:table-cell office:value-type="string" calcext:value-type="string">
            <text:p>=</text:p>
          </table:table-cell>
          <table:table-cell/>
          <table:table-cell table:formula="of:=[double.F11]" office:value-type="string" office:string-value="32a²–64a+14" calcext:value-type="string">
            <text:p>32a²–64a+14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double.C12]" office:value-type="string" office:string-value="(4+9a)(-5a–8)" calcext:value-type="string">
            <text:p>(4+9a)(-5a–8)</text:p>
          </table:table-cell>
          <table:table-cell office:value-type="string" calcext:value-type="string">
            <text:p>=</text:p>
          </table:table-cell>
          <table:table-cell/>
          <table:table-cell table:formula="of:=[double.F12]" office:value-type="string" office:string-value="-45a²–92a–32" calcext:value-type="string">
            <text:p>-45a²–92a–32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marquable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/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.R3]" office:value-type="string" office:string-value="(5a–7)²" calcext:value-type="string">
            <text:p>(5a–7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3]*[.O3]&amp;&quot;a²&quot;&amp;[.J3]&amp;(2*[.O3]*[.M3])&amp;&quot;a+&quot;&amp;[.M3]*[.M3]" office:value-type="string" office:string-value="25a²–70a+49" calcext:value-type="string">
            <text:p>25a²–70a+49</text:p>
          </table:table-cell>
          <table:table-cell table:style-name="ce32"/>
          <table:table-cell table:style-name="ce32" table:formula="of:=IF([.L3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5a–7)²" calcext:value-type="string">
            <text:p>(5a–7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.R4]" office:value-type="string" office:string-value="(4–3a)²" calcext:value-type="string">
            <text:p>(4–3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4]*[.M4]&amp;&quot;a²&quot;&amp;[.J4]&amp;(2*[.O4]*[.M4])&amp;&quot;a+&quot;&amp;[.O4]*[.O4]" office:value-type="string" office:string-value="9a²–24a+16" calcext:value-type="string">
            <text:p>9a²–24a+16</text:p>
          </table:table-cell>
          <table:table-cell table:style-name="ce32"/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4–3a)²" calcext:value-type="string">
            <text:p>(4–3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.R5]" office:value-type="string" office:string-value="(9–3a)(9+3a)" calcext:value-type="string">
            <text:p>(9–3a)(9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5]*[.O5]&amp;&quot;–&quot;&amp;[.M5]*[.M5]&amp;&quot;a²&quot;" office:value-type="string" office:string-value="81–9a²" calcext:value-type="string">
            <text:p>81–9a²</text:p>
          </table:table-cell>
          <table:table-cell table:style-name="ce32"/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P5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[.L5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9–3a)(9+3a)" calcext:value-type="string">
            <text:p>(9–3a)(9+3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.R6]" office:value-type="string" office:string-value="(4a–5)²" calcext:value-type="string">
            <text:p>(4a–5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6]*[.O6]&amp;&quot;a²&quot;&amp;[.J6]&amp;(2*[.O6]*[.M6])&amp;&quot;a+&quot;&amp;[.M6]*[.M6]" office:value-type="string" office:string-value="16a²–40a+25" calcext:value-type="string">
            <text:p>16a²–40a+25</text:p>
          </table:table-cell>
          <table:table-cell table:style-name="ce32"/>
          <table:table-cell table:style-name="ce32" table:formula="of:=IF([.L6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4a–5)²" calcext:value-type="string">
            <text:p>(4a–5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.R7]" office:value-type="string" office:string-value="(8+6a)²" calcext:value-type="string">
            <text:p>(8+6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7]*[.M7]&amp;&quot;a²&quot;&amp;[.J7]&amp;(2*[.O7]*[.M7])&amp;&quot;a+&quot;&amp;[.O7]*[.O7]" office:value-type="string" office:string-value="36a²+96a+64" calcext:value-type="string">
            <text:p>36a²+96a+64</text:p>
          </table:table-cell>
          <table:table-cell table:style-name="ce32"/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8+6a)²" calcext:value-type="string">
            <text:p>(8+6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.R8]" office:value-type="string" office:string-value="(6a+6)(6–6a)" calcext:value-type="string">
            <text:p>(6a+6)(6–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8]=1;[.O8]*[.O8]&amp;&quot;–&quot;&amp;[.M8]*[.M8]&amp;&quot;a²&quot;;[.M8]*[.M8]&amp;&quot;a²–&quot;&amp;[.O8]*[.O8])" office:value-type="string" office:string-value="36–36a²" calcext:value-type="string">
            <text:p>36–36a²</text:p>
          </table:table-cell>
          <table:table-cell table:style-name="ce32"/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P8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[.L8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6a+6)(6–6a)" calcext:value-type="string">
            <text:p>(6a+6)(6–6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.R9]" office:value-type="string" office:string-value="(7a+5)²" calcext:value-type="string">
            <text:p>(7a+5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9]*[.O9]&amp;&quot;a²&quot;&amp;[.J9]&amp;(2*[.O9]*[.M9])&amp;&quot;a+&quot;&amp;[.M9]*[.M9]" office:value-type="string" office:string-value="49a²+70a+25" calcext:value-type="string">
            <text:p>49a²+70a+25</text:p>
          </table:table-cell>
          <table:table-cell table:style-name="ce32"/>
          <table:table-cell table:style-name="ce32" table:formula="of:=IF([.L9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7a+5)²" calcext:value-type="string">
            <text:p>(7a+5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.R10]" office:value-type="string" office:string-value="(6–3a)²" calcext:value-type="string">
            <text:p>(6–3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0]*[.M10]&amp;&quot;a²&quot;&amp;[.J10]&amp;(2*[.O10]*[.M10])&amp;&quot;a+&quot;&amp;[.O10]*[.O10]" office:value-type="string" office:string-value="9a²–36a+36" calcext:value-type="string">
            <text:p>9a²–36a+36</text:p>
          </table:table-cell>
          <table:table-cell table:style-name="ce32"/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6–3a)²" calcext:value-type="string">
            <text:p>(6–3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.R11]" office:value-type="string" office:string-value="(9a–7)(7+9a)" calcext:value-type="string">
            <text:p>(9a–7)(7+9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11]=1;[.O11]*[.O11]&amp;&quot;–&quot;&amp;[.M11]*[.M11]&amp;&quot;a²&quot;;[.M11]*[.M11]&amp;&quot;a²–&quot;&amp;[.O11]*[.O11])" office:value-type="string" office:string-value="81a²–49" calcext:value-type="string">
            <text:p>81a²–49</text:p>
          </table:table-cell>
          <table:table-cell table:style-name="ce32"/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P11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11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9a–7)(7+9a)" calcext:value-type="string">
            <text:p>(9a–7)(7+9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.R12]" office:value-type="string" office:string-value="(6–9a)²" calcext:value-type="string">
            <text:p>(6–9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2]*[.M12]&amp;&quot;a²&quot;&amp;[.J12]&amp;(2*[.O12]*[.M12])&amp;&quot;a+&quot;&amp;[.O12]*[.O12]" office:value-type="string" office:string-value="81a²–108a+36" calcext:value-type="string">
            <text:p>81a²–108a+36</text:p>
          </table:table-cell>
          <table:table-cell table:style-name="ce32"/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/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6–9a)²" calcext:value-type="string">
            <text:p>(6–9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32"/>
          <table:table-cell table:style-name="ce48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2"/>
          <table:table-cell table:style-name="ce16" table:formula="of:=[.R14]" office:value-type="string" office:string-value="(5+2a)(5–2a)" calcext:value-type="string">
            <text:p>(5+2a)(5–2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4]*[.O14]&amp;&quot;–&quot;&amp;[.M14]*[.M14]&amp;&quot;a²&quot;" office:value-type="string" office:string-value="25–4a²" calcext:value-type="string">
            <text:p>25–4a²</text:p>
          </table:table-cell>
          <table:table-cell table:style-name="ce32"/>
          <table:table-cell table:style-name="ce32" table:formula="of:=IF([.L14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P14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[.L14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14]&amp;[.J14]&amp;[.M14]&amp;&quot;a)&quot;&amp;&quot;(&quot;&amp;[.O14]&amp;[.N14]&amp;[.M14]&amp;&quot;a)&quot;" office:value-type="string" office:string-value="(5+2a)(5–2a)" calcext:value-type="string">
            <text:p>(5+2a)(5–2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number-columns-repeated="2"/>
          <table:table-cell table:style-name="ce16" table:formula="of:=[.R15]" office:value-type="string" office:string-value="(9+5a)(9–5a)" calcext:value-type="string">
            <text:p>(9+5a)(9–5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5]*[.O15]&amp;&quot;–&quot;&amp;[.M15]*[.M15]&amp;&quot;a²&quot;" office:value-type="string" office:string-value="81–25a²" calcext:value-type="string">
            <text:p>81–25a²</text:p>
          </table:table-cell>
          <table:table-cell table:style-name="ce32"/>
          <table:table-cell table:style-name="ce32" table:formula="of:=IF([.L15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IF([.P15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[.L15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15]&amp;[.J15]&amp;[.M15]&amp;&quot;a)&quot;&amp;&quot;(&quot;&amp;[.O15]&amp;[.N15]&amp;[.M15]&amp;&quot;a)&quot;" office:value-type="string" office:string-value="(9+5a)(9–5a)" calcext:value-type="string">
            <text:p>(9+5a)(9–5a)</text:p>
          </table:table-cell>
          <table:table-cell table:style-name="ce32" table:number-columns-repeated="11"/>
          <table:table-cell table:number-columns-repeated="3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remarqua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remarquable.C3]" office:value-type="string" office:string-value="(5a–7)²" calcext:value-type="string">
            <text:p>(5a–7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3]" office:value-type="string" office:string-value="25a²–70a+49" calcext:value-type="string">
            <text:p>25a²–70a+4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remarquable.C4]" office:value-type="string" office:string-value="(4–3a)²" calcext:value-type="string">
            <text:p>(4–3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4]" office:value-type="string" office:string-value="9a²–24a+16" calcext:value-type="string">
            <text:p>9a²–24a+1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remarquable.C5]" office:value-type="string" office:string-value="(9–3a)(9+3a)" calcext:value-type="string">
            <text:p>(9–3a)(9+3a)</text:p>
          </table:table-cell>
          <table:table-cell office:value-type="string" calcext:value-type="string">
            <text:p>=</text:p>
          </table:table-cell>
          <table:table-cell/>
          <table:table-cell table:formula="of:=[$remarquable.H5]" office:value-type="string" office:string-value="81–9a²" calcext:value-type="string">
            <text:p>81–9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remarquable.C6]" office:value-type="string" office:string-value="(4a–5)²" calcext:value-type="string">
            <text:p>(4a–5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6]" office:value-type="string" office:string-value="16a²–40a+25" calcext:value-type="string">
            <text:p>16a²–40a+25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remarquable.C7]" office:value-type="string" office:string-value="(8+6a)²" calcext:value-type="string">
            <text:p>(8+6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7]" office:value-type="string" office:string-value="36a²+96a+64" calcext:value-type="string">
            <text:p>36a²+96a+6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remarquable.C8]" office:value-type="string" office:string-value="(6a+6)(6–6a)" calcext:value-type="string">
            <text:p>(6a+6)(6–6a)</text:p>
          </table:table-cell>
          <table:table-cell office:value-type="string" calcext:value-type="string">
            <text:p>=</text:p>
          </table:table-cell>
          <table:table-cell/>
          <table:table-cell table:formula="of:=[$remarquable.H8]" office:value-type="string" office:string-value="36–36a²" calcext:value-type="string">
            <text:p>36–3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remarquable.C9]" office:value-type="string" office:string-value="(7a+5)²" calcext:value-type="string">
            <text:p>(7a+5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9]" office:value-type="string" office:string-value="49a²+70a+25" calcext:value-type="string">
            <text:p>49a²+70a+25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remarquable.C10]" office:value-type="string" office:string-value="(6–3a)²" calcext:value-type="string">
            <text:p>(6–3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0]" office:value-type="string" office:string-value="9a²–36a+36" calcext:value-type="string">
            <text:p>9a²–36a+3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remarquable.C11]" office:value-type="string" office:string-value="(9a–7)(7+9a)" calcext:value-type="string">
            <text:p>(9a–7)(7+9a)</text:p>
          </table:table-cell>
          <table:table-cell office:value-type="string" calcext:value-type="string">
            <text:p>=</text:p>
          </table:table-cell>
          <table:table-cell/>
          <table:table-cell table:formula="of:=[$remarquable.H11]" office:value-type="string" office:string-value="81a²–49" calcext:value-type="string">
            <text:p>81a²–49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remarquable.C12]" office:value-type="string" office:string-value="(6–9a)²" calcext:value-type="string">
            <text:p>(6–9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2]" office:value-type="string" office:string-value="81a²–108a+36" calcext:value-type="string">
            <text:p>81a²–108a+36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-rem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52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2-08-26" calcext:value-type="date" table:number-columns-spanned="6" table:number-rows-spanned="1">
            <text:p>vendredi 26 août</text:p>
          </table:table-cell>
          <table:covered-table-cell/>
          <table:covered-table-cell table:style-name="ce21"/>
          <table:covered-table-cell table:number-columns-repeated="3"/>
          <table:table-cell table:style-name="ce51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$' Cor_remarquable'.F3]" office:value-type="string" office:string-value="25a²–70a+49" calcext:value-type="string">
            <text:p>25a²–70a+49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3]" office:value-type="string" office:string-value="(5a–7)²" calcext:value-type="string">
            <text:p>(5a–7)²</text:p>
          </table:table-cell>
          <table:table-cell table:style-name="ce32"/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5a+5)²" calcext:value-type="string">
            <text:p>(5a+5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$' Cor_remarquable'.F4]" office:value-type="string" office:string-value="9a²–24a+16" calcext:value-type="string">
            <text:p>9a²–24a+16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4]" office:value-type="string" office:string-value="(4–3a)²" calcext:value-type="string">
            <text:p>(4–3a)²</text:p>
          </table:table-cell>
          <table:table-cell table:style-name="ce32"/>
          <table:table-cell table:style-name="ce32" table:formula="of:=IF([.L4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8+3a)²" calcext:value-type="string">
            <text:p>(8+3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$' Cor_remarquable'.F5]" office:value-type="string" office:string-value="81–9a²" calcext:value-type="string">
            <text:p>81–9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5]" office:value-type="string" office:string-value="(9–3a)(9+3a)" calcext:value-type="string">
            <text:p>(9–3a)(9+3a)</text:p>
          </table:table-cell>
          <table:table-cell table:style-name="ce32"/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P5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[.L5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8+4a)(8–4a)" calcext:value-type="string">
            <text:p>(8+4a)(8–4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$' Cor_remarquable'.F6]" office:value-type="string" office:string-value="16a²–40a+25" calcext:value-type="string">
            <text:p>16a²–40a+25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6]" office:value-type="string" office:string-value="(4a–5)²" calcext:value-type="string">
            <text:p>(4a–5)²</text:p>
          </table:table-cell>
          <table:table-cell table:style-name="ce32"/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9a+4)²" calcext:value-type="string">
            <text:p>(9a+4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$' Cor_remarquable'.F7]" office:value-type="string" office:string-value="36a²+96a+64" calcext:value-type="string">
            <text:p>36a²+96a+64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7]" office:value-type="string" office:string-value="(8+6a)²" calcext:value-type="string">
            <text:p>(8+6a)²</text:p>
          </table:table-cell>
          <table:table-cell table:style-name="ce32"/>
          <table:table-cell table:style-name="ce32" table:formula="of:=IF([.L7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9–5a)²" calcext:value-type="string">
            <text:p>(9–5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$remarquable.H14]" office:value-type="string" office:string-value="25–4a²" calcext:value-type="string">
            <text:p>25–4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4]" office:value-type="string" office:string-value="(5+2a)(5–2a)" calcext:value-type="string">
            <text:p>(5+2a)(5–2a)</text:p>
          </table:table-cell>
          <table:table-cell table:style-name="ce32"/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P8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[.L8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6a–8)(8+6a)" calcext:value-type="string">
            <text:p>(6a–8)(8+6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$' Cor_remarquable'.F9]" office:value-type="string" office:string-value="49a²+70a+25" calcext:value-type="string">
            <text:p>49a²+70a+25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9]" office:value-type="string" office:string-value="(7a+5)²" calcext:value-type="string">
            <text:p>(7a+5)²</text:p>
          </table:table-cell>
          <table:table-cell table:style-name="ce32"/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9a–2)²" calcext:value-type="string">
            <text:p>(9a–2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$' Cor_remarquable'.F10]" office:value-type="string" office:string-value="9a²–36a+36" calcext:value-type="string">
            <text:p>9a²–36a+36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0]" office:value-type="string" office:string-value="(6–3a)²" calcext:value-type="string">
            <text:p>(6–3a)²</text:p>
          </table:table-cell>
          <table:table-cell table:style-name="ce32"/>
          <table:table-cell table:style-name="ce32" table:formula="of:=IF([.L10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8+4a)²" calcext:value-type="string">
            <text:p>(8+4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$remarquable.H15]" office:value-type="string" office:string-value="81–25a²" calcext:value-type="string">
            <text:p>81–25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5]" office:value-type="string" office:string-value="(9+5a)(9–5a)" calcext:value-type="string">
            <text:p>(9+5a)(9–5a)</text:p>
          </table:table-cell>
          <table:table-cell table:style-name="ce32"/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IF([.P11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[.L11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5a–6)(6+5a)" calcext:value-type="string">
            <text:p>(5a–6)(6+5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$' Cor_remarquable'.F12]" office:value-type="string" office:string-value="81a²–108a+36" calcext:value-type="string">
            <text:p>81a²–108a+36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2]" office:value-type="string" office:string-value="(6–9a)²" calcext:value-type="string">
            <text:p>(6–9a)²</text:p>
          </table:table-cell>
          <table:table-cell table:style-name="ce32"/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6–2a)²" calcext:value-type="string">
            <text:p>(6–2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/>
          <table:table-cell table:style-name="ce50" table:number-columns-repeated="11"/>
          <table:table-cell table:number-columns-repeated="45"/>
        </table:table-row>
        <table:table-row table:style-name="ro2">
          <table:table-cell table:number-columns-repeated="6"/>
          <table:table-cell table:style-name="ce50"/>
          <table:table-cell/>
          <table:table-cell table:style-name="ce50" table:number-columns-repeated="11"/>
          <table:table-cell table:number-columns-repeated="4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-rem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'facto-rem'.C3]" office:value-type="string" office:string-value="25a²–70a+49" calcext:value-type="string">
            <text:p>25a²–70a+49</text:p>
          </table:table-cell>
          <table:table-cell office:value-type="string" calcext:value-type="string">
            <text:p>=</text:p>
          </table:table-cell>
          <table:table-cell/>
          <table:table-cell table:formula="of:=[$'facto-rem'.H3]" office:value-type="string" office:string-value="(5a–7)²" calcext:value-type="string">
            <text:p>(5a–7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'facto-rem'.C4]" office:value-type="string" office:string-value="9a²–24a+16" calcext:value-type="string">
            <text:p>9a²–24a+16</text:p>
          </table:table-cell>
          <table:table-cell office:value-type="string" calcext:value-type="string">
            <text:p>=</text:p>
          </table:table-cell>
          <table:table-cell/>
          <table:table-cell table:formula="of:=[$'facto-rem'.H4]" office:value-type="string" office:string-value="(4–3a)²" calcext:value-type="string">
            <text:p>(4–3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'facto-rem'.C5]" office:value-type="string" office:string-value="81–9a²" calcext:value-type="string">
            <text:p>81–9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5]" office:value-type="string" office:string-value="(9–3a)(9+3a)" calcext:value-type="string">
            <text:p>(9–3a)(9+3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'facto-rem'.C6]" office:value-type="string" office:string-value="16a²–40a+25" calcext:value-type="string">
            <text:p>16a²–40a+25</text:p>
          </table:table-cell>
          <table:table-cell office:value-type="string" calcext:value-type="string">
            <text:p>=</text:p>
          </table:table-cell>
          <table:table-cell/>
          <table:table-cell table:formula="of:=[$'facto-rem'.H6]" office:value-type="string" office:string-value="(4a–5)²" calcext:value-type="string">
            <text:p>(4a–5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'facto-rem'.C7]" office:value-type="string" office:string-value="36a²+96a+64" calcext:value-type="string">
            <text:p>36a²+96a+64</text:p>
          </table:table-cell>
          <table:table-cell office:value-type="string" calcext:value-type="string">
            <text:p>=</text:p>
          </table:table-cell>
          <table:table-cell/>
          <table:table-cell table:formula="of:=[$'facto-rem'.H7]" office:value-type="string" office:string-value="(8+6a)²" calcext:value-type="string">
            <text:p>(8+6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'facto-rem'.C8]" office:value-type="string" office:string-value="25–4a²" calcext:value-type="string">
            <text:p>25–4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8]" office:value-type="string" office:string-value="(5+2a)(5–2a)" calcext:value-type="string">
            <text:p>(5+2a)(5–2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'facto-rem'.C9]" office:value-type="string" office:string-value="49a²+70a+25" calcext:value-type="string">
            <text:p>49a²+70a+25</text:p>
          </table:table-cell>
          <table:table-cell office:value-type="string" calcext:value-type="string">
            <text:p>=</text:p>
          </table:table-cell>
          <table:table-cell/>
          <table:table-cell table:formula="of:=[$'facto-rem'.H9]" office:value-type="string" office:string-value="(7a+5)²" calcext:value-type="string">
            <text:p>(7a+5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'facto-rem'.C10]" office:value-type="string" office:string-value="9a²–36a+36" calcext:value-type="string">
            <text:p>9a²–36a+36</text:p>
          </table:table-cell>
          <table:table-cell office:value-type="string" calcext:value-type="string">
            <text:p>=</text:p>
          </table:table-cell>
          <table:table-cell/>
          <table:table-cell table:formula="of:=[$'facto-rem'.H10]" office:value-type="string" office:string-value="(6–3a)²" calcext:value-type="string">
            <text:p>(6–3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'facto-rem'.C11]" office:value-type="string" office:string-value="81–25a²" calcext:value-type="string">
            <text:p>81–25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11]" office:value-type="string" office:string-value="(9+5a)(9–5a)" calcext:value-type="string">
            <text:p>(9+5a)(9–5a)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'facto-rem'.C12]" office:value-type="string" office:string-value="81a²–108a+36" calcext:value-type="string">
            <text:p>81a²–108a+36</text:p>
          </table:table-cell>
          <table:table-cell office:value-type="string" calcext:value-type="string">
            <text:p>=</text:p>
          </table:table-cell>
          <table:table-cell/>
          <table:table-cell table:formula="of:=[$'facto-rem'.H12]" office:value-type="string" office:string-value="(6–9a)²" calcext:value-type="string">
            <text:p>(6–9a)²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 style:data-style-name="N2" text:time-value="15:12:22.2670621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1-19T09:46:36.303647434</meta:creation-date>
    <dc:date>2022-08-26T15:18:07.921195640</dc:date>
    <meta:editing-duration>PT8H3M42S</meta:editing-duration>
    <meta:editing-cycles>62</meta:editing-cycles>
    <meta:generator>LibreOffice/6.4.7.2$Linux_X86_64 LibreOffice_project/40$Build-2</meta:generator>
    <meta:document-statistic meta:table-count="17" meta:cell-count="1391" meta:object-count="0"/>
  </office:meta>
</office:document-meta>
</file>