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adornments="Book"/>
    <style:font-face style:name="OpenDyslexic1" svg:font-family="OpenDyslexic" style:font-adornments="Regular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425cm"/>
    </style:style>
    <style:style style:name="co4" style:family="table-column">
      <style:table-column-properties fo:break-before="auto" style:column-width="8.333cm"/>
    </style:style>
    <style:style style:name="co5" style:family="table-column">
      <style:table-column-properties fo:break-before="auto" style:column-width="9.559cm"/>
    </style:style>
    <style:style style:name="co6" style:family="table-column">
      <style:table-column-properties fo:break-before="auto" style:column-width="11.636cm"/>
    </style:style>
    <style:style style:name="co7" style:family="table-column">
      <style:table-column-properties fo:break-before="auto" style:column-width="8.331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2.8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16" style:family="table-cell" style:parent-style-name="Default">
      <style:text-properties style:font-name="OpenDyslexic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6" style:family="table-cell" style:parent-style-name="Default">
      <style:text-properties style:font-name="OpenDyslexic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32pt" style:font-name-asian="DejaVu Sans" style:font-size-asian="32pt" style:font-name-complex="DejaVu Sans" style:font-size-complex="32pt"/>
    </style:style>
    <style:style style:name="ce27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28pt" style:font-size-asian="28pt" style:font-size-complex="2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size-asian="32pt" style:font-size-complex="3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OpenDyslexic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32pt" style:language-asian="zh" style:country-asian="CN" style:font-style-asian="normal" style:font-weight-asian="normal" style:font-name-complex="FreeSans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41" style:family="table-cell" style:parent-style-name="Default">
      <style:text-properties fo:color="#ffffff" style:font-name="OpenDyslexic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1" fo:font-size="32pt" style:font-size-asian="32pt" style:font-size-complex="32pt"/>
    </style:style>
    <style:style style:name="ce3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36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37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3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49" style:family="table-cell" style:parent-style-name="Default" style:data-style-name="N116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50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5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T1" style:family="text">
      <style:text-properties style:text-position="33% 58%"/>
    </style:style>
  </office:automatic-styles>
  <office:body>
    <office:spreadsheet>
      <table:table table:name="Paramètres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7"/>
        <table:table-column table:style-name="co2" table:number-columns-repeated="61" table:default-cell-style-name="ce6"/>
        <table:table-row table:style-name="ro1">
          <table:table-cell table:style-name="ce5" office:value-type="string" calcext:value-type="string" table:number-columns-spanned="1" table:number-rows-spanned="2">
            <text:p>Partie</text:p>
            <text:p>Entière</text:p>
          </table:table-cell>
          <table:table-cell office:value-type="string" calcext:value-type="string">
            <text:p>inf</text:p>
          </table:table-cell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://www.chronometre-en-ligne.com/compte-a-rebours.html" xlink:type="simple">http://www.chronometre-en-ligne.com/compte-a-rebours.html</text:a> </text:p>
          </table:table-cell>
          <table:table-cell table:number-columns-repeated="59"/>
        </table:table-row>
        <table:table-row table:style-name="ro1">
          <table:table-cell table:style-name="ce5" table:number-columns-spanned="1" table:number-rows-spanned="2"/>
          <table:table-cell office:value-type="string" calcext:value-type="string">
            <text:p>inf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rondi" table:style-name="ta1">
        <table:table-column table:style-name="co2" table:default-cell-style-name="ce4"/>
        <table:table-column table:style-name="co3" table:default-cell-style-name="ce24"/>
        <table:table-column table:style-name="co4" table:default-cell-style-name="ce9"/>
        <table:table-column table:style-name="co2" table:default-cell-style-name="ce11"/>
        <table:table-column table:style-name="co2" table:default-cell-style-name="ce4"/>
        <table:table-column table:style-name="co5" table:default-cell-style-name="ce4"/>
        <table:table-column table:style-name="co2" table:number-columns-repeated="3" table:default-cell-style-name="ce4"/>
        <table:table-column table:style-name="co2" table:number-columns-repeated="4" table:default-cell-style-name="ce11"/>
        <table:table-column table:style-name="co2" table:number-columns-repeated="51" table:default-cell-style-name="ce4"/>
        <table:table-row table:style-name="ro2">
          <table:table-cell/>
          <table:table-cell table:style-name="ce27" table:formula="of:=TODAY()" office:value-type="date" office:date-value="2021-11-21" calcext:value-type="date" table:number-columns-spanned="2" table:number-rows-spanned="1">
            <text:p>dimanche 21 novembre</text:p>
          </table:table-cell>
          <table:covered-table-cell table:style-name="ce29"/>
          <table:table-cell table:number-columns-repeated="2"/>
          <table:table-cell table:style-name="Default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4">
          <table:table-cell table:style-name="ce19" office:value-type="string" calcext:value-type="string">
            <text:p>➀</text:p>
          </table:table-cell>
          <table:table-cell office:value-type="string" calcext:value-type="string">
            <text:p>Arrondir au dixième</text:p>
          </table:table-cell>
          <table:table-cell table:formula="of:=RAND()*10^(INT(RAND()*([Paramètres.$C$2]-[Paramètres.$C$1]+1)+[Paramètres.$C$1]))" office:value-type="float" office:value="8280.23574400565" calcext:value-type="float">
            <text:p>8280,23574400565</text:p>
          </table:table-cell>
          <table:table-cell table:style-name="ce12" table:formula="of:=[.J3]*[.K3]+[.L3]*[.M3]" office:value-type="float" office:value="-44" calcext:value-type="float">
            <text:p>-44</text:p>
          </table:table-cell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2]-[Paramètres.$C$1]+1))+[Paramètres.$C$1]" office:value-type="float" office:value="2" calcext:value-type="float">
            <text:p>2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4]-[Paramètres.$C$3]+1))+[Paramètres.$C$3]" office:value-type="float" office:value="46" calcext:value-type="float">
            <text:p>46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>
            <text:p>➁</text:p>
          </table:table-cell>
          <table:table-cell office:value-type="string" calcext:value-type="string">
            <text:p>Arrondir au millième</text:p>
          </table:table-cell>
          <table:table-cell table:formula="of:=RAND()*10^(INT(RAND()*([Paramètres.$C$2]-[Paramètres.$C$1]+1)+[Paramètres.$C$1]))" office:value-type="float" office:value="261.887199871752" calcext:value-type="float">
            <text:p>261,887199871752</text:p>
          </table:table-cell>
          <table:table-cell table:style-name="ce12" table:formula="of:=[.J4]*[.K4]+[.L4]*[.M4]" office:value-type="float" office:value="17" calcext:value-type="float">
            <text:p>17</text:p>
          </table:table-cell>
          <table:table-cell table:number-columns-repeated="5"/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2]-[Paramètres.$C$1]+1))+[Paramètres.$C$1]" office:value-type="float" office:value="3" calcext:value-type="float">
            <text:p>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4]-[Paramètres.$C$3]+1))+[Paramètres.$C$3]" office:value-type="float" office:value="14" calcext:value-type="float">
            <text:p>14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>
            <text:p>➂</text:p>
          </table:table-cell>
          <table:table-cell office:value-type="string" calcext:value-type="string">
            <text:p>Arrondir à l’unité</text:p>
          </table:table-cell>
          <table:table-cell table:formula="of:=RAND()*10^(INT(RAND()*([Paramètres.$C$2]-[Paramètres.$C$1]+1)+[Paramètres.$C$1]))" office:value-type="float" office:value="0.764304858754597" calcext:value-type="float">
            <text:p>0,764304858754597</text:p>
          </table:table-cell>
          <table:table-cell table:style-name="ce12" table:formula="of:=[.J5]*[.K5]+[.L5]*[.M5]" office:value-type="float" office:value="-17" calcext:value-type="float">
            <text:p>-17</text:p>
          </table:table-cell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2]-[Paramètres.$C$1]+1))+[Paramètres.$C$1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4]-[Paramètres.$C$3]+1))+[Paramètres.$C$3]" office:value-type="float" office:value="14" calcext:value-type="float">
            <text:p>14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>
            <text:p>➃</text:p>
          </table:table-cell>
          <table:table-cell office:value-type="string" calcext:value-type="string">
            <text:p>Arrondir au centième</text:p>
          </table:table-cell>
          <table:table-cell table:formula="of:=RAND()*10^(INT(RAND()*([Paramètres.$C$2]-[Paramètres.$C$1]+1)+[Paramètres.$C$1]))" office:value-type="float" office:value="9.96398315842445" calcext:value-type="float">
            <text:p>9,96398315842445</text:p>
          </table:table-cell>
          <table:table-cell table:style-name="ce12" table:formula="of:=[.J6]*[.K6]+[.L6]*[.M6]" office:value-type="float" office:value="25" calcext:value-type="float">
            <text:p>25</text:p>
          </table:table-cell>
          <table:table-cell table:number-columns-repeated="5"/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2]-[Paramètres.$C$1]+1))+[Paramètres.$C$1]" office:value-type="float" office:value="1" calcext:value-type="float">
            <text:p>1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4]-[Paramètres.$C$3]+1))+[Paramètres.$C$3]" office:value-type="float" office:value="26" calcext:value-type="float">
            <text:p>26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>
            <text:p>➄</text:p>
          </table:table-cell>
          <table:table-cell office:value-type="string" calcext:value-type="string">
            <text:p>Arrondir à 10<text:span text:style-name="T1">-3</text:span></text:p>
          </table:table-cell>
          <table:table-cell table:formula="of:=RAND()*10^(INT(RAND()*([Paramètres.$C$2]-[Paramètres.$C$1]+1)+[Paramètres.$C$1]))" office:value-type="float" office:value="6486.61532374341" calcext:value-type="float">
            <text:p>6486,61532374341</text:p>
          </table:table-cell>
          <table:table-cell table:style-name="ce12" table:formula="of:=[.J7]*[.K7]+[.L7]*[.M7]" office:value-type="float" office:value="-35" calcext:value-type="float">
            <text:p>-35</text:p>
          </table:table-cell>
          <table:table-cell/>
          <table:table-cell table:style-name="ce10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2]-[Paramètres.$C$1]+1))+[Paramètres.$C$1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4]-[Paramètres.$C$3]+1))+[Paramètres.$C$3]" office:value-type="float" office:value="38" calcext:value-type="float">
            <text:p>38</text:p>
          </table:table-cell>
          <table:table-cell table:number-columns-repeated="51"/>
        </table:table-row>
        <table:table-row table:style-name="ro2">
          <table:table-cell table:style-name="ce19" office:value-type="string" calcext:value-type="string">
            <text:p>➅</text:p>
          </table:table-cell>
          <table:table-cell office:value-type="string" calcext:value-type="string">
            <text:p>Arrondir au dixième</text:p>
          </table:table-cell>
          <table:table-cell table:formula="of:=RAND()*10^(INT(RAND()*([Paramètres.$C$2]-[Paramètres.$C$1]+1)+[Paramètres.$C$1]))" office:value-type="float" office:value="79.0119262606264" calcext:value-type="float">
            <text:p>79,0119262606264</text:p>
          </table:table-cell>
          <table:table-cell table:style-name="ce12" table:formula="of:=[.J8]*[.K8]+[.L8]*[.M8]" office:value-type="float" office:value="-36" calcext:value-type="float">
            <text:p>-36</text:p>
          </table:table-cell>
          <table:table-cell/>
          <table:table-cell table:style-name="ce10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2]-[Paramètres.$C$1]+1))+[Paramètres.$C$1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4]-[Paramètres.$C$3]+1))+[Paramètres.$C$3]" office:value-type="float" office:value="39" calcext:value-type="float">
            <text:p>39</text:p>
          </table:table-cell>
          <table:table-cell table:number-columns-repeated="51"/>
        </table:table-row>
        <table:table-row table:style-name="ro2">
          <table:table-cell table:style-name="ce19" office:value-type="string" calcext:value-type="string">
            <text:p>➆</text:p>
          </table:table-cell>
          <table:table-cell office:value-type="string" calcext:value-type="string">
            <text:p>Arrondir au centième</text:p>
          </table:table-cell>
          <table:table-cell table:formula="of:=RAND()*10^(INT(RAND()*([Paramètres.$C$2]-[Paramètres.$C$1]+1)+[Paramètres.$C$1]))" office:value-type="float" office:value="0.855952496440515" calcext:value-type="float">
            <text:p>0,855952496440515</text:p>
          </table:table-cell>
          <table:table-cell table:style-name="ce12" table:formula="of:=[.J9]*[.K9]+[.L9]*[.M9]" office:value-type="float" office:value="-17" calcext:value-type="float">
            <text:p>-17</text:p>
          </table:table-cell>
          <table:table-cell/>
          <table:table-cell table:style-name="ce41"/>
          <table:table-cell table:number-columns-repeated="3"/>
          <table:table-cell table:formula="of:=POWER(-1;INT(RAND()*(10))+1)" office:value-type="float" office:value="1" calcext:value-type="float">
            <text:p>1</text:p>
          </table:table-cell>
          <table:table-cell table:style-name="ce12" table:formula="of:=INT(RAND()*([Paramètres.$C$2]-[Paramètres.$C$1]+1))+[Paramètres.$C$1]" office:value-type="float" office:value="1" calcext:value-type="float">
            <text:p>1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2" table:formula="of:=INT(RAND()*([Paramètres.$C$4]-[Paramètres.$C$3]+1))+[Paramètres.$C$3]" office:value-type="float" office:value="18" calcext:value-type="float">
            <text:p>18</text:p>
          </table:table-cell>
          <table:table-cell table:number-columns-repeated="51"/>
        </table:table-row>
        <table:table-row table:style-name="ro2">
          <table:table-cell table:style-name="ce19" office:value-type="string" calcext:value-type="string">
            <text:p>➇</text:p>
          </table:table-cell>
          <table:table-cell office:value-type="string" calcext:value-type="string">
            <text:p>Arrondir au mm</text:p>
          </table:table-cell>
          <table:table-cell table:formula="of:=[.F10]&amp;&quot; cm&quot;" office:value-type="string" office:string-value="250,059 cm" calcext:value-type="string">
            <text:p>250,059 cm</text:p>
          </table:table-cell>
          <table:table-cell table:style-name="ce39" table:formula="of:=RAND()*10^(INT(RAND()*([Paramètres.$C$2]-[Paramètres.$C$1]+1)+[Paramètres.$C$1]))" office:value-type="float" office:value="0.732785242766459" calcext:value-type="float">
            <text:p>0,732785242766459</text:p>
          </table:table-cell>
          <table:table-cell table:style-name="ce9"/>
          <table:table-cell table:style-name="ce12" table:formula="of:=INT(500*RAND())+INT(500*RAND())/1000" office:value-type="float" office:value="250.059" calcext:value-type="float">
            <text:p>250,059</text:p>
          </table:table-cell>
          <table:table-cell table:number-columns-repeated="58"/>
        </table:table-row>
        <table:table-row table:style-name="ro2">
          <table:table-cell table:style-name="ce19" office:value-type="string" calcext:value-type="string">
            <text:p>➈</text:p>
          </table:table-cell>
          <table:table-cell office:value-type="string" calcext:value-type="string">
            <text:p>Arrondir au cm</text:p>
          </table:table-cell>
          <table:table-cell table:formula="of:=[.F11]&amp;&quot; cm&quot;" office:value-type="string" office:string-value="327,296 cm" calcext:value-type="string">
            <text:p>327,296 cm</text:p>
          </table:table-cell>
          <table:table-cell table:number-columns-repeated="2"/>
          <table:table-cell table:style-name="ce12" table:formula="of:=INT(500*RAND())+INT(500*RAND())/1000" office:value-type="float" office:value="327.296" calcext:value-type="float">
            <text:p>327,296</text:p>
          </table:table-cell>
          <table:table-cell table:number-columns-repeated="58"/>
        </table:table-row>
        <table:table-row table:style-name="ro2">
          <table:table-cell table:style-name="ce19" office:value-type="string" calcext:value-type="string">
            <text:p>➉</text:p>
          </table:table-cell>
          <table:table-cell office:value-type="string" calcext:value-type="string">
            <text:p>Arrondir à 10⁻¹</text:p>
          </table:table-cell>
          <table:table-cell table:formula="of:=RAND()*10^(INT(RAND()*([Paramètres.$C$2]-[Paramètres.$C$1]+1)+[Paramètres.$C$1]))" office:value-type="float" office:value="24.6140663216107" calcext:value-type="float">
            <text:p>24,6140663216107</text:p>
          </table:table-cell>
          <table:table-cell table:number-columns-repeated="61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rrection" table:style-name="ta1">
        <table:table-column table:style-name="co2" table:default-cell-style-name="ce4"/>
        <table:table-column table:style-name="co6" table:default-cell-style-name="ce24"/>
        <table:table-column table:style-name="co7" table:default-cell-style-name="ce8"/>
        <table:table-column table:style-name="co2" table:default-cell-style-name="ce4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56" table:default-cell-style-name="ce4"/>
        <table:table-row table:style-name="ro2">
          <table:table-cell table:number-columns-repeated="65"/>
        </table:table-row>
        <table:table-row table:style-name="ro3">
          <table:table-cell table:number-columns-repeated="65"/>
        </table:table-row>
        <table:table-row table:style-name="ro4">
          <table:table-cell table:style-name="ce19" office:value-type="string" calcext:value-type="string">
            <text:p>➀</text:p>
          </table:table-cell>
          <table:table-cell table:formula="of:=[Arrondi.B3]" office:value-type="string" office:string-value="Arrondir au dixième" calcext:value-type="string">
            <text:p>Arrondir au dixième</text:p>
          </table:table-cell>
          <table:table-cell table:style-name="ce33" table:formula="of:=[Arrondi.C3]" office:value-type="float" office:value="8280.23574400565" calcext:value-type="float">
            <text:p>8280,23574400565</text:p>
          </table:table-cell>
          <table:table-cell table:style-name="ce34" office:value-type="string" calcext:value-type="string">
            <text:p>≈</text:p>
          </table:table-cell>
          <table:table-cell table:style-name="ce35" table:formula="of:=[.C3]" office:value-type="float" office:value="8280.23574400565" calcext:value-type="float">
            <text:p>8280,2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4">
          <table:table-cell table:style-name="ce19" office:value-type="string" calcext:value-type="string">
            <text:p>➁</text:p>
          </table:table-cell>
          <table:table-cell table:formula="of:=[Arrondi.B4]" office:value-type="string" office:string-value="Arrondir au millième" calcext:value-type="string">
            <text:p>Arrondir au millième</text:p>
          </table:table-cell>
          <table:table-cell table:style-name="ce33" table:formula="of:=[Arrondi.C4]" office:value-type="float" office:value="261.887199871752" calcext:value-type="float">
            <text:p>261,887199871752</text:p>
          </table:table-cell>
          <table:table-cell table:style-name="ce34" office:value-type="string" calcext:value-type="string">
            <text:p>≈</text:p>
          </table:table-cell>
          <table:table-cell table:style-name="ce36" table:formula="of:=[.C4]" office:value-type="float" office:value="261.887199871752" calcext:value-type="float">
            <text:p>261,887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4">
          <table:table-cell table:style-name="ce19" office:value-type="string" calcext:value-type="string">
            <text:p>➂</text:p>
          </table:table-cell>
          <table:table-cell table:formula="of:=[Arrondi.B5]" office:value-type="string" office:string-value="Arrondir à l’unité" calcext:value-type="string">
            <text:p>Arrondir à l’unité</text:p>
          </table:table-cell>
          <table:table-cell table:style-name="ce33" table:formula="of:=[Arrondi.C5]" office:value-type="float" office:value="0.764304858754597" calcext:value-type="float">
            <text:p>0,764304858754597</text:p>
          </table:table-cell>
          <table:table-cell table:style-name="ce34" office:value-type="string" calcext:value-type="string">
            <text:p>≈</text:p>
          </table:table-cell>
          <table:table-cell table:style-name="ce37" table:formula="of:=[.C5]" office:value-type="float" office:value="0.764304858754597" calcext:value-type="float">
            <text:p>1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4">
          <table:table-cell table:style-name="ce19" office:value-type="string" calcext:value-type="string">
            <text:p>➃</text:p>
          </table:table-cell>
          <table:table-cell table:formula="of:=[Arrondi.B6]" office:value-type="string" office:string-value="Arrondir au centième" calcext:value-type="string">
            <text:p>Arrondir au centième</text:p>
          </table:table-cell>
          <table:table-cell table:style-name="ce33" table:formula="of:=[Arrondi.C6]" office:value-type="float" office:value="9.96398315842445" calcext:value-type="float">
            <text:p>9,96398315842445</text:p>
          </table:table-cell>
          <table:table-cell table:style-name="ce34" office:value-type="string" calcext:value-type="string">
            <text:p>≈</text:p>
          </table:table-cell>
          <table:table-cell table:style-name="ce38" table:formula="of:=[.C6]" office:value-type="float" office:value="9.96398315842445" calcext:value-type="float">
            <text:p>9,96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4">
          <table:table-cell table:style-name="ce19" office:value-type="string" calcext:value-type="string">
            <text:p>➄</text:p>
          </table:table-cell>
          <table:table-cell table:formula="of:=[Arrondi.B7]" office:value-type="string" office:string-value="Arrondir à 10-3" calcext:value-type="string">
            <text:p>Arrondir à 10-3</text:p>
          </table:table-cell>
          <table:table-cell table:style-name="ce33" table:formula="of:=[Arrondi.C7]" office:value-type="float" office:value="6486.61532374341" calcext:value-type="float">
            <text:p>6486,61532374341</text:p>
          </table:table-cell>
          <table:table-cell table:style-name="ce34" office:value-type="string" calcext:value-type="string">
            <text:p>≈</text:p>
          </table:table-cell>
          <table:table-cell table:style-name="ce36" table:formula="of:=[.C7]" office:value-type="float" office:value="6486.61532374341" calcext:value-type="float">
            <text:p>6486,615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 table:formula="of:=[Arrondi.B8]" office:value-type="string" office:string-value="Arrondir au dixième" calcext:value-type="string">
            <text:p>Arrondir au dixième</text:p>
          </table:table-cell>
          <table:table-cell table:style-name="ce33" table:formula="of:=[Arrondi.C8]" office:value-type="float" office:value="79.0119262606264" calcext:value-type="float">
            <text:p>79,0119262606264</text:p>
          </table:table-cell>
          <table:table-cell table:style-name="ce34" office:value-type="string" calcext:value-type="string">
            <text:p>≈</text:p>
          </table:table-cell>
          <table:table-cell table:style-name="ce35" table:formula="of:=[.C8]" office:value-type="float" office:value="79.0119262606264" calcext:value-type="float">
            <text:p>79,0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 table:formula="of:=[Arrondi.B9]" office:value-type="string" office:string-value="Arrondir au centième" calcext:value-type="string">
            <text:p>Arrondir au centième</text:p>
          </table:table-cell>
          <table:table-cell table:style-name="ce33" table:formula="of:=[Arrondi.C9]" office:value-type="float" office:value="0.855952496440515" calcext:value-type="float">
            <text:p>0,855952496440515</text:p>
          </table:table-cell>
          <table:table-cell table:style-name="ce34" office:value-type="string" calcext:value-type="string">
            <text:p>≈</text:p>
          </table:table-cell>
          <table:table-cell table:style-name="ce38" table:formula="of:=[.C9]" office:value-type="float" office:value="0.855952496440515" calcext:value-type="float">
            <text:p>0,86</text:p>
          </table:table-cell>
          <table:table-cell table:style-name="ce29" table:number-columns-repeated="3"/>
          <table:table-cell/>
          <table:table-cell table:style-name="ce8"/>
          <table:table-cell table:style-name="ce10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 table:formula="of:=[Arrondi.B10]" office:value-type="string" office:string-value="Arrondir au mm" calcext:value-type="string">
            <text:p>Arrondir au mm</text:p>
          </table:table-cell>
          <table:table-cell table:style-name="ce33" table:formula="of:=[Arrondi.C10]" office:value-type="string" office:string-value="250,059 cm" calcext:value-type="string">
            <text:p>250,059 cm</text:p>
          </table:table-cell>
          <table:table-cell table:style-name="ce34" office:value-type="string" calcext:value-type="string">
            <text:p>≈</text:p>
          </table:table-cell>
          <table:table-cell table:style-name="ce49" table:formula="of:=[$Arrondi.F10]" office:value-type="float" office:value="250.059" calcext:value-type="float">
            <text:p>250,1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ou</text:p>
          </table:table-cell>
          <table:table-cell table:style-name="ce50" table:formula="of:=[.E10]*10" office:value-type="float" office:value="2500.59" calcext:value-type="float">
            <text:p>2501</text:p>
          </table:table-cell>
          <table:table-cell table:style-name="ce10" office:value-type="string" calcext:value-type="string">
            <text:p>mm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➈</text:p>
          </table:table-cell>
          <table:table-cell table:formula="of:=[Arrondi.B11]" office:value-type="string" office:string-value="Arrondir au cm" calcext:value-type="string">
            <text:p>Arrondir au cm</text:p>
          </table:table-cell>
          <table:table-cell table:style-name="ce33" table:formula="of:=[Arrondi.C11]" office:value-type="string" office:string-value="327,296 cm" calcext:value-type="string">
            <text:p>327,296 cm</text:p>
          </table:table-cell>
          <table:table-cell table:style-name="ce34" office:value-type="string" calcext:value-type="string">
            <text:p>≈</text:p>
          </table:table-cell>
          <table:table-cell table:style-name="ce50" table:formula="of:=[$Arrondi.F11]" office:value-type="float" office:value="327.296" calcext:value-type="float">
            <text:p>327</text:p>
          </table:table-cell>
          <table:table-cell office:value-type="string" calcext:value-type="string">
            <text:p>cm</text:p>
          </table:table-cell>
          <table:table-cell/>
          <table:table-cell table:style-name="ce5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 table:formula="of:=[Arrondi.B12]" office:value-type="string" office:string-value="Arrondir à 10⁻¹" calcext:value-type="string">
            <text:p>Arrondir à 10⁻¹</text:p>
          </table:table-cell>
          <table:table-cell table:style-name="ce33" table:formula="of:=[Arrondi.C12]" office:value-type="float" office:value="24.6140663216107" calcext:value-type="float">
            <text:p>24,6140663216107</text:p>
          </table:table-cell>
          <table:table-cell table:style-name="ce34" office:value-type="string" calcext:value-type="string">
            <text:p>≈</text:p>
          </table:table-cell>
          <table:table-cell table:style-name="ce35" table:formula="of:=[.C12]" office:value-type="float" office:value="24.6140663216107" calcext:value-type="float">
            <text:p>24,6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33"/>
          <table:table-cell table:style-name="ce34"/>
          <table:table-cell table:style-name="ce38"/>
          <table:table-cell table:number-columns-repeated="60"/>
        </table:table-row>
        <table:table-row table:style-name="ro2" table:number-rows-repeated="1048562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adornments="Book"/>
    <style:font-face style:name="OpenDyslexic1" svg:font-family="OpenDyslexic" style:font-adornments="Regular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6" loext:min-decimal-places="16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date-style style:name="N118">
      <number:day-of-week number:style="long"/>
      <number:text> </number:text>
      <number:day/>
      <number:text> </number:text>
      <number:month number:style="long" number:textual="true"/>
    </number:date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date-style style:name="N125">
      <number:day-of-week/>
      <number:text> </number:text>
      <number:day/>
      <number:text> </number:text>
      <number:month number:textual="true"/>
      <number:text> </number:text>
    </number:date-style>
    <number:date-style style:name="N126">
      <number:day-of-week number:style="long"/>
      <number:text>  </number:text>
      <number:day/>
      <number:text> </number:text>
      <number:month number:style="long" number:textual="true"/>
      <number:text> </number:text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20:59:59.5464365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1-19T09:46:36.303647434</meta:creation-date>
    <dc:date>2021-11-21T21:01:26.021402173</dc:date>
    <meta:editing-duration>PT4H19M48S</meta:editing-duration>
    <meta:editing-cycles>30</meta:editing-cycles>
    <meta:generator>LibreOffice/6.4.6.2$Linux_X86_64 LibreOffice_project/40$Build-2</meta:generator>
    <meta:document-statistic meta:table-count="3" meta:cell-count="134" meta:object-count="0"/>
  </office:meta>
</office:document-meta>
</file>